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058cm" table:align="left" style:writing-mode="lr-tb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4.195cm"/>
    </style:style>
    <style:style style:name="表格1.D" style:family="table-column">
      <style:table-column-properties style:column-width="4.2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944cm" fo:margin-left="-0.058cm" table:align="left" style:writing-mode="lr-tb"/>
    </style:style>
    <style:style style:name="表格2.A" style:family="table-column">
      <style:table-column-properties style:column-width="4.269cm"/>
    </style:style>
    <style:style style:name="表格2.B" style:family="table-column">
      <style:table-column-properties style:column-width="4.195cm"/>
    </style:style>
    <style:style style:name="表格2.D" style:family="table-column">
      <style:table-column-properties style:column-width="4.21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882cm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line-height="0.706cm"/>
      <style:text-properties fo:font-size="24pt" fo:font-weight="bold" style:font-name-asian="標楷體" style:font-size-asian="24pt" style:font-weight-asian="bold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 style:master-page-name="Standard">
      <style:paragraph-properties fo:margin-left="0cm" fo:margin-right="-0.423cm" fo:line-height="0.882cm" fo:text-indent="0cm" style:auto-text-indent="false" style:page-number="1"/>
    </style:style>
    <style:style style:name="P10" style:family="paragraph" style:parent-style-name="Standard">
      <style:paragraph-properties fo:line-height="0.706cm" fo:break-before="page"/>
      <style:text-properties fo:font-weight="bold" style:font-name-asian="標楷體" style:font-weight-asian="bold" style:font-weight-complex="bold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董事、</text:span><text:span text:style-name="T1">監察人</text:span><text:span text:style-name="T1">身分證明文件影本</text:span><text:span text:style-name="T3">(加蓋長照機構</text:span><text:span text:style-name="T4">社團法人</text:span><text:span text:style-name="T3">印</text:span><text:span text:style-name="T4">信</text:span><text:span text:style-name="T3">)</text:span></text:p>
      <text:p text:style-name="P2">（黏貼參考範例）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01-董事長姓名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身分證統一編號：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身分證影本黏貼處：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正面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C3" table:number-columns-spanned="2" office:value-type="string">
            <text:p text:style-name="P4">背面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02-董事姓名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身分證統一編號：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身分證影本黏貼處：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正面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C3" table:number-columns-spanned="2" office:value-type="string">
            <text:p text:style-name="P4">背面</text:p>
          </table:table-cell>
          <table:covered-table-cell/>
        </table:table-row>
      </table:table>
      <text:p text:style-name="P7">備註：外國人應檢附相關證明文件。</text:p>
      <text:p text:style-name="P7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4">03-董事長姓名：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身分證統一編號：</text:p>
          </table:table-cell>
          <table:table-cell table:style-name="表格2.D1" office:value-type="string">
            <text:p text:style-name="P6"/>
          </table:table-cell>
        </table:table-row>
        <table:table-row table:style-name="表格2.2">
          <table:table-cell table:style-name="表格2.A2" table:number-columns-spanned="2" office:value-type="string">
            <text:p text:style-name="P5">身分證影本黏貼處：</text:p>
          </table:table-cell>
          <table:covered-table-cell/>
          <table:table-cell table:style-name="表格2.C2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3" table:number-columns-spanned="2" office:value-type="string">
            <text:p text:style-name="P4">正面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2.C3" table:number-columns-spanned="2" office:value-type="string">
            <text:p text:style-name="P4">背面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04-監察人姓名：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身分證統一編號：</text:p>
          </table:table-cell>
          <table:table-cell table:style-name="表格2.D1" office:value-type="string">
            <text:p text:style-name="P6"/>
          </table:table-cell>
        </table:table-row>
        <table:table-row table:style-name="表格2.2">
          <table:table-cell table:style-name="表格2.A2" table:number-columns-spanned="2" office:value-type="string">
            <text:p text:style-name="P5">身分證影本黏貼處：</text:p>
          </table:table-cell>
          <table:covered-table-cell/>
          <table:table-cell table:style-name="表格2.C2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3" table:number-columns-spanned="2" office:value-type="string">
            <text:p text:style-name="P4">正面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2.C3" table:number-columns-spanned="2" office:value-type="string">
            <text:p text:style-name="P4">背面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style:text-autospace="none" style:punctuation-wrap="simple" style:snap-to-layout-grid="false">
        <style:tab-stops>
          <style:tab-stop style:position="18.838cm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2.536cm" fo:margin-right="0cm" style:line-height-at-least="0.706cm" fo:text-align="justify" style:justify-single-word="false" fo:text-indent="-1.584cm" style:auto-text-indent="false" style:snap-to-layout-gri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weight-complex="bold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2.536cm" fo:margin-right="0cm" fo:text-indent="-1.584cm" style:auto-text-indent="false"/>
      <style:text-properties fo:color="#000000"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15pt"/>
    </style:style>
    <style:style style:name="本文縮排_20_3" style:display-name="本文縮排 3" style:family="paragraph" style:parent-style-name="Standard">
      <style:paragraph-properties fo:margin-left="3.806cm" fo:margin-right="0cm" fo:text-indent="-0.94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2.223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4-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meta:creation-date>2013-10-17T14:49:00</meta:creation-date>
    <dc:creator>護理及健康照護司余依靜</dc:creator>
    <dc:date>2018-09-21T12:28:00</dc:date>
    <meta:print-date>2006-11-22T17:10:00</meta:print-date>
    <meta:editing-cycles>36</meta:editing-cycles>
    <meta:editing-duration>PT33M</meta:editing-duration>
    <meta:document-statistic meta:table-count="2" meta:image-count="0" meta:object-count="0" meta:page-count="2" meta:paragraph-count="24" meta:word-count="168" meta:character-count="178" meta:non-whitespace-character-count="178"/>
    <meta:generator>LibreOffice/5.2.3.3$Windows_x86 LibreOffice_project/d54a8868f08a7b39642414cf2c8ef2f228f780cf</meta:generator>
  </office:meta>
</office:document-meta>
</file>