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058cm" table:align="left" style:writing-mode="lr-tb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style:min-row-height="6.7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4pt" style:font-size-asian="14pt"/>
    </style:style>
    <style:style style:name="P6" style:family="paragraph" style:parent-style-name="Standard">
      <style:paragraph-properties fo:margin-left="0cm" fo:margin-right="1.482cm" fo:line-height="0.776cm" fo:text-align="end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line-height="0.776cm" fo:padding-left="0.141cm" fo:padding-right="0.141cm" fo:padding-top="0.035cm" fo:padding-bottom="0.035cm" fo:border="0.51pt solid #000000"/>
      <style:text-properties fo:font-size="14pt" style:font-size-asian="14pt"/>
    </style:style>
    <style:style style:name="P11" style:family="paragraph" style:parent-style-name="Standard">
      <style:paragraph-properties fo:line-height="0.776cm" fo:text-align="end" style:justify-single-word="false" fo:padding-left="0.141cm" fo:padding-right="0.141cm" fo:padding-top="0.035cm" fo:padding-bottom="0.035cm" fo:border="0.51pt solid #000000"/>
      <style:text-properties fo:font-size="14pt" style:font-size-asian="14pt"/>
    </style:style>
    <style:style style:name="P12" style:family="paragraph" style:parent-style-name="Standard" style:master-page-name="Standard">
      <style:paragraph-properties style:line-height-at-least="0.882cm" style:page-number="1"/>
      <style:text-properties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董事、監察人願任同意書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董事長願任同意書</text:p>
            <text:p text:style-name="P3"><text:span text:style-name="T3">(加蓋長照機構社</text:span><text:span text:style-name="T5">團法人</text:span><text:span text:style-name="T3">印</text:span><text:span text:style-name="T5">信</text:span><text:span text:style-name="T3">)</text:span></text:p>
            <text:p text:style-name="P4"><text:span text:style-name="T6">立同意書人</text:span><text:span text:style-name="T7">○○○</text:span><text:span text:style-name="T6">茲同意擔任</text:span><text:span text:style-name="T7">○○</text:span><text:span text:style-name="T6">長照社團法人第</text:span><text:span text:style-name="T7">○○</text:span><text:span text:style-name="T6">屆董事長，任期自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起至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止。並願遵守法人章程及有關法令之規定執行職務。</text:span></text:p>
            <text:p text:style-name="P5"><text:span text:style-name="T3">　　　　　　　　立同意書人：</text:span><text:span text:style-name="T8">○○○</text:span><text:span text:style-name="T3">（本人親自簽名）</text:span></text:p>
            <text:p text:style-name="P5"><text:span text:style-name="T8"><text:s text:c="16"/></text:span><text:span text:style-name="T3">身分證字號：</text:span></text:p>
            <text:p text:style-name="P6"><text:span text:style-name="T7"><text:s text:c="16"/></text:span><text:span text:style-name="T6">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</table:table-row>
      </table:table>
      <text:p text:style-name="P1"/>
      <text:p text:style-name="P7">董事願任同意書</text:p>
      <text:p text:style-name="P8"><text:span text:style-name="T3">(加蓋長照機構社團</text:span><text:span text:style-name="T5">法人</text:span><text:span text:style-name="T3">印</text:span><text:span text:style-name="T5">信</text:span><text:span text:style-name="T3">)</text:span></text:p>
      <text:p text:style-name="P9"><text:span text:style-name="T6">立同意書人</text:span><text:span text:style-name="T7">○○○</text:span><text:span text:style-name="T6">茲同意擔任</text:span><text:span text:style-name="T7">○○</text:span><text:span text:style-name="T6">長照社團法人第</text:span><text:span text:style-name="T7">○○</text:span><text:span text:style-name="T6">屆董事，任期自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起至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止。並願遵守法人章程及有關法令之規定執行職務。</text:span></text:p>
      <text:p text:style-name="P10"><text:span text:style-name="T3">　　　　　　　　立同意書人：</text:span><text:span text:style-name="T8">○○○</text:span><text:span text:style-name="T3">（本人親自簽名）</text:span></text:p>
      <text:p text:style-name="P10"><text:span text:style-name="T8"><text:s text:c="16"/></text:span><text:span text:style-name="T3">身分證字號：</text:span></text:p>
      <text:p text:style-name="P11"><text:span text:style-name="T8"><text:s text:c="16"/></text:span><text:span text:style-name="T3">中華民國</text:span><text:span text:style-name="T8">○○○</text:span><text:span text:style-name="T3">年</text:span><text:span text:style-name="T8">○○</text:span><text:span text:style-name="T3">月</text:span><text:span text:style-name="T8">○○</text:span><text:span text:style-name="T3">日</text:span></text:p>
      <text:p text:style-name="P1"/>
      <text:p text:style-name="P7">監察人願任同意書</text:p>
      <text:p text:style-name="P8"><text:span text:style-name="T3">(加蓋長照機構社團</text:span><text:span text:style-name="T5">法人</text:span><text:span text:style-name="T3">印</text:span><text:span text:style-name="T5">信</text:span><text:span text:style-name="T3">)</text:span></text:p>
      <text:p text:style-name="P9"><text:span text:style-name="T6">立同意書人</text:span><text:span text:style-name="T7">○○○</text:span><text:span text:style-name="T6">茲同意擔任</text:span><text:span text:style-name="T7">○○</text:span><text:span text:style-name="T6">長照社團法人第</text:span><text:span text:style-name="T7">○○</text:span><text:span text:style-name="T6">屆監察人，任期自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起至中華民國</text:span><text:span text:style-name="T7">○○○</text:span><text:span text:style-name="T6">年</text:span><text:span text:style-name="T7">○○</text:span><text:span text:style-name="T6">月</text:span><text:span text:style-name="T7">○○</text:span><text:span text:style-name="T6">日止。並願遵守法人章程及有關法令之規定執行職務。</text:span></text:p>
      <text:p text:style-name="P10"><text:span text:style-name="T3">　　　　　　　　立同意書人：</text:span><text:span text:style-name="T8">○○○</text:span><text:span text:style-name="T3">（本人親自簽名）</text:span></text:p>
      <text:p text:style-name="P10"><text:span text:style-name="T8"><text:s text:c="16"/></text:span><text:span text:style-name="T3">身分證字號：</text:span></text:p>
      <text:p text:style-name="P11"><text:span text:style-name="T8"><text:s text:c="16"/></text:span><text:span text:style-name="T3">中華民國</text:span><text:span text:style-name="T8">○○○</text:span><text:span text:style-name="T3">年</text:span><text:span text:style-name="T8">○○</text:span><text:span text:style-name="T3">月</text:span><text:span text:style-name="T8">○○</text:span><text:span text:style-name="T3">日</text:span></text:p>
      <text:p text:style-name="P4"><text:span text:style-name="T1">備註：1.每位董事、監察人填列一張願任同意書，董事長應另列一張董事長願任同意書。</text:span></text:p>
      <text:p text:style-name="P13"><text:span text:style-name="T1">2.本願任同意書可自行印製，惟備註文字應同時具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9:00</dc:date>
    <meta:print-date>2006-11-22T17:10:00</meta:print-date>
    <meta:editing-cycles>44</meta:editing-cycles>
    <meta:editing-duration>PT50M</meta:editing-duration>
    <meta:document-statistic meta:table-count="1" meta:image-count="0" meta:object-count="0" meta:page-count="1" meta:paragraph-count="22" meta:word-count="457" meta:character-count="635" meta:non-whitespace-character-count="515"/>
    <meta:generator>LibreOffice/5.2.3.3$Windows_x86 LibreOffice_project/d54a8868f08a7b39642414cf2c8ef2f228f780cf</meta:generator>
  </office:meta>
</office:document-meta>
</file>