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華康粗圓體" style:font-name-asian="華康粗圓體" style:font-name-complex="新細明體" fo:font-weight="bold" style:font-weight-asian="bold" fo:color="#FF0000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olumn24" style:family="table-column">
      <style:table-column-properties style:column-width="1.0534in" style:use-optimal-column-width="false"/>
    </style:style>
    <style:style style:name="TableColumn25" style:family="table-column">
      <style:table-column-properties style:column-width="0.2798in" style:use-optimal-column-width="false"/>
    </style:style>
    <style:style style:name="TableColumn26" style:family="table-column">
      <style:table-column-properties style:column-width="0.8027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0.3222in" style:use-optimal-column-width="false"/>
    </style:style>
    <style:style style:name="TableColumn31" style:family="table-column">
      <style:table-column-properties style:column-width="1.6666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23" style:family="table">
      <style:table-properties style:width="6.8333in" fo:margin-left="0.0194in" table:align="left"/>
    </style:style>
    <style:style style:name="TableRow33" style:family="table-row">
      <style:table-row-properties style:min-row-height="0.2604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8" style:family="table-row">
      <style:table-row-properties style:min-row-height="0.2604in" style:use-optimal-row-height="false" fo:keep-together="always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2" style:family="table-row">
      <style:table-row-properties style:min-row-height="0.4625in" style:use-optimal-row-height="false" fo:keep-together="always"/>
    </style:style>
    <style:style style:name="TableCell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3" style:parent-style-name="內文" style:family="paragraph">
      <style:paragraph-properties fo:line-height="0.1805in"/>
    </style:style>
    <style:style style:name="T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2" style:family="table-row">
      <style:table-row-properties style:min-row-height="0.6027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5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ableRow94" style:family="table-row">
      <style:table-row-properties style:min-row-height="0.470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ableRow126" style:family="table-row">
      <style:table-row-properties style:min-row-height="0.22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3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4" style:family="table-row">
      <style:table-row-properties style:min-row-height="2.7743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37" style:parent-style-name="內文" style:family="paragraph">
      <style:paragraph-properties style:line-height-at-least="0in" fo:text-indent="0.0833in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5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47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1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5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7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9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63" style:parent-style-name="內文" style:family="paragraph">
      <style:paragraph-properties style:line-height-at-least="0in" fo:text-indent="0.0833in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66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70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72" style:parent-style-name="內文" style:family="paragraph">
      <style:paragraph-properties style:line-height-at-least="0in" fo:text-indent="0.0833in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9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80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81" style:parent-style-name="預設段落字型" style:family="text">
      <style:text-properties style:font-name="新細明體" fo:color="#000000" style:letter-kerning="false" fo:font-size="10pt" style:font-size-asian="10pt"/>
    </style:style>
    <style:style style:name="T182" style:parent-style-name="預設段落字型" style:family="text">
      <style:text-properties style:font-name="新細明體" fo:color="#000000" style:letter-kerning="false" fo:font-size="10pt" style:font-size-asian="10pt"/>
    </style:style>
    <style:style style:name="T183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184" style:parent-style-name="內文" style:family="paragraph">
      <style:paragraph-properties style:line-height-at-least="0in" fo:text-indent="0.0833in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89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90" style:parent-style-name="預設段落字型" style:family="text">
      <style:text-properties style:font-name="新細明體" fo:color="#000000" style:letter-kerning="false" fo:font-size="10pt" style:font-size-asian="10pt"/>
    </style:style>
    <style:style style:name="T191" style:parent-style-name="預設段落字型" style:family="text">
      <style:text-properties style:font-name="新細明體" fo:color="#000000" style:letter-kerning="false" fo:font-size="10pt" style:font-size-asian="10pt"/>
    </style:style>
    <style:style style:name="T192" style:parent-style-name="預設段落字型" style:family="text">
      <style:text-properties style:font-name="新細明體" fo:color="#000000" style:letter-kerning="false" fo:font-size="10pt" style:font-size-asian="10pt"/>
    </style:style>
    <style:style style:name="T193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10" style:parent-style-name="內文" style:family="paragraph">
      <style:paragraph-properties style:line-height-at-least="0in" fo:text-indent="0.3333in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228" style:parent-style-name="內文" style:family="paragraph">
      <style:paragraph-properties style:line-height-at-least="0in" fo:text-indent="0.1069in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257" style:parent-style-name="預設段落字型" style:family="text">
      <style:text-properties style:font-name="標楷體" style:font-name-asian="標楷體" fo:color="#000000" style:letter-kerning="false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270" style:parent-style-name="內文" style:family="paragraph">
      <style:paragraph-properties style:line-height-at-least="0in" fo:text-indent="0.1069in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282" style:family="table-row">
      <style:table-row-properties style:min-row-height="0.2895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85" style:family="table-row">
      <style:table-row-properties style:min-row-height="0.1763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Row291" style:family="table-row">
      <style:table-row-properties style:min-row-height="0.1319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6" style:family="table-row">
      <style:table-row-properties style:min-row-height="0.6638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299" style:family="table-column">
      <style:table-column-properties style:column-width="1.3534in" style:use-optimal-column-width="false"/>
    </style:style>
    <style:style style:name="TableColumn300" style:family="table-column">
      <style:table-column-properties style:column-width="0.7194in" style:use-optimal-column-width="false"/>
    </style:style>
    <style:style style:name="TableColumn301" style:family="table-column">
      <style:table-column-properties style:column-width="1.984in" style:use-optimal-column-width="false"/>
    </style:style>
    <style:style style:name="TableColumn302" style:family="table-column">
      <style:table-column-properties style:column-width="0.2506in" style:use-optimal-column-width="false"/>
    </style:style>
    <style:style style:name="TableColumn303" style:family="table-column">
      <style:table-column-properties style:column-width="2.5625in" style:use-optimal-column-width="false"/>
    </style:style>
    <style:style style:name="Table298" style:family="table">
      <style:table-properties style:width="6.8701in" fo:margin-left="0in" table:align="left"/>
    </style:style>
    <style:style style:name="TableRow304" style:family="table-row">
      <style:table-row-properties style:min-row-height="0.2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315" style:family="table-row">
      <style:table-row-properties style:min-row-height="0.192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326" style:family="table-row">
      <style:table-row-properties style:min-row-height="0.4034in" style:use-optimal-row-height="false"/>
    </style:style>
    <style:style style:name="P3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註釋標題" style:family="paragraph">
      <style:paragraph-properties fo:text-align="start" fo:line-height="0.1666in"/>
      <style:text-properties fo:font-size="9pt" style:font-size-asian="9pt"/>
    </style:style>
    <style:style style:name="P330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標楷體" style:font-name-asian="標楷體" fo:font-size="9pt" style:font-size-asian="9pt"/>
    </style:style>
    <style:style style:name="T333" style:parent-style-name="預設段落字型" style:family="text">
      <style:text-properties style:font-name="標楷體" style:font-name-asian="標楷體" fo:font-size="9pt" style:font-size-asian="9pt"/>
    </style:style>
    <style:style style:name="P334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335" style:parent-style-name="內文" style:family="paragraph">
      <style:paragraph-properties style:line-height-at-least="0in" fo:margin-left="0.0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37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40" style:parent-style-name="預設段落字型" style:family="text">
      <style:text-properties style:font-name="標楷體" style:font-name-asian="標楷體" fo:color="#FF0000" style:letter-kerning="false" style:font-size-complex="10pt"/>
    </style:style>
    <style:style style:name="T3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5" style:parent-style-name="預設段落字型" style:family="text">
      <style:text-properties style:font-name="標楷體" style:font-name-asian="標楷體" fo:color="#FF0000" style:letter-kerning="false" style:font-size-complex="10pt"/>
    </style:style>
    <style:style style:name="T346" style:parent-style-name="預設段落字型" style:family="text">
      <style:text-properties style:font-name="標楷體" style:font-name-asian="標楷體" fo:color="#FF0000" style:letter-kerning="false" style:font-size-complex="10pt"/>
    </style:style>
    <style:style style:name="T3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48" style:parent-style-name="內文" style:family="paragraph">
      <style:paragraph-properties style:line-break="normal" fo:text-align="end" style:line-height-at-least="0in" fo:margin-right="0.0333in"/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0pt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54" style:family="table-row">
      <style:table-row-properties style:min-row-height="0.6166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7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8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60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61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62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63" style:parent-style-name="內文" style:family="paragraph">
      <style:paragraph-properties fo:text-align="justify" fo:line-height="0.2083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64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65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68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69" style:parent-style-name="預設段落字型" style:family="text">
      <style:text-properties style:font-name="新細明體" fo:font-size="11pt" style:font-size-asian="11pt" style:font-size-complex="11pt"/>
    </style:style>
    <style:style style:name="T37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71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72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73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7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77" style:parent-style-name="內文" style:family="paragraph">
      <style:paragraph-properties fo:text-align="justify" style:line-height-at-least="0in" fo:text-indent="0.1527in"/>
    </style:style>
    <style:style style:name="T37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79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8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81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2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8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8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9" style:parent-style-name="預設段落字型" style:family="text">
      <style:text-properties style:font-name="新細明體" fo:color="#000000" fo:font-size="11pt" style:font-size-asian="11pt" style:font-size-complex="11pt"/>
    </style:style>
    <style:style style:name="P390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91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92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95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6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新細明體" fo:color="#000000" fo:font-size="11pt" style:font-size-asian="11pt" style:font-size-complex="11pt"/>
    </style:style>
    <style:style style:name="P401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40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4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6" style:parent-style-name="預設段落字型" style:family="text">
      <style:text-properties style:font-name="新細明體" fo:color="#000000" fo:font-size="11pt" style:font-size-asian="11pt" style:font-size-complex="11pt"/>
    </style:style>
    <style:style style:name="P407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40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40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10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411" style:parent-style-name="預設段落字型" style:family="text">
      <style:text-properties style:font-name="新細明體" style:font-weight-complex="bold" fo:color="#000000" style:font-size-complex="16pt"/>
    </style:style>
    <style:style style:name="P412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1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27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4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4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4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8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439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440" style:parent-style-name="預設段落字型" style:family="text">
      <style:text-properties style:font-weight-complex="bold" fo:color="#000000" fo:font-size="9pt" style:font-size-asian="9pt" style:font-size-complex="9pt"/>
    </style:style>
    <style:style style:name="T441" style:parent-style-name="預設段落字型" style:family="text">
      <style:text-properties style:font-weight-complex="bold" fo:color="#000000" fo:font-size="9pt" style:font-size-asian="9pt" style:font-size-complex="9pt"/>
    </style:style>
    <style:style style:name="T44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3" style:parent-style-name="預設段落字型" style:family="text">
      <style:text-properties style:font-weight-complex="bold" fo:color="#000000" fo:font-size="9pt" style:font-size-asian="9pt" style:font-size-complex="9pt"/>
    </style:style>
    <style:style style:name="T44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5" style:parent-style-name="預設段落字型" style:family="text">
      <style:text-properties style:font-weight-complex="bold" fo:color="#000000" fo:font-size="9pt" style:font-size-asian="9pt" style:font-size-complex="9pt"/>
    </style:style>
    <style:style style:name="P446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447" style:parent-style-name="內文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6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6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6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65" style:parent-style-name="內文" style:family="paragraph">
      <style:paragraph-properties fo:text-align="justify" style:line-height-at-least="0in" fo:text-indent="0.125in"/>
    </style:style>
    <style:style style:name="T4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70" style:parent-style-name="內文" style:family="paragraph">
      <style:paragraph-properties fo:text-align="justify" style:line-height-at-least="0in" fo:text-indent="0.125in"/>
      <style:text-properties style:font-name="新細明體" style:font-weight-complex="bold" fo:color="#000000" fo:font-size="9pt" style:font-size-asian="9pt" style:font-size-complex="9pt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9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8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8" style:parent-style-name="內文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3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4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01" style:parent-style-name="內文" style:family="paragraph">
      <style:paragraph-properties fo:text-align="justify" style:line-height-at-least="0in"/>
    </style:style>
    <style:style style:name="T50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08" style:parent-style-name="內文" style:family="paragraph">
      <style:paragraph-properties fo:text-align="justify" style:line-height-at-least="0in"/>
    </style:style>
    <style:style style:name="T50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19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52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22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52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24" style:parent-style-name="內文" style:family="paragraph">
      <style:paragraph-properties fo:text-align="justify" style:line-height-at-least="0in"/>
    </style:style>
    <style:style style:name="T52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3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31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53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3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5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5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5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56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57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58" style:parent-style-name="預設段落字型" style:family="text">
      <style:text-properties style:font-name="新細明體" fo:font-size="11pt" style:font-size-asian="11pt" style:font-size-complex="11pt"/>
    </style:style>
    <style:style style:name="T55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560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房屋漏水事件聲請調解範例</text:p>
      <text:p text:style-name="P2"><text:span text:style-name="T3">張三住在台北市</text:span><text:span text:style-name="T4"><text:s text:c="2"/></text:span><text:span text:style-name="T5">區</text:span><text:span text:style-name="T6"><text:s text:c="2"/></text:span><text:span text:style-name="T7">街</text:span><text:span text:style-name="T8">199</text:span><text:span text:style-name="T9">巷</text:span><text:span text:style-name="T10">88</text:span><text:span text:style-name="T11">弄</text:span><text:span text:style-name="T12">1</text:span><text:span text:style-name="T13">號</text:span><text:span text:style-name="T14">1</text:span><text:span text:style-name="T15">樓，一棟屋齡有</text:span><text:span text:style-name="T16">30</text:span><text:span text:style-name="T17">年的老公寓內，</text:span><text:span text:style-name="T18">101</text:span><text:span text:style-name="T19">年</text:span><text:span text:style-name="T20">7</text:span><text:span text:style-name="T21">月間發現自家浴室天花板漏水，不久牆壁也有發霉、剝落的現象，請水電師傅前來抓漏，師傅認為可能是樓上李四家的熱水管年久失修管線破裂所致。張三屢次要求李四趕緊找人修復，李四均相應不理。</text:span></text:p>
      <text:p text:style-name="P22">張三欲向本區調解委員會聲請調解，以下為撰寫調解聲請書之範例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 table:number-rows-spanned="2">
            <text:p text:style-name="P35">聲<text:s/>請<text:s/>調<text:s/>解<text:s/>書〈筆<text:s/>錄〉</text:p>
          </table:table-cell>
          <table:covered-table-cell/>
          <table:covered-table-cell/>
          <table:table-cell table:style-name="TableCell36" table:number-columns-spanned="6">
            <text:p text:style-name="P37">收件日期：　　　<text:s/>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6">
            <text:p text:style-name="P41">收件編號：　<text:s text:c="4"/>　案號：<text:s text:c="5"/>年<text:s/>民<text:s/>調字第　　　　<text:s text:c="2"/>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稱謂</text:p>
          </table:table-cell>
          <table:table-cell table:style-name="TableCell45" table:number-columns-spanned="2">
            <text:p text:style-name="P46">姓名〈或名稱〉</text:p>
          </table:table-cell>
          <table:covered-table-cell/>
          <table:table-cell table:style-name="TableCell47">
            <text:p text:style-name="P48">性別</text:p>
          </table:table-cell>
          <table:table-cell table:style-name="TableCell49">
            <text:p text:style-name="P50">出生日期</text:p>
          </table:table-cell>
          <table:table-cell table:style-name="TableCell51">
            <text:p text:style-name="P52">國民身分證</text:p>
            <text:p text:style-name="P53"><text:span text:style-name="T54">統一編號</text:span></text:p>
          </table:table-cell>
          <table:table-cell table:style-name="TableCell55">
            <text:p text:style-name="P56">職業</text:p>
          </table:table-cell>
          <table:table-cell table:style-name="TableCell57">
            <text:p text:style-name="P58">住所或居所</text:p>
            <text:p text:style-name="P59">（事務所或營業所）</text:p>
          </table:table-cell>
          <table:table-cell table:style-name="TableCell60">
            <text:p text:style-name="P61">連絡電話</text:p>
          </table:table-cell>
        </table:table-row>
        <table:table-row table:style-name="TableRow62">
          <table:table-cell table:style-name="TableCell63">
            <text:p text:style-name="P64">聲<text:s text:c="4"/>請<text:s text:c="4"/>人</text:p>
            <text:p text:style-name="P65">〈法定代理人〉</text:p>
            <text:p text:style-name="P66">〈委任代理人〉</text:p>
          </table:table-cell>
          <table:table-cell table:style-name="TableCell67" table:number-columns-spanned="2">
            <text:p text:style-name="P68">張<text:s text:c="2"/>三</text:p>
          </table:table-cell>
          <table:covered-table-cell/>
          <table:table-cell table:style-name="TableCell69">
            <text:p text:style-name="P70">男</text:p>
          </table:table-cell>
          <table:table-cell table:style-name="TableCell71">
            <text:p text:style-name="P72">62.03.13.</text:p>
          </table:table-cell>
          <table:table-cell table:style-name="TableCell73">
            <text:p text:style-name="P74">S123456789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臺北市</text:span><text:span text:style-name="T80"><text:s text:c="2"/></text:span><text:span text:style-name="T81">區</text:span><text:span text:style-name="T82"><text:s text:c="2"/></text:span><text:span text:style-name="T83">街</text:span><text:span text:style-name="T84">199</text:span><text:span text:style-name="T85">巷</text:span><text:span text:style-name="T86">88</text:span><text:span text:style-name="T87">弄</text:span><text:span text:style-name="T88">1</text:span><text:span text:style-name="T89">號</text:span><text:span text:style-name="T90">1</text:span><text:span text:style-name="T91">樓</text:span></text:p>
          </table:table-cell>
          <table:table-cell table:style-name="TableCell92">
            <text:p text:style-name="P93">0994123456</text:p>
          </table:table-cell>
        </table:table-row>
        <table:table-row table:style-name="TableRow94">
          <table:table-cell table:style-name="TableCell95">
            <text:p text:style-name="P96">對<text:s text:c="4"/>造<text:s text:c="4"/>人</text:p>
            <text:p text:style-name="P97">〈法定代理人〉</text:p>
            <text:p text:style-name="P98">〈委任代理人〉</text:p>
          </table:table-cell>
          <table:table-cell table:style-name="TableCell99" table:number-columns-spanned="2">
            <text:p text:style-name="P100">李<text:s text:c="2"/>四</text:p>
          </table:table-cell>
          <table:covered-table-cell/>
          <table:table-cell table:style-name="TableCell101">
            <text:p text:style-name="P102">男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臺北市</text:span><text:span text:style-name="T112"><text:s text:c="2"/></text:span><text:span text:style-name="T113">區</text:span><text:span text:style-name="T114"><text:s text:c="2"/></text:span><text:span text:style-name="T115">街</text:span><text:span text:style-name="T116">199</text:span><text:span text:style-name="T117">巷</text:span><text:span text:style-name="T118">88</text:span><text:span text:style-name="T119">弄</text:span><text:span text:style-name="T120">1</text:span><text:span text:style-name="T121">號</text:span><text:span text:style-name="T122">2</text:span><text:span text:style-name="T123">樓</text:span></text:p>
          </table:table-cell>
          <table:table-cell table:style-name="TableCell124">
            <text:p text:style-name="P125">02-87654321</text:p>
          </table:table-cell>
        </table:table-row>
        <table:table-row table:style-name="TableRow126">
          <table:table-cell table:style-name="TableCell127" table:number-columns-spanned="9">
            <text:p text:style-name="P128"><text:span text:style-name="T129">上當事人間</text:span><text:span text:style-name="T130"><text:s/></text:span><text:span text:style-name="T131">民事房屋漏水</text:span><text:span text:style-name="T132"><text:s/></text:span><text:span text:style-name="T133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/>
            <text:p text:style-name="P137"><text:span text:style-name="T138">聲請人座落於：臺北市</text:span><text:span text:style-name="T139"><text:s text:c="3"/></text:span><text:span text:style-name="T140">區</text:span><text:span text:style-name="T141"><text:s text:c="6"/></text:span><text:span text:style-name="T142">路街</text:span><text:span text:style-name="T143"><text:s text:c="3"/></text:span><text:span text:style-name="T144">段</text:span><text:span text:style-name="T145"><text:s/></text:span><text:span text:style-name="T146">199</text:span><text:span text:style-name="T147"><text:s/></text:span><text:span text:style-name="T148">巷</text:span><text:span text:style-name="T149"><text:s/></text:span><text:span text:style-name="T150">88</text:span><text:span text:style-name="T151"><text:s/></text:span><text:span text:style-name="T152">弄</text:span><text:span text:style-name="T153"><text:s/></text:span><text:span text:style-name="T154">1</text:span><text:span text:style-name="T155"><text:s/></text:span><text:span text:style-name="T156">號</text:span><text:span text:style-name="T157"><text:s/></text:span><text:span text:style-name="T158">1</text:span><text:span text:style-name="T159"><text:s/></text:span><text:span text:style-name="T160">樓</text:span><text:span text:style-name="T161"><text:s text:c="4"/></text:span><text:span text:style-name="T162">之房屋</text:span></text:p>
            <text:p text:style-name="P163"><text:span text:style-name="T164">發現有漏水現象之時間約於：</text:span><text:span text:style-name="T165">101</text:span><text:span text:style-name="T166"><text:s/></text:span><text:span text:style-name="T167">年</text:span><text:span text:style-name="T168"><text:s/></text:span><text:span text:style-name="T169">7</text:span><text:span text:style-name="T170"><text:s/></text:span><text:span text:style-name="T171">月間</text:span></text:p>
            <text:p text:style-name="P172"><text:span text:style-name="T173">漏水所在處所：</text:span><text:span text:style-name="T174">浴室天花板</text:span><text:span text:style-name="T175"><text:s/></text:span><text:span text:style-name="T176"><text:s text:c="7"/></text:span><text:span text:style-name="T177"><text:s text:c="2"/></text:span><text:span text:style-name="T178"><text:s text:c="3"/></text:span><text:span text:style-name="T179">(<text:s/></text:span><text:span text:style-name="T180">註：</text:span><text:span text:style-name="T181">請載明漏水處所，例如：浴廁、廚房、臥室、陽台等</text:span><text:span text:style-name="T182"><text:s/></text:span><text:span text:style-name="T183">)</text:span></text:p>
            <text:p text:style-name="P184"><text:span text:style-name="T185">漏水所生損害：</text:span><text:span text:style-name="T186">天花板塌陷及牆壁</text:span><text:span text:style-name="T187">發霉、剝落</text:span><text:span text:style-name="T188">(<text:s/></text:span><text:span text:style-name="T189">註：</text:span><text:span text:style-name="T190">請載明損害位置</text:span><text:span text:style-name="T191">或物品，例如：天花板、牆壁或傢俱</text:span><text:span text:style-name="T192"><text:s/></text:span><text:span text:style-name="T193">)</text:span></text:p>
            <text:p text:style-name="P194"><text:span text:style-name="T195"><text:s/></text:span><text:span text:style-name="T196">一、聲請人係上開房屋：</text:span><text:span text:style-name="T197"><text:s/></text:span><text:span text:style-name="T198"><text:s/></text:span><text:span text:style-name="T199">(</text:span><text:span text:style-name="T200">註：請於</text:span><text:span text:style-name="T201"><text:s/></text:span><text:span text:style-name="T202">【</text:span><text:span text:style-name="T203"><text:s/></text:span><text:span text:style-name="T204">】</text:span><text:span text:style-name="T205"><text:s/></text:span><text:span text:style-name="T206">內打「</text:span><text:span text:style-name="T207">V</text:span><text:span text:style-name="T208">」</text:span><text:span text:style-name="T209">)</text:span></text:p>
            <text:p text:style-name="P210"><text:span text:style-name="T211">【</text:span><text:span text:style-name="T212">V</text:span><text:span text:style-name="T213">】所有權人</text:span><text:span text:style-name="T214"><text:s/></text:span><text:span text:style-name="T215">【</text:span><text:span text:style-name="T216"><text:s text:c="2"/></text:span><text:span text:style-name="T217">】承租人</text:span><text:span text:style-name="T218"><text:s/></text:span><text:span text:style-name="T219">【</text:span><text:span text:style-name="T220"><text:s text:c="2"/></text:span><text:span text:style-name="T221">】其他身分</text:span><text:span text:style-name="T222"><text:s/></text:span><text:span text:style-name="T223">(</text:span><text:span text:style-name="T224">請說明</text:span><text:span text:style-name="T225">)</text:span><text:span text:style-name="T226"><text:s/>______________________</text:span></text:p>
            <text:p text:style-name="P227"/>
            <text:p text:style-name="P228"><text:span text:style-name="T229">二、漏水可能原因：</text:span><text:span text:style-name="T230"><text:s text:c="4"/></text:span><text:span text:style-name="T231">(</text:span><text:span text:style-name="T232">註：請於</text:span><text:span text:style-name="T233"><text:s/></text:span><text:span text:style-name="T234">【</text:span><text:span text:style-name="T235"><text:s/></text:span><text:span text:style-name="T236">】</text:span><text:span text:style-name="T237"><text:s/></text:span><text:span text:style-name="T238">內打「</text:span><text:span text:style-name="T239">V</text:span><text:span text:style-name="T240">」</text:span><text:span text:style-name="T241">)</text:span></text:p>
            <text:p text:style-name="P242"><text:span text:style-name="T243"><text:s text:c="4"/></text:span><text:span text:style-name="T244">【</text:span><text:span text:style-name="T245">V</text:span><text:span text:style-name="T246">】管線年久失修</text:span><text:span text:style-name="T247"><text:s text:c="2"/></text:span><text:span text:style-name="T248">【</text:span><text:span text:style-name="T249"><text:s text:c="2"/></text:span><text:span text:style-name="T250">】裝潢施工不慎</text:span><text:span text:style-name="T251"><text:s text:c="2"/></text:span><text:span text:style-name="T252">【</text:span><text:span text:style-name="T253"><text:s text:c="2"/></text:span><text:span text:style-name="T254">】外牆龜裂</text:span><text:span text:style-name="T255"><text:s text:c="2"/></text:span><text:span text:style-name="T256">【</text:span><text:span text:style-name="T257"><text:s text:c="2"/></text:span><text:span text:style-name="T258">】原因不明</text:span></text:p>
            <text:p text:style-name="P259"><text:span text:style-name="T260"><text:s text:c="4"/></text:span><text:span text:style-name="T261">【</text:span><text:span text:style-name="T262"><text:s text:c="2"/></text:span><text:span text:style-name="T263">】其他原因</text:span><text:span text:style-name="T264"><text:s/></text:span><text:span text:style-name="T265">(</text:span><text:span text:style-name="T266">請說明</text:span><text:span text:style-name="T267">)</text:span><text:span text:style-name="T268"><text:s/>__________________________________________________</text:span></text:p>
            <text:p text:style-name="P269"/>
            <text:p text:style-name="P270"><text:span text:style-name="T271">三、其他事項</text:span><text:span text:style-name="T272"><text:s/></text:span><text:span text:style-name="T273">(</text:span><text:span text:style-name="T274">請說明</text:span><text:span text:style-name="T275">)</text:span><text:span text:style-name="T276">：</text:span><text:span text:style-name="T277">：</text:span></text:p>
            <text:p text:style-name="P278"><text:span text:style-name="T279">懇請</text:span><text:span text:style-name="T280"><text:s text:c="2"/></text:span><text:span text:style-name="T281"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9">
            <text:p text:style-name="P284">〈本件現正在　　<text:s text:c="4"/>地方法院檢察署偵查審理中，案號如右：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證物名稱及件數</text:p>
          </table:table-cell>
          <table:covered-table-cell/>
          <table:table-cell table:style-name="TableCell288" table:number-columns-spanned="7">
            <text:p text:style-name="P289"><text:span text:style-name="T290">照片、估價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聲請調查證據</text:p>
          </table:table-cell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9">
            <table:table table:style-name="Table298">
              <table:table-columns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是否為原住民身分</text:p>
                </table:table-cell>
                <table:table-cell table:style-name="TableCell307">
                  <text:p text:style-name="P308">是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>否</text:p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 table:number-rows-spanned="2">
                  <text:p text:style-name="P317">是否需具原住民身分調解委員協助</text:p>
                </table:table-cell>
                <table:table-cell table:style-name="TableCell318">
                  <text:p text:style-name="P319">是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>否</text:p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covered-table-cell>
                  <text:p text:style-name="P327"/>
                </table:covered-table-cell>
                <table:table-cell table:style-name="TableCell328" table:number-columns-spanned="4">
                  <text:p text:style-name="P329">【備註】</text:p>
                  <text:p text:style-name="P330">1.依鄉鎮市調解條例第13條規定，欲向無管轄權之調解會聲請調解，須經雙方當事人及前揭調解會同意。</text:p>
                  <text:p text:style-name="P331"><text:span text:style-name="T332">2.</text:span><text:span text:style-name="T333">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34">此致　　　　臺北市<text:s text:c="4"/>區調解委員會</text:p>
            <text:p text:style-name="P335"><text:span text:style-name="T336"><draw:custom-shape svg:x="4.98056in" svg:y="0.01111in" svg:width="0.375in" svg:height="0.375in" draw:z-index="251658240" draw:id="id0" draw:style-name="a0" draw:name="Rectangle 211" text:anchor-type="paragraph"><svg:title/><svg:desc/><text:p text:style-name="P337">印</text:p><draw:enhanced-geometry draw:type="non-primitive" svg:viewBox="0 0 21600 21600" draw:enhanced-path="M 0 0 L 21600 0 21600 21600 0 21600 Z N"/></draw:custom-shape></text:span><text:span text:style-name="T338">中華民國　</text:span><text:span text:style-name="T339">101</text:span><text:span text:style-name="T340"><text:s/></text:span><text:span text:style-name="T341">年　</text:span><text:span text:style-name="T342">8</text:span><text:span text:style-name="T343">　</text:span><text:span text:style-name="T344">月　</text:span><text:span text:style-name="T345">1</text:span><text:span text:style-name="T346">　</text:span><text:span text:style-name="T347">日</text:span></text:p>
            <text:p text:style-name="P348"><text:span text:style-name="T349">聲請人：</text:span><text:span text:style-name="T350"><text:s text:c="3"/></text:span><text:span text:style-name="T351">　</text:span><text:span text:style-name="T352">張三</text:span><text:span text:style-name="T353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9">
            <text:p text:style-name="P356">上筆錄經當場向聲請人朗讀或交付閱覽，聲請人認為無異。</text:p>
            <text:p text:style-name="P357">筆錄人：　　　　　　　　　　　　　〈簽名或蓋章〉</text:p>
            <text:p text:style-name="P358"><text:span text:style-name="T359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0">附註：1.聲請人提出聲請調解書時，應按對造人數提出繕本或影本。</text:p>
      <text:p text:style-name="P361">2.當事人如有「法定代理人」或「委任代理人」，應於「稱謂」一欄下記明之；如兼有兩者，均應記明。</text:p>
      <text:p text:style-name="P362">3.聲請人或對造人為無行為能力或限制行為能力者，應記明其法定代理人；如法定代理人為父、母者，均應記明。</text:p>
      <text:p text:style-name="P363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64">5.聲請人如聲請調查證據，應將證物之名稱、證人之姓名及住居所等記明於「聲請調查證據」一欄。</text:p>
      <text:p text:style-name="P365">6.提出聲請調解書，請將標題之「筆錄」二字刪除。</text:p>
      <text:p text:style-name="P366">聲<text:s/>請<text:s/>調<text:s/>解<text:s/>須<text:s/>知</text:p>
      <text:p text:style-name="P367">一、什麼是調解？</text:p>
      <text:p text:style-name="P368"><text:span text:style-name="T369">調解</text:span><text:span text:style-name="T370">是一種藉由第三者（即調解委員）的參與，居間斡旋，經由溝通協調</text:span></text:p>
      <text:p text:style-name="P371">的程序，衡量事理之平，促使發生糾紛的雙方當事人相互退讓，合意達成共識，</text:p>
      <text:p text:style-name="P372">以達解決紛爭的一種法律制度。</text:p>
      <text:p text:style-name="P373"/>
      <text:p text:style-name="P374"><text:span text:style-name="T375">二、</text:span><text:span text:style-name="T376">什麼糾紛可以聲請調解？</text:span></text:p>
      <text:p text:style-name="P377"><text:span text:style-name="T378">1.</text:span><text:span text:style-name="T379">民事事件：原則上，一般民事糾紛都可以聲請調解；</text:span><text:span text:style-name="T380">但下列事件不得要求調解：</text:span></text:p>
      <text:p text:style-name="P381">(1)確認婚姻的無效或撤銷、請求認領、收養<text:s text:c="2"/>(2)離婚的調解<text:s text:c="2"/>(3)違反強制、禁止的規定或有背於公共秩序、善良風俗的事項<text:s/><text:s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82"><text:span text:style-name="T383">2.</text:span><text:span text:style-name="T384">刑事告訴乃論事件：</text:span><text:span text:style-name="T385">例如：聲請調解涉嫌傷害、</text:span><text:span text:style-name="T386">(</text:span><text:span text:style-name="T387">業務</text:span><text:span text:style-name="T388">)</text:span><text:span text:style-name="T389">過失傷害、公然侮辱、誹謗、侵入住居或毀棄損壞等刑事罪名的事件，即屬刑事告訴乃論事件，調解委員會依法應予受理。</text:span></text:p>
      <text:p text:style-name="P390"/>
      <text:p text:style-name="P391"><text:span text:style-name="T392">三、</text:span><text:span text:style-name="T393">可以到哪裡聲請調解？</text:span><text:span text:style-name="T394">（調解有管轄區域的劃分）</text:span></text:p>
      <text:p text:style-name="P395">按鄉鎮市調解條例第13條的規定，聲請調解事件之管轄如下：</text:p>
      <text:p text:style-name="P396"><text:span text:style-name="T397">(</text:span><text:span text:style-name="T398">一</text:span><text:span text:style-name="T399">)</text:span><text:span text:style-name="T400">兩造均在同一鄉、鎮、市居住者，由該鄉、鎮、市調解委員會調解。</text:span></text:p>
      <text:p text:style-name="P401">(二)兩造不在同一鄉、鎮、市居住者，民事事件由他造住、居所、營業所、事務所所在地，刑事事件由他造住、居所所在地或犯罪地之鄉、鎮、市調解委員會調解。</text:p>
      <text:p text:style-name="P402"><text:span text:style-name="T403">(</text:span><text:span text:style-name="T404">三</text:span><text:span text:style-name="T405">)</text:span><text:span text:style-name="T406">經兩造同意，並經接受聲請之鄉、鎮、市調解委員會同意者，得由該鄉、鎮、市調解委員會調解，不受前二款之限制。</text:span></text:p>
      <text:p text:style-name="P407"/>
      <text:p text:style-name="P408"><text:span text:style-name="T409">四、如何填寫聲請調解書（筆錄）？</text:span></text:p>
      <text:p text:style-name="P410"><text:span text:style-name="T411"><draw:custom-shape svg:x="0in" svg:y="0.09028in" svg:width="6.91667in" svg:height="4.75in" draw:z-index="251657216" draw:id="id1" draw:style-name="a1" draw:name="Rectangle 94" text:anchor-type="paragraph"><svg:title/><svg:desc/><text:p text:style-name="P412"><text:span text:style-name="T413">1.</text:span><text:span text:style-name="T414">歡迎使用本所調解委員會提供之聲請調解書（筆錄），聲請調解書（筆錄）</text:span><text:span text:style-name="T415">亦可至本所網站下載後自行填寫。</text:span></text:p><text:p text:style-name="P416"><text:span text:style-name="T417">2.</text:span><text:span text:style-name="T418">「</text:span><text:span text:style-name="T419">收件日期</text:span><text:span text:style-name="T420">」欄及「</text:span><text:span text:style-name="T421">收件編號</text:span><text:span text:style-name="T422">」欄：此二欄係留</text:span><text:span text:style-name="T423">予調解委員會填載之用，調解聲請人</text:span><text:span text:style-name="T424">無須填寫</text:span><text:span text:style-name="T425">。</text:span></text:p><text:p text:style-name="P426">3.「稱謂」欄（當事人基本資料欄）</text:p><text:p text:style-name="P427"><text:span text:style-name="T428">(1)</text:span><text:span text:style-name="T429">稱謂欄分為「</text:span><text:span text:style-name="T430">聲請人</text:span><text:span text:style-name="T431">」欄及「</text:span><text:span text:style-name="T432">對造人</text:span><text:span text:style-name="T433">」欄，請依式分別載明雙方姓名、性別、出生日期、身分證統編、地址、電話。</text:span></text:p><text:p text:style-name="P434"><text:span text:style-name="T435">如不知對造人出生日期、身分證統編者，</text:span><text:span text:style-name="T436">得免予記載</text:span><text:span text:style-name="T437">。</text:span></text:p><text:p text:style-name="P438">(2)如聲請人或對造人係未成年人，應將其法定代理人（通常是父、母）列為共同聲請人。</text:p><text:p text:style-name="P439"><text:span text:style-name="T440">(3)</text:span><text:span text:style-name="T441">如聲請人或對造人為公司或其他法人時，應將公司或法人全名與法定代理人姓名</text:span><text:span text:style-name="T442">一併記載</text:span><text:span text:style-name="T443">；依法設立之公寓大廈管理委員會，應將管理委員會全名及主任委員姓名</text:span><text:span text:style-name="T444">一併記載</text:span><text:span text:style-name="T445">。</text:span></text:p><text:p text:style-name="P446">(4)聲請人如未能確定對造人之姓名時，以對造人係房屋所有權人為限，得就近向地政機關申請建物登記謄本確認之。</text:p><text:p text:style-name="P447"><text:span text:style-name="T448">4.</text:span><text:span text:style-name="T449">「</text:span><text:span text:style-name="T450">事由</text:span><text:span text:style-name="T451">」欄：即</text:span><text:span text:style-name="T452">民事房屋漏水之相鄰關係</text:span><text:span text:style-name="T453">事件。如有疑義，請洽詢本區調解委員會。</text:span></text:p><text:p text:style-name="P454"><text:span text:style-name="T455">5.</text:span><text:span text:style-name="T456">「</text:span><text:span text:style-name="T457">事件概要</text:span><text:span text:style-name="T458">」欄</text:span><text:span text:style-name="T459"><text:s text:c="7"/></text:span><text:span text:style-name="T460">※</text:span><text:span text:style-name="T461">「</text:span><text:span text:style-name="T462">願意接受之調解條件</text:span><text:span text:style-name="T463">」部分，由聲請人自行決定是否填寫。</text:span></text:p><text:p text:style-name="P464"><text:s text:c="2"/>(1)請依式分別填寫漏水房屋座落之位址、發現漏水之時間、所在處所及所受損害。</text:p><text:p text:style-name="P465"><text:span text:style-name="T466">(2)</text:span><text:span text:style-name="T467">為釐清聲請人與漏水房屋之關係，請分別於一、</text:span><text:span text:style-name="T468">聲請人係上開房屋及二、漏水可能之原因：下方欄位</text:span><text:span text:style-name="T469">【】選項內打勾。</text:span></text:p><text:p text:style-name="P470">(3)如無適當之選項可供勾選，請分別於【】其他身分、【】其他原因或其他事項等欄位項下具體載明。</text:p><text:p text:style-name="P471"><text:span text:style-name="T472">6.</text:span><text:span text:style-name="T473">「</text:span><text:span text:style-name="T474">本件現正在</text:span><text:span text:style-name="T475">…</text:span><text:span text:style-name="T476">地方法院檢察署偵查審理中，案號如：</text:span><text:span text:style-name="T477">…</text:span><text:span text:style-name="T478">」欄</text:span></text:p><text:p text:style-name="P479"><text:span text:style-name="T480">聲請調解前，如當事人業已提出告訴、告發或起訴，並</text:span><text:span text:style-name="T481">有地方法院或檢察署現正審理或偵查之</text:span><text:span text:style-name="T482">案號</text:span><text:span text:style-name="T483">，請於本欄填上該法院或檢察署之機關全銜及案號。</text:span><text:span text:style-name="T484">案號</text:span><text:span text:style-name="T485">通常會載於所收到的開庭通知或傳票上。</text:span><text:span text:style-name="T486">無則免填</text:span><text:span text:style-name="T487">。</text:span></text:p><text:p text:style-name="P488"><text:span text:style-name="T489">7.</text:span><text:span text:style-name="T490">「</text:span><text:span text:style-name="T491">證物名稱及件數</text:span><text:span text:style-name="T492">」欄</text:span></text:p><text:p text:style-name="P493">如有照片、估價單或存證信函等相關資料，擬提供調解委員會作為佐證或參考用，請於本欄填上資料名稱及件數。</text:p><text:p text:style-name="P494"><text:span text:style-name="T495">正本資料自行保留，提供「</text:span><text:span text:style-name="T496">影本</text:span><text:span text:style-name="T497">」資料作為附件並</text:span><text:span text:style-name="T498">裝訂於</text:span><text:span text:style-name="T499">聲請調解書（筆錄）後，一併送交調解委員會</text:span><text:span text:style-name="T500">即可。</text:span></text:p><text:p text:style-name="P501"><text:span text:style-name="T502">8.</text:span><text:span text:style-name="T503">「</text:span><text:span text:style-name="T504">聲請調查證據</text:span><text:span text:style-name="T505">」欄：</text:span><text:span text:style-name="T506">無則免填</text:span><text:span text:style-name="T507">。</text:span></text:p><text:p text:style-name="P508"><text:span text:style-name="T509">9.</text:span><text:span text:style-name="T510">「</text:span><text:span text:style-name="T511">此致</text:span><text:span text:style-name="T512"><text:s text:c="2"/>○○</text:span><text:span text:style-name="T513">調解會</text:span><text:span text:style-name="T514">」欄、「</text:span><text:span text:style-name="T515">日期</text:span><text:span text:style-name="T516">」欄、「</text:span><text:span text:style-name="T517">聲請人簽名蓋章</text:span><text:span text:style-name="T518">」欄</text:span></text:p><text:p text:style-name="P519"><text:span text:style-name="T520">請填寫縣、市名及鄉、鎮、市</text:span><text:span text:style-name="T521">（</text:span><text:span text:style-name="T522">區）</text:span><text:span text:style-name="T523">名，並填上日期，由本人簽名或蓋章；如為公司行號，公司章及負責人章（俗稱公司大、小章）亦用印於此欄位。</text:span></text:p><text:p text:style-name="P524"><text:span text:style-name="T525">10.</text:span><text:span text:style-name="T526">「</text:span><text:span text:style-name="T527">筆錄人簽名蓋章</text:span><text:span text:style-name="T528">」欄、「</text:span><text:span text:style-name="T529">聲請人簽名蓋章</text:span><text:span text:style-name="T530">」欄</text:span></text:p><text:p text:style-name="P531"><text:span text:style-name="T532">本人親自提出聲請時，無須於本欄簽名蓋章；若委請他人代為聲請調解及</text:span><text:span text:style-name="T533">填寫聲請調解書（筆錄）時，該他人即為本欄所稱之筆錄人，應於「</text:span><text:span text:style-name="T534">筆錄人</text:span><text:span text:style-name="T535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>五、送件與收件：</text:p>
      <text:p text:style-name="P557"><text:span text:style-name="T558">聲請人可將聲請調解書（筆錄）「正本」親送或以掛號郵寄等方式送至調解委員會（傳真方式歉難受理）。</text:span><text:span text:style-name="T559">聲請調解，原則上不收費用，歡迎市民多多利用。</text:span>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吳怡玫</dc:creator>
    <meta:creation-date>2024-03-15T02:00:00Z</meta:creation-date>
    <dc:date>2024-03-15T07:01:00Z</dc:date>
    <meta:print-date>2012-05-22T11:37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58" meta:character-count="2397" meta:row-count="17" meta:non-whitespace-character-count="2043"/>
  </office:meta>
</office:document-meta>
</file>