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1444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8708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3243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666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3409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3.009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85" style:parent-style-name="內文" style:family="paragraph">
      <style:paragraph-properties style:line-height-at-least="0in" fo:text-indent="0.0833in"/>
      <style:text-properties style:font-name="標楷體" style:font-name-asian="標楷體" fo:color="#000000" style:letter-kerning="false"/>
    </style:style>
    <style:style style:name="P86" style:parent-style-name="內文" style:family="paragraph">
      <style:paragraph-properties style:line-height-at-least="0in" fo:text-indent="0.0833in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style:line-height-at-least="0in" fo:text-indent="0.0833in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96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97" style:parent-style-name="預設段落字型" style:family="text">
      <style:text-properties style:font-name="新細明體" fo:color="#000000" style:letter-kerning="false" fo:font-size="10pt" style:font-size-asian="10pt"/>
    </style:style>
    <style:style style:name="T98" style:parent-style-name="預設段落字型" style:family="text">
      <style:text-properties style:font-name="新細明體" fo:color="#000000" style:letter-kerning="false" fo:font-size="10pt" style:font-size-asian="10pt"/>
    </style:style>
    <style:style style:name="T99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00" style:parent-style-name="內文" style:family="paragraph">
      <style:paragraph-properties style:line-height-at-least="0in" fo:text-indent="0.0833in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04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T105" style:parent-style-name="預設段落字型" style:family="text">
      <style:text-properties style:font-name="新細明體" fo:color="#000000" style:letter-kerning="false" fo:font-size="10pt" style:font-size-asian="10pt"/>
    </style:style>
    <style:style style:name="T106" style:parent-style-name="預設段落字型" style:family="text">
      <style:text-properties style:font-name="新細明體" fo:color="#000000" style:letter-kerning="false" fo:font-size="10pt" style:font-size-asian="10pt"/>
    </style:style>
    <style:style style:name="T107" style:parent-style-name="預設段落字型" style:family="text">
      <style:text-properties style:font-name="新細明體" fo:color="#000000" style:letter-kerning="false" fo:font-size="10pt" style:font-size-asian="10pt" style:font-size-complex="14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23" style:parent-style-name="內文" style:family="paragraph">
      <style:paragraph-properties style:line-height-at-least="0in" fo:text-indent="0.3333in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40" style:parent-style-name="內文" style:family="paragraph">
      <style:paragraph-properties style:line-height-at-least="0in" fo:text-indent="0.1069in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184" style:parent-style-name="內文" style:family="paragraph">
      <style:paragraph-properties style:line-height-at-least="0in" fo:text-indent="0.1069in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1" style:parent-style-name="內文" style:family="paragraph">
      <style:paragraph-properties style:line-height-at-least="0in" fo:text-indent="0.0888in"/>
      <style:text-properties style:font-name="標楷體" style:font-name-asian="標楷體" fo:color="#000000" style:letter-kerning="false" fo:font-size="10pt" style:font-size-asian="10pt" style:font-size-complex="14pt"/>
    </style:style>
    <style:style style:name="P192" style:parent-style-name="內文" style:family="paragraph">
      <style:paragraph-properties style:line-height-at-least="0in" fo:text-indent="0.1243in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" style:family="table-row">
      <style:table-row-properties style:min-row-height="0.2409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9" style:family="table-row">
      <style:table-row-properties style:min-row-height="0.1131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4" style:family="table-row">
      <style:table-row-properties style:min-row-height="0.149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9" style:family="table-row">
      <style:table-row-properties style:min-row-height="0.8451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12" style:family="table-column">
      <style:table-column-properties style:column-width="1.3534in" style:use-optimal-column-width="false"/>
    </style:style>
    <style:style style:name="TableColumn213" style:family="table-column">
      <style:table-column-properties style:column-width="0.7194in" style:use-optimal-column-width="false"/>
    </style:style>
    <style:style style:name="TableColumn214" style:family="table-column">
      <style:table-column-properties style:column-width="1.984in" style:use-optimal-column-width="false"/>
    </style:style>
    <style:style style:name="TableColumn215" style:family="table-column">
      <style:table-column-properties style:column-width="0.2506in" style:use-optimal-column-width="false"/>
    </style:style>
    <style:style style:name="TableColumn216" style:family="table-column">
      <style:table-column-properties style:column-width="2.5625in" style:use-optimal-column-width="false"/>
    </style:style>
    <style:style style:name="Table211" style:family="table">
      <style:table-properties style:width="6.8701in" fo:margin-left="0in" table:align="left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28" style:family="table-row">
      <style:table-row-properties style:min-row-height="0.192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39" style:family="table-row">
      <style:table-row-properties style:min-row-height="0.4034in" style:use-optimal-row-height="false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註釋標題" style:family="paragraph">
      <style:paragraph-properties fo:text-align="start" fo:line-height="0.1666in"/>
      <style:text-properties fo:font-size="9pt" style:font-size-asian="9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4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48" style:parent-style-name="內文" style:family="paragraph">
      <style:paragraph-properties style:line-break="normal" fo:text-align="end" fo:margin-right="0.0333in"/>
    </style:style>
    <style:style style:name="T2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54" style:family="table-row">
      <style:table-row-properties style:min-row-height="0.9187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7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58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60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62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3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4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65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69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27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3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 fo:text-indent="0.1527in"/>
    </style:style>
    <style:style style:name="T27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82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83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8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5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92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9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96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2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0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8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0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新細明體" style:font-weight-complex="bold" fo:color="#000000" style:font-size-complex="16pt"/>
    </style:style>
    <style:style style:name="P311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5" style:parent-style-name="內文" style:family="paragraph">
      <style:paragraph-properties fo:text-align="justify" style:line-height-at-least="0in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4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25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2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6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337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38" style:parent-style-name="預設段落字型" style:family="text">
      <style:text-properties style:font-weight-complex="bold" fo:color="#000000" fo:font-size="9pt" style:font-size-asian="9pt" style:font-size-complex="9pt"/>
    </style:style>
    <style:style style:name="T339" style:parent-style-name="預設段落字型" style:family="text">
      <style:text-properties style:font-weight-complex="bold" fo:color="#000000" fo:font-size="9pt" style:font-size-asian="9pt" style:font-size-complex="9pt"/>
    </style:style>
    <style:style style:name="T34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1" style:parent-style-name="預設段落字型" style:family="text">
      <style:text-properties style:font-weight-complex="bold" fo:color="#000000" fo:font-size="9pt" style:font-size-asian="9pt" style:font-size-complex="9pt"/>
    </style:style>
    <style:style style:name="T34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weight-complex="bold" fo:color="#000000" fo:font-size="9pt" style:font-size-asian="9pt" style:font-size-complex="9pt"/>
    </style:style>
    <style:style style:name="P344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</style:style>
    <style:style style:name="T3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6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63" style:parent-style-name="內文" style:family="paragraph">
      <style:paragraph-properties fo:text-align="justify" style:line-height-at-least="0in" fo:text-indent="0.125in"/>
    </style:style>
    <style:style style:name="T3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68" style:parent-style-name="內文" style:family="paragraph">
      <style:paragraph-properties fo:text-align="justify" style:line-height-at-least="0in" fo:text-indent="0.125in"/>
      <style:text-properties style:font-name="新細明體" style:font-weight-complex="bold" fo:color="#000000" fo:font-size="9pt" style:font-size-asian="9pt" style:font-size-complex="9pt"/>
    </style:style>
    <style:style style:name="P369" style:parent-style-name="內文" style:family="paragraph">
      <style:paragraph-properties fo:text-align="justify" style:line-height-at-least="0in"/>
    </style:style>
    <style:style style:name="T3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2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2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5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6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57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58" style:parent-style-name="預設段落字型" style:family="text">
      <style:text-properties style:font-name="新細明體" fo:font-size="11pt" style:font-size-asian="11pt" style:font-size-complex="11pt"/>
    </style:style>
    <style:style style:name="T4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60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<text:s text:c="4"/>　案號：<text:s text:c="5"/>年<text:s/>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<text:s/>民事房屋漏水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聲請人座落於：臺北市<text:s text:c="3"/>區<text:s text:c="8"/>路街<text:s text:c="3"/>段<text:s text:c="4"/>巷<text:s text:c="4"/>弄<text:s text:c="4"/>號<text:s text:c="4"/>樓<text:s text:c="5"/>之房屋</text:p>
            <text:p text:style-name="P86"><text:span text:style-name="T87">發現有漏水現象之時間約於：</text:span><text:span text:style-name="T88"><text:s text:c="3"/></text:span><text:span text:style-name="T89">年</text:span><text:span text:style-name="T90"><text:s text:c="3"/></text:span><text:span text:style-name="T91">月間</text:span></text:p>
            <text:p text:style-name="P92"><text:span text:style-name="T93">漏水所在處所：</text:span><text:span text:style-name="T94"><text:s text:c="19"/></text:span><text:span text:style-name="T95">(<text:s/></text:span><text:span text:style-name="T96">註：</text:span><text:span text:style-name="T97">請載明漏水處所，例如：浴廁、廚房、臥室、陽台等</text:span><text:span text:style-name="T98"><text:s/></text:span><text:span text:style-name="T99">)</text:span></text:p>
            <text:p text:style-name="P100"><text:span text:style-name="T101">漏水所受損害：</text:span><text:span text:style-name="T102"><text:s text:c="19"/></text:span><text:span text:style-name="T103">(<text:s/></text:span><text:span text:style-name="T104">註：</text:span><text:span text:style-name="T105">請載明損害位置或物品，例如：天花板、牆壁或傢俱</text:span><text:span text:style-name="T106"><text:s/></text:span><text:span text:style-name="T107">)</text:span></text:p>
            <text:p text:style-name="P108"><text:span text:style-name="T109"><text:s/></text:span><text:span text:style-name="T110">一、聲請人係上開房屋：</text:span><text:span text:style-name="T111"><text:s text:c="3"/></text:span><text:span text:style-name="T112">(</text:span><text:span text:style-name="T113">註：請於</text:span><text:span text:style-name="T114"><text:s/></text:span><text:span text:style-name="T115">【</text:span><text:span text:style-name="T116"><text:s/></text:span><text:span text:style-name="T117">】</text:span><text:span text:style-name="T118"><text:s/></text:span><text:span text:style-name="T119">內打「</text:span><text:span text:style-name="T120">V</text:span><text:span text:style-name="T121">」</text:span><text:span text:style-name="T122">)</text:span></text:p>
            <text:p text:style-name="P123"><text:span text:style-name="T124">【</text:span><text:span text:style-name="T125"><text:s text:c="2"/></text:span><text:span text:style-name="T126">】所有權人</text:span><text:span text:style-name="T127"><text:s/></text:span><text:span text:style-name="T128">【</text:span><text:span text:style-name="T129"><text:s text:c="2"/></text:span><text:span text:style-name="T130">】承租人</text:span><text:span text:style-name="T131"><text:s/></text:span><text:span text:style-name="T132">【</text:span><text:span text:style-name="T133"><text:s text:c="2"/></text:span><text:span text:style-name="T134">】其他身分</text:span><text:span text:style-name="T135">(</text:span><text:span text:style-name="T136">請說明</text:span><text:span text:style-name="T137">)</text:span><text:span text:style-name="T138"><text:s/>___________________</text:span></text:p>
            <text:p text:style-name="P139"/>
            <text:p text:style-name="P140"><text:span text:style-name="T141">二、漏水可能原因：</text:span><text:span text:style-name="T142"><text:s text:c="5"/></text:span><text:span text:style-name="T143">(</text:span><text:span text:style-name="T144">註：請於</text:span><text:span text:style-name="T145"><text:s/></text:span><text:span text:style-name="T146">【</text:span><text:span text:style-name="T147"><text:s/></text:span><text:span text:style-name="T148">】</text:span><text:span text:style-name="T149"><text:s/></text:span><text:span text:style-name="T150">內打「</text:span><text:span text:style-name="T151">V</text:span><text:span text:style-name="T152">」</text:span><text:span text:style-name="T153">)</text:span></text:p>
            <text:p text:style-name="P154"><text:span text:style-name="T155"><text:s/></text:span><text:span text:style-name="T156"><text:s text:c="3"/></text:span><text:span text:style-name="T157">【</text:span><text:span text:style-name="T158"><text:s text:c="2"/></text:span><text:span text:style-name="T159">】管線年久失修</text:span><text:span text:style-name="T160"><text:s text:c="2"/></text:span><text:span text:style-name="T161">【</text:span><text:span text:style-name="T162"><text:s text:c="2"/></text:span><text:span text:style-name="T163">】裝潢施工不慎</text:span><text:span text:style-name="T164"><text:s text:c="2"/></text:span><text:span text:style-name="T165">【</text:span><text:span text:style-name="T166"><text:s text:c="2"/></text:span><text:span text:style-name="T167">】外牆龜裂</text:span><text:span text:style-name="T168"><text:s text:c="2"/></text:span><text:span text:style-name="T169">【</text:span><text:span text:style-name="T170"><text:s text:c="2"/></text:span><text:span text:style-name="T171">】原因不明</text:span></text:p>
            <text:p text:style-name="P172"><text:span text:style-name="T173"><text:s/></text:span><text:span text:style-name="T174"><text:s text:c="2"/></text:span><text:span text:style-name="T175"><text:s text:c="2"/></text:span><text:span text:style-name="T176">【</text:span><text:span text:style-name="T177"><text:s text:c="2"/></text:span><text:span text:style-name="T178">】其他原因</text:span><text:span text:style-name="T179">(</text:span><text:span text:style-name="T180">請說明</text:span><text:span text:style-name="T181">)</text:span><text:span text:style-name="T182"><text:s/>___________________________________________</text:span></text:p>
            <text:p text:style-name="P183"/>
            <text:p text:style-name="P184"><text:span text:style-name="T185">三、其他事項</text:span><text:span text:style-name="T186"><text:s/></text:span><text:span text:style-name="T187">(</text:span><text:span text:style-name="T188">請說明</text:span><text:span text:style-name="T189">)</text:span><text:span text:style-name="T190">：</text:span></text:p>
            <text:p text:style-name="P191"/>
            <text:p text:style-name="P192"><text:span text:style-name="T193">懇請</text:span><text:span text:style-name="T194"><text:s text:c="2"/></text:span><text:span text:style-name="T195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P198">〈本件現正在　　<text:s/>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證物名稱及件數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聲請調查證據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是否為原住民身分</text:p>
                </table:table-cell>
                <table:table-cell table:style-name="TableCell220">
                  <text:p text:style-name="P221">是</text:p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>否</text:p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 table:number-rows-spanned="2">
                  <text:p text:style-name="P230">是否需具原住民身分調解委員協助</text:p>
                </table:table-cell>
                <table:table-cell table:style-name="TableCell231">
                  <text:p text:style-name="P232">是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否</text:p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 table:number-columns-spanned="4">
                  <text:p text:style-name="P242">【備註】</text:p>
                  <text:p text:style-name="P243">1.依鄉鎮市調解條例第13條規定，欲向無管轄權之調解會聲請調解，須經雙方當事人及前揭調解會同意。</text:p>
                  <text:p text:style-name="P244"><text:span text:style-name="T245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46">此致　　　　臺北市<text:s text:c="4"/>區調解委員會</text:p>
            <text:p text:style-name="P247">中華民國<text:s text:c="5"/>年　　　月　　　日</text:p>
            <text:p text:style-name="P248"><text:span text:style-name="T249">聲請人：</text:span><text:span text:style-name="T250">　　</text:span><text:span text:style-name="T251">　　</text:span><text:span text:style-name="T252">　</text:span><text:span text:style-name="T253">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9">
            <text:p text:style-name="P256">上筆錄經當場向聲請人朗讀或交付閱覽，聲請人認為無異。</text:p>
            <text:p text:style-name="P257">筆錄人：　　　　　　　　　　　　　〈簽名或蓋章〉</text:p>
            <text:p text:style-name="P258"><text:span text:style-name="T25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/>
      <text:p text:style-name="P261">附註：1.聲請人提出聲請調解書時，應按對造人數提出繕本或影本。</text:p>
      <text:p text:style-name="P262">2.當事人如有「法定代理人」或「委任代理人」，應於「稱謂」一欄下記明之；如兼有兩者，均應記明。</text:p>
      <text:soft-page-break/>
      <text:p text:style-name="P263">3.聲請人或對造人為無行為能力或限制行為能力者，應記明其法定代理人；如法定代理人為父、母者，均應記明。</text:p>
      <text:p text:style-name="P264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65">5.聲請人如聲請調查證據，應將證物之名稱、證人之姓名及住居所等記明於「聲請調查證據」一欄。</text:p>
      <text:p text:style-name="P266">6.提出聲請調解書，請將標題之「筆錄」二字刪除。</text:p>
      <text:p text:style-name="P267">聲<text:s/>請<text:s/>調<text:s/>解<text:s/>須<text:s/>知</text:p>
      <text:p text:style-name="P268">一、什麼是調解？</text:p>
      <text:p text:style-name="P269"><text:span text:style-name="T270">調解</text:span><text:span text:style-name="T271">是一種藉由第三者（即調解委員）的參與，居間斡旋，經由溝通協調</text:span></text:p>
      <text:p text:style-name="P272">的程序，衡量事理之平，促使發生糾紛的雙方當事人相互退讓，合意達成共識，</text:p>
      <text:p text:style-name="P273">以達解決紛爭的一種法律制度。</text:p>
      <text:p text:style-name="P274"/>
      <text:p text:style-name="P275"><text:span text:style-name="T276">二、</text:span><text:span text:style-name="T277">什麼糾紛可以聲請調解？</text:span></text:p>
      <text:p text:style-name="P278"><text:span text:style-name="T279">1.</text:span><text:span text:style-name="T280">民事事件：原則上，一般民事糾紛都可以聲請調解；</text:span><text:span text:style-name="T281">但下列事件不得要求調解：</text:span></text:p>
      <text:p text:style-name="P282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83"><text:span text:style-name="T284">2.</text:span><text:span text:style-name="T285">刑事告訴乃論事件：</text:span><text:span text:style-name="T286">例如：聲請調解涉嫌傷害、</text:span><text:span text:style-name="T287">(</text:span><text:span text:style-name="T288">業務</text:span><text:span text:style-name="T289">)</text:span><text:span text:style-name="T290">過失傷害、公然侮辱、誹謗、侵入住居或毀棄損壞等刑事罪名的事件，即屬刑事告訴乃論事件，調解委員會依法應予受理。</text:span></text:p>
      <text:p text:style-name="P291"/>
      <text:p text:style-name="P292"><text:span text:style-name="T293">三、</text:span><text:span text:style-name="T294">可以到哪裡聲請調解？</text:span><text:span text:style-name="T295">（調解有管轄區域的劃分）</text:span></text:p>
      <text:p text:style-name="P296">按鄉鎮市調解條例第13條的規定，聲請調解事件之管轄如下：</text:p>
      <text:p text:style-name="P297"><text:span text:style-name="T298">(</text:span><text:span text:style-name="T299">一</text:span><text:span text:style-name="T300">)</text:span><text:span text:style-name="T301">兩造均在同一鄉、鎮、市居住者，由該鄉、鎮、市調解委員會調解。</text:span></text:p>
      <text:p text:style-name="P302">(二)兩造不在同一鄉、鎮、市居住者，民事事件由他造住、居所、營業所、事務所所在地，刑事事件由他造住、居所所在地或犯罪地之鄉、鎮、市調解委員會調解。</text:p>
      <text:p text:style-name="P303"><text:span text:style-name="T304">(</text:span><text:span text:style-name="T305">三</text:span><text:span text:style-name="T306">)</text:span><text:span text:style-name="T307">經兩造同意，並經接受聲請之鄉、鎮、市調解委員會同意者，得由該鄉、鎮、市調解委員會調解，不受前二款之限制。</text:span></text:p>
      <text:p text:style-name="P308"/>
      <text:p text:style-name="P309"><text:span text:style-name="T310"><draw:custom-shape svg:x="0in" svg:y="0.16389in" svg:width="6.91667in" svg:height="4.75in" draw:z-index="251657728" draw:id="id0" draw:style-name="a0" draw:name="Rectangle 88" text:anchor-type="paragraph"><svg:title/><svg:desc/><text:p text:style-name="P311"><text:span text:style-name="T312">1.</text:span><text:span text:style-name="T313">歡迎使用本所調解委員會提供之聲請調解書（筆錄），聲請調解書（筆錄）</text:span><text:span text:style-name="T314">亦可至本所網站下載後自行填寫。</text:span></text:p><text:p text:style-name="P315"><text:span text:style-name="T316">2.</text:span><text:span text:style-name="T317">「</text:span><text:span text:style-name="T318">收件日期</text:span><text:span text:style-name="T319">」欄及「</text:span><text:span text:style-name="T320">收件編號</text:span><text:span text:style-name="T321">」欄：此二欄係留予調解委員會填載之用，調解聲請人</text:span><text:span text:style-name="T322">無須填寫</text:span><text:span text:style-name="T323">。</text:span></text:p><text:p text:style-name="P324">3.「稱謂」欄（當事人基本資料欄）</text:p><text:p text:style-name="P325"><text:span text:style-name="T326">(1)</text:span><text:span text:style-name="T327">稱謂欄分為「</text:span><text:span text:style-name="T328">聲請人</text:span><text:span text:style-name="T329">」欄及「</text:span><text:span text:style-name="T330">對造人</text:span><text:span text:style-name="T331">」欄，請依式分別載明雙方姓名、性別、出生日期、身分證統編、地址、電話。</text:span></text:p><text:p text:style-name="P332"><text:span text:style-name="T333">如不知對造人出生日期、身分證統編者，</text:span><text:span text:style-name="T334">得免予記載</text:span><text:span text:style-name="T335">。</text:span></text:p><text:p text:style-name="P336">(2)如聲請人或對造人係未成年人，應將其法定代理人（通常是父、母）列為共同聲請人。</text:p><text:p text:style-name="P337"><text:span text:style-name="T338">(3)</text:span><text:span text:style-name="T339">如聲請人或對造人為公司或其他法人時，應將公司或法人全名與法定代理人姓名</text:span><text:span text:style-name="T340">一併記載</text:span><text:span text:style-name="T341">；依法設立之公寓大廈管理委員會，應將管理委員會全名及主任委員姓名</text:span><text:span text:style-name="T342">一併記載</text:span><text:span text:style-name="T343">。</text:span></text:p><text:p text:style-name="P344">(4)聲請人如未能確定對造人之姓名時，以對造人係房屋所有權人為限，得就近向地政機關申請建物登記謄本確認之。</text:p><text:p text:style-name="P345"><text:span text:style-name="T346">4.</text:span><text:span text:style-name="T347">「</text:span><text:span text:style-name="T348">事由</text:span><text:span text:style-name="T349">」欄：即</text:span><text:span text:style-name="T350">民事房屋漏水之相鄰關係</text:span><text:span text:style-name="T351">事件。如有疑義，請洽詢本區調解委員會。</text:span></text:p><text:p text:style-name="P352"><text:span text:style-name="T353">5.</text:span><text:span text:style-name="T354">「</text:span><text:span text:style-name="T355">事件概要</text:span><text:span text:style-name="T356">」欄</text:span><text:span text:style-name="T357"><text:s text:c="7"/></text:span><text:span text:style-name="T358">※</text:span><text:span text:style-name="T359">「</text:span><text:span text:style-name="T360">願意接受之調解條件</text:span><text:span text:style-name="T361">」部分，由聲請人自行決定是否填寫。</text:span></text:p><text:p text:style-name="P362"><text:s text:c="2"/>(1)請依式分別填寫漏水房屋座落之位址、發現漏水之時間、所在處所及所受損害。</text:p><text:p text:style-name="P363"><text:span text:style-name="T364">(2)</text:span><text:span text:style-name="T365">為釐清聲請人與漏水房屋之關係，請分別於一、</text:span><text:span text:style-name="T366">聲請人係上開房屋及二、漏水可能之原因：下方欄位</text:span><text:span text:style-name="T367">【】選項內打勾。</text:span></text:p><text:p text:style-name="P368">(3)如無適當之選項可供勾選，請分別於【】其他身分、【】其他原因或其他事項等欄位項下具體載明。</text:p><text:p text:style-name="P369"><text:span text:style-name="T370">6.</text:span><text:span text:style-name="T371">「</text:span><text:span text:style-name="T372">本件現正在</text:span><text:span text:style-name="T373">…</text:span><text:span text:style-name="T374">地方法院檢察署偵查審理中，案號如：</text:span><text:span text:style-name="T375">…</text:span><text:span text:style-name="T376">」欄</text:span></text:p><text:p text:style-name="P377"><text:span text:style-name="T378">聲請調解前，如當事人業已提出告訴、告發或起訴，並</text:span><text:span text:style-name="T379">有地方法院或檢察署現正審理或偵查之</text:span><text:span text:style-name="T380">案號</text:span><text:span text:style-name="T381">，請於本欄填上該法院或檢察署之機關全銜及案號。</text:span><text:span text:style-name="T382">案號</text:span><text:span text:style-name="T383">通常會載於所收到的開庭通知或傳票上。</text:span><text:span text:style-name="T384">無則免填</text:span><text:span text:style-name="T385">。</text:span></text:p><text:p text:style-name="P386"><text:span text:style-name="T387">7.</text:span><text:span text:style-name="T388">「</text:span><text:span text:style-name="T389">證物名稱及件數</text:span><text:span text:style-name="T390">」欄</text:span></text:p><text:p text:style-name="P391">如有照片、估價單或存證信函等相關資料，擬提供調解委員會作為佐證或參考用，請於本欄填上資料名稱及件數。</text:p><text:p text:style-name="P392"><text:span text:style-name="T393">正本資料自行保留，提供「</text:span><text:span text:style-name="T394">影本</text:span><text:span text:style-name="T395">」資料作為附件並裝訂於</text:span><text:span text:style-name="T396">聲請調解書（筆錄）後，一併送交調解委員會</text:span><text:span text:style-name="T397">即可。</text:span></text:p><text:p text:style-name="P398"><text:span text:style-name="T399">8.</text:span><text:span text:style-name="T400">「</text:span><text:span text:style-name="T401">聲請調查證據</text:span><text:span text:style-name="T402">」欄：</text:span><text:span text:style-name="T403">無則免填</text:span><text:span text:style-name="T404">。</text:span></text:p><text:p text:style-name="P405"><text:span text:style-name="T406">9.</text:span><text:span text:style-name="T407">「</text:span><text:span text:style-name="T408">此致</text:span><text:span text:style-name="T409"><text:s text:c="2"/>○○</text:span><text:span text:style-name="T410">調解會</text:span><text:span text:style-name="T411">」欄、「</text:span><text:span text:style-name="T412">日期</text:span><text:span text:style-name="T413">」欄、「</text:span><text:span text:style-name="T414">聲請人簽名蓋章</text:span><text:span text:style-name="T415">」欄</text:span></text:p><text:p text:style-name="P416"><text:span text:style-name="T417">請填寫縣、市名及鄉、鎮、市</text:span><text:span text:style-name="T418">（</text:span><text:span text:style-name="T419">區）</text:span><text:span text:style-name="T420">名，並填上日期，由本人簽名或蓋章；如為公司行號，公司章及負責人章（俗稱公司大、小章）亦用印於此欄位。</text:span></text:p><text:p text:style-name="P421"><text:span text:style-name="T422">10.</text:span><text:span text:style-name="T423">「</text:span><text:span text:style-name="T424">筆錄人簽名蓋章</text:span><text:span text:style-name="T425">」欄、「</text:span><text:span text:style-name="T426">聲請人簽名蓋章</text:span><text:span text:style-name="T427">」欄</text:span></text:p><text:p text:style-name="P428"><text:span text:style-name="T429">本人親自提出聲請時，無須於本欄簽名蓋章；若委請他人代為聲請調解及</text:span><text:span text:style-name="T430">填寫聲請調解書（筆錄）時，該他人即為本欄所稱之筆錄人，應於「</text:span><text:span text:style-name="T431">筆錄人</text:span><text:span text:style-name="T432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text:span text:style-name="T433">四、如何填寫聲請調解書（筆錄）？</text:span>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五、送件與收件：</text:p>
      <text:p text:style-name="P457"><text:span text:style-name="T458">聲請人可將聲請調解書（筆錄）「正本」親送或以掛號郵寄等方式送至調解委員會（傳真方式歉難受理）。</text:span><text:span text:style-name="T459">聲請調解，原則上不收費用，歡迎市民多多利用。</text:span></text:p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0:00Z</meta:creation-date>
    <dc:date>2024-03-15T02:00:00Z</dc:date>
    <meta:print-date>2012-05-22T11:3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