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7.8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574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0.321cm"/>
    </style:style>
    <style:style style:name="表格2.D" style:family="table-column">
      <style:table-column-properties style:column-width="9.188cm"/>
    </style:style>
    <style:style style:name="表格2.E" style:family="table-column">
      <style:table-column-properties style:column-width="1.704cm"/>
    </style:style>
    <style:style style:name="表格2.F" style:family="table-column">
      <style:table-column-properties style:column-width="5.8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7.131cm" table:align="left" style:writing-mode="lr-tb"/>
    </style:style>
    <style:style style:name="表格3.A" style:family="table-column">
      <style:table-column-properties style:column-width="0.628cm"/>
    </style:style>
    <style:style style:name="表格3.B" style:family="table-column">
      <style:table-column-properties style:column-width="1.579cm"/>
    </style:style>
    <style:style style:name="表格3.C" style:family="table-column">
      <style:table-column-properties style:column-width="14.92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4pt" style:font-name-asian="Times New Roman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letter-kerning="true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13" style:family="paragraph" style:parent-style-name="Standard" style:list-style-name="WW8Num1"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0.06cm" fo:margin-right="0cm" fo:text-indent="0.05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master-page-name="Standard">
      <style:paragraph-properties fo:line-height="0.847cm" fo:text-align="justify" style:justify-single-word="false" style:page-number="1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長照機構社團法人</text:span><text:span text:style-name="T1">社員總會</text:span><text:span text:style-name="T1">成立會議</text:span><text:span text:style-name="T1">紀錄範例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○○長照社團法人</text:span><text:span text:style-name="T11">社員總會</text:span><text:span text:style-name="T11">成立會議</text:span><text:span text:style-name="T11">紀錄</text:span></text:p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8">一、時間：</text:p>
                </table:table-cell>
                <table:table-cell table:style-name="表格2.A1" table:number-columns-spanned="5" office:value-type="string">
                  <text:p text:style-name="P5"><text:span text:style-name="T13">中華民國</text:span><text:span text:style-name="T14">○○○</text:span><text:span text:style-name="T13">年</text:span><text:span text:style-name="T14">○○</text:span><text:span text:style-name="T13">月</text:span><text:span text:style-name="T14">○○</text:span><text:span text:style-name="T13">日</text:span><text:span text:style-name="T14">○</text:span><text:span text:style-name="T13">午</text:span><text:span text:style-name="T14">○○</text:span><text:span text:style-name="T13">時</text:span><text:span text:style-name="T14">○○</text:span><text:span text:style-name="T13">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二、地點：</text:p>
                </table:table-cell>
                <table:table-cell table:style-name="表格2.A1" table:number-columns-spanned="5" office:value-type="string">
                  <text:p text:style-name="P6">○○○○○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8">三、出席：</text:p>
                </table:table-cell>
                <table:table-cell table:style-name="表格2.A1" table:number-columns-spanned="5" office:value-type="string">
                  <text:p text:style-name="P5"><text:span text:style-name="T14">○○○</text:span><text:span text:style-name="T13">、</text:span><text:span text:style-name="T14">○○○</text:span><text:span text:style-name="T13">、</text:span><text:span text:style-name="T14">○○○</text:span><text:span text:style-name="T14">…</text:span><text:span text:style-name="T13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1" office:value-type="string">
                  <text:p text:style-name="P8">四、主席：</text:p>
                </table:table-cell>
                <table:table-cell table:style-name="表格2.A1" table:number-columns-spanned="3" office:value-type="string">
                  <text:p text:style-name="P6">○○○</text:p>
                </table:table-cell>
                <table:covered-table-cell/>
                <table:covered-table-cell/>
                <table:table-cell table:style-name="表格2.A1" office:value-type="string">
                  <text:p text:style-name="P17">紀錄：</text:p>
                </table:table-cell>
                <table:table-cell table:style-name="表格2.A1" office:value-type="string">
                  <text:p text:style-name="P6">○○○</text:p>
                </table:table-cell>
              </table:table-row>
              <table:table-row table:style-name="表格2.4">
                <table:table-cell table:style-name="表格2.A1" table:number-columns-spanned="2" office:value-type="string">
                  <text:p text:style-name="P8">五、主席致詞：</text:p>
                </table:table-cell>
                <table:covered-table-cell/>
                <table:table-cell table:style-name="表格2.A1" table:number-columns-spanned="4" office:value-type="string">
                  <text:p text:style-name="P5"><text:span text:style-name="T5">本法人業經○○○○(主管機關名稱)○○○年○○月○○日</text:span></text:p>
                  <text:p text:style-name="P5"><text:span text:style-name="T5">○○○第○○○○○○○○號許可，遂召開社員總會成立會議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8">六、報告事項：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8">(略)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8">七、選舉事項： </text:p>
                </table:table-cell>
                <table:covered-table-cell/>
                <table:covered-table-cell/>
                <table:table-cell table:style-name="表格2.A1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>案由：</text:p>
                </table:table-cell>
                <table:table-cell table:style-name="表格3.A1" office:value-type="string">
                  <text:p text:style-name="P9">選聘本法人董事及監察人案。</text:p>
                </table:table-cell>
              </table:table-row>
              <table:table-row table:style-name="表格3.1">
                <table:table-cell table:style-name="表格3.A2" office:value-type="string">
                  <text:p text:style-name="P12"/>
                </table:table-cell>
                <table:table-cell table:style-name="表格3.A1" office:value-type="string">
                  <text:p text:style-name="P9">說明：</text:p>
                </table:table-cell>
                <table:table-cell table:style-name="表格3.A1" office:value-type="string">
                  <text:p text:style-name="P15"><text:span text:style-name="T5">依本法人</text:span><text:span text:style-name="T13">董事監察人組織章程</text:span><text:span text:style-name="T5">，辦理董事、監察人選聘事宜。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12"/>
                </table:table-cell>
                <table:table-cell table:style-name="表格3.A1" office:value-type="string">
                  <text:p text:style-name="P9">決議：</text:p>
                </table:table-cell>
                <table:table-cell table:style-name="表格3.A1" office:value-type="string">
                  <text:p text:style-name="P15"><text:span text:style-name="T5">選舉結果如下：共選聘○位董事，○位監察人，任期：自主管機關核准完成登記之日起，共○年，名單如下：</text:span></text:p>
                </table:table-cell>
              </table:table-row>
            </table:table>
            <text:p text:style-name="Standard"><text:span text:style-name="T9"><text:s text:c="4"/></text:span><text:span text:style-name="T10">編號</text:span><text:span text:style-name="T9"> <text:s text:c="5"/></text:span><text:span text:style-name="T10">職稱</text:span><text:span text:style-name="T9"> <text:s text:c="9"/></text:span><text:span text:style-name="T10">姓名或名稱</text:span><text:span text:style-name="T9"> <text:s text:c="23"/></text:span><text:span text:style-name="T10">當選權數</text:span><text:span text:style-name="T9"> </text:span></text:p>
            <text:list xml:id="list9057387832969357264" text:style-name="WW8Num1">
              <text:list-item>
                <text:p text:style-name="P13">董事 <text:s/></text:p>
              </text:list-item>
              <text:list-item>
                <text:p text:style-name="P13">董事</text:p>
              </text:list-item>
              <text:list-item>
                <text:p text:style-name="P13">董事</text:p>
              </text:list-item>
              <text:list-item>
                <text:p text:style-name="P13">監察人 <text:s text:c="8"/></text:p>
              </text:list-item>
            </text:list>
            <text:p text:style-name="P11">八、討論事項</text:p>
            <text:p text:style-name="P11">九、散會</text:p>
            <text:p text:style-name="P11"/>
            <text:p text:style-name="Standard"><text:span text:style-name="T7">(加蓋長照機構社團法人印信)</text:span></text:p>
            <text:p text:style-name="P14"/>
            <text:p text:style-name="P14"/>
            <text:p text:style-name="P5"><text:span text:style-name="T7">主席：○○○(簽章)</text:span></text:p>
            <text:p text:style-name="P16"><text:span text:style-name="T7">紀錄：○○○(簽章)</text:span>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4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9-21T12:27:00</dc:date>
    <meta:print-date>2006-11-22T17:10:00</meta:print-date>
    <meta:editing-cycles>43</meta:editing-cycles>
    <meta:editing-duration>PT30M</meta:editing-duration>
    <meta:document-statistic meta:table-count="3" meta:image-count="0" meta:object-count="0" meta:page-count="1" meta:paragraph-count="35" meta:word-count="311" meta:character-count="418" meta:non-whitespace-character-count="361"/>
    <meta:generator>LibreOffice/5.2.3.3$Windows_x86 LibreOffice_project/d54a8868f08a7b39642414cf2c8ef2f228f780cf</meta:generator>
  </office:meta>
</office:document-meta>
</file>