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fo:margin-right="-0.1381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3354in" style:use-optimal-row-height="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1" style:family="table-column">
      <style:table-column-properties style:column-width="0.3944in" style:use-optimal-column-width="false"/>
    </style:style>
    <style:style style:name="TableColumn152" style:family="table-column">
      <style:table-column-properties style:column-width="5.0201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150" style:family="table">
      <style:table-properties style:width="6.5958in" fo:margin-left="-0.0673in" table:align="left"/>
    </style:style>
    <style:style style:name="TableRow155" style:family="table-row">
      <style:table-row-properties style:min-row-height="0.7673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2" style:family="table-row">
      <style:table-row-properties style:min-row-height="0.6277in"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4" style:family="table-column">
      <style:table-column-properties style:column-width="0.3944in" style:use-optimal-column-width="false"/>
    </style:style>
    <style:style style:name="TableColumn185" style:family="table-column">
      <style:table-column-properties style:column-width="2.193in" style:use-optimal-column-width="false"/>
    </style:style>
    <style:style style:name="TableColumn186" style:family="table-column">
      <style:table-column-properties style:column-width="2.2611in" style:use-optimal-column-width="false"/>
    </style:style>
    <style:style style:name="TableColumn187" style:family="table-column">
      <style:table-column-properties style:column-width="1.7472in" style:use-optimal-column-width="false"/>
    </style:style>
    <style:style style:name="Table183" style:family="table">
      <style:table-properties style:width="6.5958in" fo:margin-left="-0.0673in" table:align="left"/>
    </style:style>
    <style:style style:name="TableRow188" style:family="table-row">
      <style:table-row-properties style:min-row-height="3.2131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1" style:parent-style-name="內文" style:family="paragraph">
      <style:paragraph-properties style:snap-to-layout-grid="false" fo:text-align="center" fo:line-height="0.2361in">
        <style:tab-stops>
          <style:tab-stop style:type="left" style:position="6.8909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19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P213"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5.1916in"/>
        </style:tab-stops>
      </style:paragraph-properties>
      <style:text-properties style:font-name="標楷體" style:font-name-asian="標楷體" style:font-name-complex="Arial Unicode MS" fo:font-size="10pt" style:font-size-asian="10pt" style:font-size-complex="10pt"/>
    </style:style>
    <style:style style:name="P220" style:parent-style-name="內文" style:list-style-name="LFO1" style:family="paragraph"/>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T222" style:parent-style-name="預設段落字型" style:family="text">
      <style:text-properties style:font-name="標楷體" style:font-name-asian="標楷體" style:font-name-complex="Arial Unicode MS" fo:color="#C00000" fo:font-size="10pt" style:font-size-asian="10pt" style:font-size-complex="10pt"/>
    </style:style>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P229" style:parent-style-name="內文" style:list-style-name="LFO1" style:family="paragraph">
      <style:paragraph-properties style:snap-to-layout-grid="false" fo:text-align="justify" fo:line-height="0.1805in">
        <style:tab-stops>
          <style:tab-stop style:type="left" style:position="-5.1916in"/>
        </style:tab-stops>
      </style:paragraph-properties>
      <style:text-properties style:font-name="標楷體" style:font-name-asian="標楷體" style:font-name-complex="Arial Unicode MS" fo:font-size="10pt" style:font-size-asian="10pt" style:font-size-complex="10pt"/>
    </style:style>
    <style:style style:name="P230" style:parent-style-name="清單段落" style:list-style-name="LFO1" style:family="paragraph"/>
    <style:style style:name="T231" style:parent-style-name="預設段落字型" style:family="text">
      <style:text-properties style:font-name-asian="標楷體" fo:color="#C00000" fo:font-size="10pt" style:font-size-asian="10pt" style:font-size-complex="10pt"/>
    </style:style>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asian="標楷體" fo:color="#C00000" fo:font-size="10pt" style:font-size-asian="10pt" style:font-size-complex="10pt"/>
    </style:style>
    <style:style style:name="T23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8" style:family="table-row">
      <style:table-row-properties style:min-row-height="0.5798in" style:use-optimal-row-height="false" fo:keep-together="always"/>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color="#FF0000"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民生社區中心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text:span><text:span text:style-name="T109">、</text:span><text:span text:style-name="T110">採購法施行細則第</text:span><text:span text:style-name="T111">38</text:span><text:span text:style-name="T112">條第</text:span><text:span text:style-name="T113">1</text:span><text:span text:style-name="T114">項</text:span><text:span text:style-name="T115">、</text:span><text:a xlink:href="https://law.moj.gov.tw/LawClass/LawAll.aspx?pcode=D0080177" office:target-frame-name="_top" xlink:show="replace"><text:span text:style-name="T116">人口販運防制法</text:span></text:a><text:span text:style-name="T117">第</text:span><text:span text:style-name="T118">41</text:span><text:span text:style-name="T119">條</text:span><text:span text:style-name="T120">所規定之不得參加投標或作為決標對象或分包廠商之廠商。【投標廠商應於投標當日遞送投標文件前至工程會網站</text:span><text:span text:style-name="T121">web.pcc.gov.tw</text:span><text:span text:style-name="T122">查詢自己</text:span><text:span text:style-name="T123">(</text:span><text:span text:style-name="T124">包括總公司及各分公司</text:span><text:span text:style-name="T125">)</text:span><text:span text:style-name="T126">是否為採購法第</text:span><text:span text:style-name="T127">103</text:span><text:span text:style-name="T128">條第</text:span><text:span text:style-name="T129">1</text:span><text:span text:style-name="T130">項之拒絕往來廠商】</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text:p>
          </table:table-cell>
          <table:table-cell table:style-name="TableCell138">
            <text:p text:style-name="P139"><text:span text:style-name="T140">本廠商就本採購案，係屬公職人員利益衝突迴避法第</text:span><text:span text:style-name="T141">2</text:span><text:span text:style-name="T142">條及第</text:span><text:span text:style-name="T143">3</text:span><text:span text:style-name="T144">條所稱公職人員或其關係人。</text:span></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九</text:p>
          </table:table-cell>
          <table:table-cell table:style-name="TableCell158">
            <text:p text:style-name="P159"><text:span text:style-name="T160">本廠商是依法辦理公司或商業登記且合於中小企業發展條例關於中小企業認定標準之中小企業。</text:span><text:span text:style-name="T161">（依該認定標準第</text:span><text:span text:style-name="T162">2</text:span><text:span text:style-name="T163">條，所稱中小企業，指依法辦理公司登記或商業登記，實收資本額在新臺幣</text:span><text:span text:style-name="T164">1</text:span><text:span text:style-name="T165">億元以下，或經常僱用員工數未滿</text:span><text:span text:style-name="T166">200</text:span><text:span text:style-name="T167">人之事業。）</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text:p>
          </table:table-cell>
          <table:table-cell table:style-name="TableCell175">
            <text:p text:style-name="P1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7">(答「是」者，請填目前總人數計╴╴╴╴人；其中屬於身心障礙人士計╴╴╴╴人，原住民計╴╴╴人。)</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附</text:p>
            <text:p text:style-name="P191"><text:span text:style-name="T192">註</text:span></text:p>
          </table:table-cell>
          <table:table-cell table:style-name="TableCell193" table:number-columns-spanned="3">
            <text:list text:style-name="LFO1" text:continue-numbering="true">
              <text:list-item>
                <text:p text:style-name="P194"><text:span text:style-name="T195">第一項至第七項答「是」或未答者，不得參加投標</text:span><text:span text:style-name="T196">；其投標者，不得作為決標對象；聲明書內容有誤者，不得作為決標對象。</text:span></text:p>
              </text:list-item>
              <text:list-item>
                <text:p text:style-name="P197"><text:span text:style-name="T198">本採購如非屬依採購法以公告程序辦理或同法第</text:span><text:span text:style-name="T199">105</text:span><text:span text:style-name="T200">條辦理之情形者，</text:span><text:span text:style-name="T201">第八項答「是」或未答者，不得參加投標；</text:span><text:span text:style-name="T202">其投標者，不得作為決標對象；聲明書內容有誤者，不得作為決標對象【違反公職人員利益衝突迴避法第</text:span><text:span text:style-name="T203">14</text:span><text:span text:style-name="T204">條第</text:span><text:span text:style-name="T205">1</text:span><text:span text:style-name="T206">項規定者，依同法第</text:span><text:span text:style-name="T207">18</text:span><text:span text:style-name="T208">條第</text:span><text:span text:style-name="T209">1</text:span><text:span text:style-name="T210">項處罰】。如屬依採購法以公告程序辦理或同法第</text:span><text:span text:style-name="T211">105</text:span><text:span text:style-name="T212">條辦理之情形者，答「是」、「否」或未答者，均可。</text:span></text:p>
              </text:list-item>
              <text:list-item>
                <text:p text:style-name="P213"><text:span text:style-name="T214">第</text:span><text:span text:style-name="T215">九</text:span><text:span text:style-name="T216">項、第</text:span><text:span text:style-name="T217">十</text:span><text:span text:style-name="T218">項未填者，機關得洽廠商澄清。</text:span></text:p>
              </text:list-item>
              <text:list-item>
                <text:p text:style-name="P219">本聲明書填妥後附於投標文件遞送。</text:p>
              </text:list-item>
              <text:list-item>
                <text:p text:style-name="P220"><text:span text:style-name="T221">本採購如屬經濟部</text:span><text:span text:style-name="T222">投資審議司</text:span><text:span text:style-name="T223">公告「具敏感性或國安</text:span><text:span text:style-name="T224">(</text:span><text:span text:style-name="T225">含資安</text:span><text:span text:style-name="T226">)</text:span><text:span text:style-name="T227">疑慮之業務範疇」之資訊服務採購，不得參加投標；其</text:span><text:span text:style-name="T228">投標者，不得作為決標對象。</text:span></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0"><text:span text:style-name="T231">未由</text:span><text:span text:style-name="T232">廠商及負責人加蓋印章</text:span><text:span text:style-name="T233">(</text:span><text:span text:style-name="T234">或簽署</text:span><text:span text:style-name="T235">)</text:span><text:span text:style-name="T236">者為不合格標</text:span><text:span text:style-name="T237">。</text:span></text:p>
              </text:list-item>
            </text:list>
          </table:table-cell>
          <table:covered-table-cell/>
          <table:covered-table-cell/>
        </table:table-row>
        <table:table-row table:style-name="TableRow238">
          <table:table-cell table:style-name="TableCell239">
            <text:p text:style-name="P240"/>
          </table:table-cell>
          <table:table-cell table:style-name="TableCell241">
            <text:p text:style-name="P242">投標廠商印章或簽署：<text:s/></text:p>
          </table:table-cell>
          <table:table-cell table:style-name="TableCell243">
            <text:p text:style-name="P244">負責人印章或簽署：</text:p>
          </table:table-cell>
          <table:table-cell table:style-name="TableCell245">
            <text:p text:style-name="P246"><text:span text:style-name="T247">簽署</text:span><text:span text:style-name="T248">日期：</text:span><text:span text:style-name="T249"><text:s text:c="3"/></text:span><text:span text:style-name="T250">年</text:span><text:span text:style-name="T251"><text:s text:c="3"/></text:span><text:span text:style-name="T252">月</text:span><text:span text:style-name="T253"><text:s text:c="3"/></text:span><text:span text:style-name="T25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陳韋伶</dc:creator>
    <meta:creation-date>2024-05-08T03:53:00Z</meta:creation-date>
    <dc:date>2024-05-20T07:41:00Z</dc:date>
    <meta:print-date>2023-02-08T11:48:00Z</meta:print-date>
    <meta:template xlink:href="Normal" xlink:type="simple"/>
    <meta:editing-cycles>3</meta:editing-cycles>
    <meta:editing-duration>PT0S</meta:editing-duration>
    <meta:document-statistic meta:page-count="1" meta:paragraph-count="3" meta:word-count="270" meta:character-count="1812" meta:row-count="12" meta:non-whitespace-character-count="1545"/>
  </office:meta>
</office:document-meta>
</file>