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7291in"/>
    </style:style>
    <style:style style:name="TableColumn5" style:family="table-column">
      <style:table-column-properties style:column-width="0.4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.2888in"/>
    </style:style>
    <style:style style:name="Table1" style:family="table" style:master-page-name="MP0">
      <style:table-properties style:width="7.0388in" fo:margin-left="0.075in" table:align="left"/>
    </style:style>
    <style:style style:name="TableRow10" style:family="table-row">
      <style:table-row-properties style:min-row-height="1.1166in" fo:keep-together="always"/>
    </style:style>
    <style:style style:name="TableCell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margin-top="0.125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50%" fo:text-indent="0.2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end" fo:line-height="125%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6" style:family="table-row">
      <style:table-row-properties style:min-row-height="0.8631in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291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3.6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6034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4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5" style:parent-style-name="本文縮排" style:family="paragraph">
      <style:paragraph-properties fo:line-height="0.2361in" fo:margin-left="0.3333in" fo:text-indent="-0.3333in">
        <style:tab-stops/>
      </style:paragraph-properties>
      <style:text-properties fo:font-size="12pt" style:font-size-asian="12pt"/>
    </style:style>
    <style:style style:name="P66" style:parent-style-name="本文縮排" style:family="paragraph">
      <style:paragraph-properties fo:margin-left="0.3333in" fo:text-indent="-0.33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機關（構）學校名稱）</text:p>
            <text:p text:style-name="P13">公立學校教職員因公死亡證明書</text:p>
            <text:p text:style-name="P14"><text:span text:style-name="T15">中華民國 <text:s/>　年 　 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亡故</text:span><text:span text:style-name="T20">教職員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死亡</text:p>
            <text:p text:style-name="P30">日期</text:p>
          </table:table-cell>
          <table:covered-table-cell/>
          <table:table-cell table:style-name="TableCell31">
            <text:p text:style-name="P32">民國　　年　　月　　日</text:p>
          </table:table-cell>
        </table:table-row>
        <table:table-row table:style-name="TableRow33">
          <table:table-cell table:style-name="TableCell34">
            <text:p text:style-name="P35">死亡</text:p>
            <text:p text:style-name="P36"/>
            <text:p text:style-name="P37">事實</text:p>
            <text:p text:style-name="P38"/>
            <text:p text:style-name="P39">經過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</text:p>
            <text:p text:style-name="P45">條款</text:p>
          </table:table-cell>
          <table:table-cell table:style-name="TableCell46" table:number-columns-spanned="7">
            <text:p text:style-name="P47">□原學校教職員撫卹條例第5條第1項第　　款</text:p>
            <text:p text:style-name="P48">□公立學校教職員退休資遣撫卹條例第53條第2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人事主管</text:p>
            <text:p text:style-name="P52">職章或</text:p>
            <text:p text:style-name="P53">職名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機關（構）學校</text:p>
            <text:p text:style-name="P58">首長</text:p>
            <text:p text:style-name="P59">職章或</text:p>
            <text:p text:style-name="P60">職名章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填寫說明：</text:p>
      <text:p text:style-name="P64">一、死亡事實經過應詳細填寫，如有偽報、偽證或明知其不實而仍予核轉，經查明屬實者，依法議處。</text:p>
      <text:p text:style-name="P65">二、死亡者發病或發生意外之時間、地點及送醫經過，及死亡原因與執行職務之因果關係等事項，均應依相關法令規定，於死亡事實經過欄詳細填寫。</text:p>
      <text:p text:style-name="P66"><text:span text:style-name="T67">三、本證明書中機關(構)</text:span><text:span text:style-name="T68">學校</text:span><text:span text:style-name="T69">首長及人事主管</text:span><text:span text:style-name="T70">等</text:span><text:span text:style-name="T71">2欄位，請蓋</text:span><text:span text:style-name="T72">服務</text:span><text:span text:style-name="T73">機關(構)首長及人事主管職章或職名章</text:span><text:span text:style-name="T74">，並加蓋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5in" fo:margin-bottom="0.8736in" fo:margin-right="0.6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222354686</meta:initial-creator>
    <dc:creator>AEAA-31167</dc:creator>
    <meta:creation-date>2019-02-20T01:55:00Z</meta:creation-date>
    <dc:date>2019-02-20T01:55:00Z</dc:date>
    <meta:print-date>2003-11-13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