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indent="2.113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margin-left="1.000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line-height="0.25in" fo:text-indent="1.0006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777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333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333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333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333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333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333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3333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3333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3333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3333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333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3333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3333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333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indent="2.00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line-height="0.25in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olumn41" style:family="table-column">
      <style:table-column-properties style:column-width="1.5583in"/>
    </style:style>
    <style:style style:name="TableColumn42" style:family="table-column">
      <style:table-column-properties style:column-width="2.2868in"/>
    </style:style>
    <style:style style:name="TableColumn43" style:family="table-column">
      <style:table-column-properties style:column-width="2.9756in"/>
    </style:style>
    <style:style style:name="Table40" style:family="table">
      <style:table-properties style:width="6.8208in" fo:margin-left="0in" table:align="center"/>
    </style:style>
    <style:style style:name="TableRow44" style:family="table-row">
      <style:table-row-properties style:min-row-height="0.1083in"/>
    </style:style>
    <style:style style:name="TableCell4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margin-top="0.0694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margin-top="0.0694in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2583in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5868in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1819in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1.2979in"/>
    </style:style>
    <style:style style:name="TableCell7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1.2513in" fo:text-indent="-1.2513in">
        <style:tab-stops/>
      </style:paragraph-properties>
      <style:text-properties style:font-name="標楷體" style:font-name-asian="標楷體" fo:font-weight="bold" style:font-weight-asian="bold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indent="1.2513in"/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1881in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2423in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1.2513in" fo:text-indent="-1.2513in">
        <style:tab-stops/>
      </style:paragraph-properties>
      <style:text-properties style:font-name="標楷體" style:font-name-asian="標楷體" fo:font-weight="bold" style:font-weight-asian="bold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margin-left="1.5013in" fo:text-indent="-1.501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text-indent="0.4173in"/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1881in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8916in"/>
    </style:style>
    <style:style style:name="TableCell1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「打造臺北市新社區」</text:p>
      <text:p text:style-name="P2"><text:s/>100年度臺北市社區發展工作成果博覽會系列活動</text:p>
      <text:p text:style-name="P3">臺北社區活力秀</text:p>
      <text:p text:style-name="P4"/>
      <text:p text:style-name="P5">◎主辦單位：臺北市政府社會局 <text:s text:c="7"/></text:p>
      <text:p text:style-name="P6">◎協辦單位：臺北市政府都市發展局、環境保護局、文化局、衛生局、民政局、警察局、消防局、臺北市各區公所</text:p>
      <text:p text:style-name="P7">◎活動時間：100年10月21日(星期五)10:00~15:30</text:p>
      <text:p text:style-name="P8">◎活動地點：臺北市政府沈葆楨廳</text:p>
      <text:p text:style-name="P9">◎活動內容：績優社區發展協會頒獎、精彩社區活力秀</text:p>
      <text:p text:style-name="P10">6大主題攤位、12區域特色攤位、闖關活動兌換獎品</text:p>
      <text:p text:style-name="P11"/>
      <text:p text:style-name="P12">◎活動流程</text:p>
      <text:p text:style-name="P13">……………………………………………………………………</text:p>
      <text:p text:style-name="P14">10:00 <text:s text:c="2"/>舞動活力 青春洋溢（忠順社區發展協會演出）</text:p>
      <text:p text:style-name="P15">10:10 <text:s text:c="2"/>長官及來賓致詞</text:p>
      <text:p text:style-name="P16">10:20 <text:s text:c="2"/>績優社區發展協會頒獎</text:p>
      <text:p text:style-name="P17">10:30 <text:s text:c="2"/>喜慶 (安東社區發展協會演出） <text:s text:c="4"/></text:p>
      <text:p text:style-name="P18">10:45 <text:s text:c="2"/>動物總動員（敦煌社區發展協會演出）</text:p>
      <text:p text:style-name="P19">11:00 <text:s text:c="2"/>社區工作經驗訪談（曾寧旖里長）<text:s/></text:p>
      <text:p text:style-name="P20">11:15 <text:s text:c="2"/>長青古箏隊（鴻福社區發展協會演出）</text:p>
      <text:p text:style-name="P21">11:30<text:s/><text:s text:c="2"/>中場休息<text:s/>(攤位活動持續)<text:s/></text:p>
      <text:p text:style-name="P22">13:30 <text:s text:c="2"/>祝福的跳鼓陣（樟林社區發展協會演出）</text:p>
      <text:p text:style-name="P23">13:45 <text:s text:c="2"/>Whine up（好厝邊社區發展協會演出）</text:p>
      <text:p text:style-name="P24">14:00 <text:s text:c="2"/>社區工作經驗訪談（黃勝宗理事長）</text:p>
      <text:p text:style-name="P25">14:15 <text:s text:c="2"/>順興社區歡樂隊（順興社區發展協會演出）</text:p>
      <text:p text:style-name="P26">14:30 <text:s text:c="2"/>二胡表演長笛演奏（硫磺谷社區發展協會演出）</text:p>
      <text:p text:style-name="P27">14:45 <text:s text:c="2"/>趣味問答</text:p>
      <text:p text:style-name="P28">15:30 <text:s text:c="2"/>活動結束</text:p>
      <text:p text:style-name="P29">………………………………………………………………………………</text:p>
      <text:p text:style-name="P30"/>
      <text:soft-page-break/>
      <text:p text:style-name="P31">「打造臺北市新社區」</text:p>
      <text:p text:style-name="P32"><text:s/>100年度臺北市社區發展工作成果博覽會系列活動</text:p>
      <text:p text:style-name="P33">社區工作實務論壇</text:p>
      <text:p text:style-name="P34">◎主辦單位：臺北市政府社會局 <text:s text:c="7"/></text:p>
      <text:p text:style-name="P35">◎協辦單位：中華民國社區營造學會 1</text:p>
      <text:p text:style-name="P36">◎活動時間：100年10月22日(星期六)09:30~16:10</text:p>
      <text:p text:style-name="P37">◎活動地點：y17臺北市青少年育樂中心5樓(臺北市中正區仁愛路1段17號)</text:p>
      <text:p text:style-name="P38">◎論壇主題：我們要什麼樣的社區?<text:s/>什麼樣的生活?</text:p>
      <text:p text:style-name="P39">◎活動流程<text:s/>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 text:c="3"/>時間</text:p>
          </table:table-cell>
          <table:table-cell table:style-name="TableCell47" table:number-columns-spanned="2">
            <text:p text:style-name="P48">主題</text:p>
          </table:table-cell>
          <table:covered-table-cell/>
        </table:table-row>
        <table:table-row table:style-name="TableRow49">
          <table:table-cell table:style-name="TableCell50">
            <text:p text:style-name="P51">09：00－09：30</text:p>
          </table:table-cell>
          <table:table-cell table:style-name="TableCell52" table:number-columns-spanned="2">
            <text:p text:style-name="P53">報到</text:p>
          </table:table-cell>
          <table:covered-table-cell/>
        </table:table-row>
        <table:table-row table:style-name="TableRow54">
          <table:table-cell table:style-name="TableCell55">
            <text:p text:style-name="P56">09：30－09：45</text:p>
          </table:table-cell>
          <table:table-cell table:style-name="TableCell57">
            <text:p text:style-name="P58">說說唱唱好社區</text:p>
          </table:table-cell>
          <table:table-cell table:style-name="TableCell59">
            <text:p text:style-name="P60">忠順社區發展協會 力行說唱藝術社</text:p>
            <text:p text:style-name="P61">　　　　　　　　　李恆苓老師指導　　　　</text:p>
          </table:table-cell>
        </table:table-row>
        <table:table-row table:style-name="TableRow62">
          <table:table-cell table:style-name="TableCell63">
            <text:p text:style-name="P64">09：30－09：45</text:p>
          </table:table-cell>
          <table:table-cell table:style-name="TableCell65">
            <text:p text:style-name="P66">貴賓致詞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0：00－11：50</text:p>
            <text:p text:style-name="P72"/>
          </table:table-cell>
          <table:table-cell table:style-name="TableCell73">
            <text:p text:style-name="P74">第一場<text:s/></text:p>
            <text:p text:style-name="P75">我們創造了什麼樣的社區!</text:p>
          </table:table-cell>
          <table:table-cell table:style-name="TableCell76">
            <text:p text:style-name="P77">主持人:童富泉(臺北市政府社會局人民團體科科長)</text:p>
            <text:p text:style-name="P78">發表人:文山忠順社區.北投奇岩社區</text:p>
            <text:p text:style-name="P79">與談人：黃瑞茂 (專業者都市改革組織</text:p>
            <text:p text:style-name="P80">ours理事長)</text:p>
          </table:table-cell>
        </table:table-row>
        <table:table-row table:style-name="TableRow81">
          <table:table-cell table:style-name="TableCell82">
            <text:p text:style-name="P83">11：50－13：30</text:p>
          </table:table-cell>
          <table:table-cell table:style-name="TableCell84" table:number-columns-spanned="2">
            <text:p text:style-name="P85">餐敘</text:p>
          </table:table-cell>
          <table:covered-table-cell/>
        </table:table-row>
        <table:table-row table:style-name="TableRow86">
          <table:table-cell table:style-name="TableCell87">
            <text:p text:style-name="P88">13：30－15：30</text:p>
            <text:p text:style-name="P89"/>
          </table:table-cell>
          <table:table-cell table:style-name="TableCell90">
            <text:p text:style-name="P91">第二場</text:p>
            <text:p text:style-name="P92">我們要什麼樣的社區?什麼樣的生活?</text:p>
            <text:p text:style-name="P93"/>
          </table:table-cell>
          <table:table-cell table:style-name="TableCell94">
            <text:p text:style-name="P95">主持人:楊志彬(中華民國社區營造學 會秘書長)</text:p>
            <text:p text:style-name="P96">發表人:文山順興社區.大安龍坡社區</text:p>
            <text:p text:style-name="P97"><text:s text:c="7"/>南港久如社區.士林新葫東社區</text:p>
            <text:p text:style-name="P98"><text:s text:c="7"/>內湖白石湖社區.北投泉源社區</text:p>
            <text:p text:style-name="P99"><text:span text:style-name="T100">與談人：連振佑(台</text:span><text:span text:style-name="T101">灣社區培力學會</text:span><text:span text:style-name="T102">常務理事)</text:span></text:p>
            <text:p text:style-name="P103"><text:s text:c="3"/>蘇文瑜(文化大學觀光事業學系 <text:s text:c="2"/></text:p>
            <text:p text:style-name="內文"><text:span text:style-name="T104"><text:s text:c="15"/>暨研究所</text:span><text:span text:style-name="T105">助理教授)</text:span><text:span text:style-name="T106">　</text:span></text:p>
          </table:table-cell>
        </table:table-row>
        <table:table-row table:style-name="TableRow107">
          <table:table-cell table:style-name="TableCell108">
            <text:p text:style-name="P109">15：30－15：40</text:p>
          </table:table-cell>
          <table:table-cell table:style-name="TableCell110" table:number-columns-spanned="2">
            <text:p text:style-name="P111">中場休息</text:p>
          </table:table-cell>
          <table:covered-table-cell/>
        </table:table-row>
        <table:table-row table:style-name="TableRow112">
          <table:table-cell table:style-name="TableCell113">
            <text:p text:style-name="P114">15：40－16：10</text:p>
            <text:p text:style-name="P115"/>
          </table:table-cell>
          <table:table-cell table:style-name="TableCell116">
            <text:p text:style-name="P117">第三場</text:p>
            <text:p text:style-name="P118">綜合討論:社區如何一同往前進!</text:p>
            <text:p text:style-name="P119">!</text:p>
          </table:table-cell>
          <table:table-cell table:style-name="TableCell120">
            <text:p text:style-name="P121">童富泉　楊志彬　連振佑　蘇文瑜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流程</dc:title>
    <dc:description/>
    <dc:subject>100年度社區發展工作成果博覽會籌備工作開鑼囉!</dc:subject>
    <meta:keyword>社區發展服務</meta:keyword>
    <meta:keyword>社區成果博覽會</meta:keyword>
    <meta:keyword>100年度社區發展工作成果博覽會籌備工作開鑼囉!</meta:keyword>
    <meta:initial-creator>臺北市政府社會局</meta:initial-creator>
    <dc:creator>user</dc:creator>
    <meta:creation-date>2018-05-16T01:00:00Z</meta:creation-date>
    <dc:date>2018-05-16T01:00:00Z</dc:date>
    <meta:print-date>2011-10-15T04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