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,Bold" svg:font-family="新細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P4" style:parent-style-name="內文" style:family="paragraph">
      <style:paragraph-properties fo:margin-top="0.125in"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736in" fo:text-indent="0.3888in">
        <style:tab-stops>
          <style:tab-stop style:type="left" style:position="4.126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333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7" style:parent-style-name="內文" style:list-style-name="LFO19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19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9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9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92" style:parent-style-name="內文" style:master-page-name="MP1" style:family="paragraph">
      <style:paragraph-properties fo:break-before="page" fo:margin-left="-0.0006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TableColumn95" style:family="table-column">
      <style:table-column-properties style:column-width="1.5583in"/>
    </style:style>
    <style:style style:name="TableColumn96" style:family="table-column">
      <style:table-column-properties style:column-width="2.2868in"/>
    </style:style>
    <style:style style:name="TableColumn97" style:family="table-column">
      <style:table-column-properties style:column-width="2.9756in"/>
    </style:style>
    <style:style style:name="Table94" style:family="table">
      <style:table-properties style:width="6.8208in" fo:margin-left="0in" table:align="center"/>
    </style:style>
    <style:style style:name="TableRow98" style:family="table-row">
      <style:table-row-properties style:min-row-height="0.1083in"/>
    </style:style>
    <style:style style:name="TableCell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25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5in" fo:text-indent="0.0034in"/>
      <style:text-properties style:font-name-asian="標楷體" fo:color="#000000" style:letter-kerning="false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25in" fo:text-indent="0.0034in"/>
      <style:text-properties style:font-name-asian="標楷體" fo:color="#000000" style:letter-kerning="false"/>
    </style:style>
    <style:style style:name="TableRow110" style:family="table-row">
      <style:table-row-properties style:min-row-height="0.677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 fo:margin-left="1.5013in" fo:text-indent="-1.5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 fo:margin-left="1.5013in" fo:text-indent="-1.5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677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33" style:family="table-row">
      <style:table-row-properties style:min-row-height="0.5625in"/>
    </style:style>
    <style:style style:name="TableCell13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1.3347in" fo:text-indent="-1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5in" fo:text-indent="0.6673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5in" fo:margin-left="1.5826in" fo:text-indent="-1.58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25in" fo:text-indent="1.5in"/>
      <style:text-properties style:font-name-asian="標楷體"/>
    </style:style>
    <style:style style:name="TableRow160" style:family="table-row">
      <style:table-row-properties style:min-row-height="0.1881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/>
    </style:style>
    <style:style style:name="TableRow165" style:family="table-row">
      <style:table-row-properties style:min-row-height="0.2423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P168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P169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5in"/>
      <style:text-properties style:font-name="新細明體" style:font-name-complex="新細,Bold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 fo:margin-left="1.168in" fo:text-indent="-1.1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5in" fo:text-indent="0.500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5in" fo:text-indent="0.500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25in" fo:text-indent="0.500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25in" fo:text-indent="0.500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line-height="0.25in" fo:margin-left="1.3347in" fo:text-indent="-1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192" style:parent-style-name="內文" style:family="paragraph">
      <style:paragraph-properties style:snap-to-layout-grid="false" fo:line-height="0.25in" fo:margin-left="0.35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細明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25in" fo:margin-left="0.35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1881in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09" style:family="table-row">
      <style:table-row-properties style:min-row-height="0.8916in"/>
    </style:style>
    <style:style style:name="TableCell2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25in" fo:margin-left="0.584in" fo:margin-right="-0.2319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5in" fo:margin-left="0.584in" fo:margin-right="-0.2319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25in"/>
      <style:text-properties style:font-name-complex="Arial" fo:color="#000000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4" style:family="table-column">
      <style:table-column-properties style:column-width="1.2493in"/>
    </style:style>
    <style:style style:name="TableColumn235" style:family="table-column">
      <style:table-column-properties style:column-width="0.9451in"/>
    </style:style>
    <style:style style:name="TableColumn236" style:family="table-column">
      <style:table-column-properties style:column-width="1.3319in"/>
    </style:style>
    <style:style style:name="TableColumn237" style:family="table-column">
      <style:table-column-properties style:column-width="0.9451in"/>
    </style:style>
    <style:style style:name="TableColumn238" style:family="table-column">
      <style:table-column-properties style:column-width="1.2944in"/>
    </style:style>
    <style:style style:name="TableColumn239" style:family="table-column">
      <style:table-column-properties style:column-width="0.9458in"/>
    </style:style>
    <style:style style:name="Table233" style:family="table">
      <style:table-properties style:width="6.7118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tab/>「打造臺北市新社區」100年度臺北市社區發展工作成果博覽會</text:p>
      <text:p text:style-name="P3">社區工作實務論壇<text:s/>報名簡章</text:p>
      <text:p text:style-name="P4">一、活動說明</text:p>
      <text:p text:style-name="P5"><text:span text:style-name="T6">本（100）年度社區發展工作成果博覽會</text:span><text:span text:style-name="T7">以「打造臺北市新社區」為主題，</text:span><text:span text:style-name="T8">規劃辦理2天的活動。10月21日（星期五）在市府中庭</text:span><text:span text:style-name="T9">辦理「臺北社區活力秀」</text:span><text:span text:style-name="T10">，</text:span><text:span text:style-name="T11">整合本市6大社區發展主題成果及12區績優社區特色，以</text:span><text:span text:style-name="T12">呈現市府推動社區工作之政策、資源以及各社區發展協會之努力成果。10月22日(星期六)則辦理「社區工作實務論壇」，邀請本市各社區發展協會以及</text:span><text:span text:style-name="T13">從事</text:span><text:span text:style-name="T14">社區工作之</text:span><text:span text:style-name="T15">民間團體及學剩單位</text:span><text:span text:style-name="T16">，共同討論社區生活願景及社區工作目標</text:span><text:span text:style-name="T17">。</text:span><text:span text:style-name="T18">　</text:span></text:p>
      <text:p text:style-name="P19"><text:span text:style-name="T20">本次論壇</text:span><text:span text:style-name="T21">將</text:span><text:span text:style-name="T22">以「我們要</text:span><text:span text:style-name="T23">什</text:span><text:span text:style-name="T24">麼樣的社區？</text:span><text:span text:style-name="T25">什</text:span><text:span text:style-name="T26">麼樣的生活？」為主題，</text:span><text:span text:style-name="T27">先</text:span><text:span text:style-name="T28">由本市8個</text:span><text:span text:style-name="T29">社區</text:span><text:span text:style-name="T30">分享社區經驗</text:span><text:span text:style-name="T31">，</text:span><text:span text:style-name="T32">並邀請</text:span><text:span text:style-name="T33">資深社區工作者參與討論。這8個社區，參與本局委託</text:span><text:span text:style-name="T34">中華民國社區營造學會辦理社區培力工作坊</text:span><text:span text:style-name="T35">，透過共學的過程，發掘社區之優勢與限制，找出社區之生活願景與發展目標，並學習凝聚組織內部共識、尋找團隊合作方法。</text:span><text:span text:style-name="T36">期望</text:span><text:span text:style-name="T37">透過這些具體的社區經驗</text:span><text:span text:style-name="T38">以及與會者的交流分享</text:span><text:span text:style-name="T39">，</text:span><text:span text:style-name="T40">激盪出更多社區生活願景並學習更多社區工作方法。</text:span></text:p>
      <text:p text:style-name="P41"><text:span text:style-name="T42">二、</text:span><text:span text:style-name="T43">主辦</text:span><text:span text:style-name="T44">單位：</text:span><text:span text:style-name="T45">臺北市政府社會局</text:span></text:p>
      <text:p text:style-name="P46"><text:s text:c="4"/>協辦單位：中華民國社區營造學會</text:p>
      <text:p text:style-name="P47"><text:span text:style-name="T48">三、</text:span><text:span text:style-name="T49">辦理時間：民國</text:span><text:span text:style-name="T50">100</text:span><text:span text:style-name="T51">年</text:span><text:span text:style-name="T52">1</text:span><text:span text:style-name="T53">0</text:span><text:span text:style-name="T54">月</text:span><text:span text:style-name="T55">2</text:span><text:span text:style-name="T56">2</text:span><text:span text:style-name="T57">日（</text:span><text:span text:style-name="T58">六</text:span><text:span text:style-name="T59">）</text:span><text:span text:style-name="T60">0</text:span><text:span text:style-name="T61">9</text:span><text:span text:style-name="T62">：</text:span><text:span text:style-name="T63">30</text:span><text:span text:style-name="T64">至</text:span><text:span text:style-name="T65">16</text:span><text:span text:style-name="T66">：</text:span><text:span text:style-name="T67">1</text:span><text:span text:style-name="T68">0</text:span></text:p>
      <text:p text:style-name="P69"><text:span text:style-name="T70">四、</text:span><text:span text:style-name="T71">辦理</text:span><text:span text:style-name="T72">地點</text:span><text:span text:style-name="T73">：</text:span><text:span text:style-name="T74"><text:s/></text:span><text:span text:style-name="T75">y17</text:span><text:span text:style-name="T76">臺北市青少年育樂中心</text:span><text:span text:style-name="T77">5</text:span><text:span text:style-name="T78">樓</text:span><text:span text:style-name="T79"><text:s/></text:span></text:p>
      <text:p text:style-name="P80"><text:span text:style-name="T81"><text:s text:c="14"/></text:span><text:span text:style-name="T82">（</text:span><text:span text:style-name="T83">臺北市</text:span><text:span text:style-name="T84">中正區仁愛路1段17號</text:span><text:span text:style-name="T85">）</text:span></text:p>
      <text:p text:style-name="P86">五、參加對象：預計300人。</text:p>
      <text:list text:style-name="LFO19" text:continue-numbering="true">
        <text:list-item>
          <text:p text:style-name="P87">本市各社區發展協會</text:p>
        </text:list-item>
        <text:list-item>
          <text:p text:style-name="P88">從事社區發展或社區營造相關民間團體組織</text:p>
        </text:list-item>
        <text:list-item>
          <text:p text:style-name="P89">本局及各區公所社區發展業務同仁</text:p>
        </text:list-item>
        <text:list-item>
          <text:p text:style-name="P90">各大專院校社會工作、都市發展等相關系所老師及學生</text:p>
        </text:list-item>
      </text:list>
      <text:p text:style-name="P91"/>
      <text:soft-page-break/>
      <text:p text:style-name="P92">六、活動流程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<text:s text:c="3"/></text:span><text:span text:style-name="T102">時間</text:span></text:p>
          </table:table-cell>
          <table:table-cell table:style-name="TableCell103" table:number-columns-spanned="2">
            <text:p text:style-name="P104">主題</text:p>
          </table:table-cell>
          <table:covered-table-cell/>
        </table:table-row>
        <table:table-row table:style-name="TableRow105">
          <table:table-cell table:style-name="TableCell106">
            <text:p text:style-name="P107">09：00－09：30</text:p>
          </table:table-cell>
          <table:table-cell table:style-name="TableCell108" table:number-columns-spanned="2">
            <text:p text:style-name="P109">報到</text:p>
          </table:table-cell>
          <table:covered-table-cell/>
        </table:table-row>
        <table:table-row table:style-name="TableRow110">
          <table:table-cell table:style-name="TableCell111">
            <text:p text:style-name="P112">09：30－09：45</text:p>
          </table:table-cell>
          <table:table-cell table:style-name="TableCell113">
            <text:p text:style-name="P114"><text:span text:style-name="T115">開幕秀--</text:span><text:span text:style-name="T116">說說唱唱好社區</text:span></text:p>
          </table:table-cell>
          <table:table-cell table:style-name="TableCell117">
            <text:p text:style-name="P118"><text:span text:style-name="T119">忠順社區發展協會</text:span><text:span text:style-name="T120"><text:s/></text:span><text:span text:style-name="T121">力行說唱藝術社</text:span></text:p>
            <text:p text:style-name="P122"><text:span text:style-name="T123">　　　　　　　　　</text:span><text:span text:style-name="T124">李恆苓老師指導</text:span><text:span text:style-name="T125">　　　　</text:span></text:p>
          </table:table-cell>
        </table:table-row>
        <table:table-row table:style-name="TableRow126">
          <table:table-cell table:style-name="TableCell127">
            <text:p text:style-name="P128">09：30－09：45</text:p>
          </table:table-cell>
          <table:table-cell table:style-name="TableCell129">
            <text:p text:style-name="P130">長官及貴賓致詞</text:p>
          </table:table-cell>
          <table:table-cell table:style-name="TableCell131">
            <text:p text:style-name="P132">邀請中</text:p>
          </table:table-cell>
        </table:table-row>
        <table:table-row table:style-name="TableRow133">
          <table:table-cell table:style-name="TableCell134">
            <text:p text:style-name="P135">10：00－11：50</text:p>
            <text:p text:style-name="P136">主講50分鐘</text:p>
            <text:p text:style-name="P137">回應/討論20分鐘</text:p>
          </table:table-cell>
          <table:table-cell table:style-name="TableCell138">
            <text:p text:style-name="P139">第一場<text:s/></text:p>
            <text:p text:style-name="P140"><text:span text:style-name="T141">我們創造了什麼樣的社區!</text:span></text:p>
          </table:table-cell>
          <table:table-cell table:style-name="TableCell142">
            <text:p text:style-name="P143"><text:span text:style-name="T144">主持人:童富泉</text:span><text:span text:style-name="T145">　</text:span><text:span text:style-name="T146">臺北市政府社會局人民團體科</text:span><text:span text:style-name="T147">科長</text:span></text:p>
            <text:p text:style-name="P148">發表人:文山忠順社區</text:p>
            <text:p text:style-name="P149">北投奇岩社區</text:p>
            <text:p text:style-name="P150"><text:span text:style-name="T151">與談人：</text:span><text:span text:style-name="T152">黃瑞茂</text:span><text:span text:style-name="T153"><text:s text:c="3"/></text:span><text:span text:style-name="T154">專業者</text:span><text:span text:style-name="T155">都市</text:span><text:span text:style-name="T156">改革</text:span><text:span text:style-name="T157">組</text:span><text:span text:style-name="T158">織</text:span></text:p>
            <text:p text:style-name="P159">ours理事長</text:p>
          </table:table-cell>
        </table:table-row>
        <table:table-row table:style-name="TableRow160">
          <table:table-cell table:style-name="TableCell161">
            <text:p text:style-name="P162">11：50－13：30</text:p>
          </table:table-cell>
          <table:table-cell table:style-name="TableCell163" table:number-columns-spanned="2">
            <text:p text:style-name="P164">餐敘</text:p>
          </table:table-cell>
          <table:covered-table-cell/>
        </table:table-row>
        <table:table-row table:style-name="TableRow165">
          <table:table-cell table:style-name="TableCell166">
            <text:p text:style-name="P167">13：30－15：30</text:p>
            <text:p text:style-name="P168">主講60分鐘</text:p>
            <text:p text:style-name="P169">回應/討論20分鐘</text:p>
          </table:table-cell>
          <table:table-cell table:style-name="TableCell170">
            <text:p text:style-name="P171">第二場</text:p>
            <text:p text:style-name="P172">我們要什麼樣的社區!什麼樣的生活!</text:p>
            <text:p text:style-name="P173"/>
          </table:table-cell>
          <table:table-cell table:style-name="TableCell174">
            <text:p text:style-name="P175"><text:span text:style-name="T176">主持人:楊志彬<text:s/></text:span><text:span text:style-name="T177">中華民國社區營造學會</text:span><text:span text:style-name="T178">秘書長</text:span></text:p>
            <text:p text:style-name="P179">發表人:文山順興社區</text:p>
            <text:p text:style-name="P180"><text:s/>大安龍坡社區</text:p>
            <text:p text:style-name="P181"><text:s/>南港久如社區</text:p>
            <text:p text:style-name="P182"><text:s text:c="2"/>　　<text:s/>士林新葫東社區</text:p>
            <text:p text:style-name="P183"><text:s/>內湖白石湖社區</text:p>
            <text:p text:style-name="P184"><text:s/>北投泉源社區</text:p>
            <text:p text:style-name="P185"><text:span text:style-name="T186">與談人：</text:span><text:span text:style-name="T187">連振佑</text:span><text:span text:style-name="T188">　台</text:span><text:span text:style-name="T189">灣社區培力學會</text:span><text:span text:style-name="T190">常</text:span><text:span text:style-name="T191">務理事</text:span></text:p>
            <text:p text:style-name="P192"><text:span text:style-name="T193"><text:s text:c="3"/></text:span><text:span text:style-name="T194">蘇文瑜</text:span><text:span text:style-name="T195">　</text:span><text:span text:style-name="T196">文化大學</text:span><text:span text:style-name="T197">觀光事業學系</text:span><text:span text:style-name="T198"><text:s text:c="3"/></text:span></text:p>
            <text:p text:style-name="P199"><text:span text:style-name="T200"><text:s text:c="11"/></text:span><text:span text:style-name="T201">暨研究所</text:span><text:span text:style-name="T202">助理教授</text:span><text:span text:style-name="T203">　</text:span></text:p>
          </table:table-cell>
        </table:table-row>
        <table:table-row table:style-name="TableRow204">
          <table:table-cell table:style-name="TableCell205">
            <text:p text:style-name="P206">15：30－15：40</text:p>
          </table:table-cell>
          <table:table-cell table:style-name="TableCell207" table:number-columns-spanned="2">
            <text:p text:style-name="P208">中場休息</text:p>
          </table:table-cell>
          <table:covered-table-cell/>
        </table:table-row>
        <table:table-row table:style-name="TableRow209">
          <table:table-cell table:style-name="TableCell210">
            <text:p text:style-name="P211">15：40－16：10</text:p>
            <text:p text:style-name="P212"/>
          </table:table-cell>
          <table:table-cell table:style-name="TableCell213">
            <text:p text:style-name="P214">第三場</text:p>
            <text:p text:style-name="P215">綜合討論:社區如何一同往前進!</text:p>
            <text:p text:style-name="P216">!</text:p>
          </table:table-cell>
          <table:table-cell table:style-name="TableCell217">
            <text:p text:style-name="P218"><text:span text:style-name="T219">童富泉</text:span><text:span text:style-name="T220">　</text:span><text:span text:style-name="T221">楊志彬</text:span><text:span text:style-name="T222">　</text:span><text:span text:style-name="T223">連振佑</text:span><text:span text:style-name="T224">　</text:span><text:span text:style-name="T225">蘇文瑜</text:span></text:p>
          </table:table-cell>
        </table:table-row>
      </table:table>
      <text:p text:style-name="P226"/>
      <text:p text:style-name="P227"/>
      <text:p text:style-name="P228"/>
      <text:p text:style-name="P229"/>
      <text:soft-page-break/>
      <text:p text:style-name="P230">「打造臺北市新社區」100年度臺北市社區發展工作成果博覽會</text:p>
      <text:p text:style-name="P231">社區工作實務論壇<text:s text:c="2"/>報名表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單位別</text:p>
          </table:table-cell>
          <table:table-cell table:style-name="TableCell243">
            <text:p text:style-name="P244">職稱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姓別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全素者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男</text:p>
            <text:p text:style-name="P264">□女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□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男</text:p>
            <text:p text:style-name="P281">□女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□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男</text:p>
            <text:p text:style-name="P298">□女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□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男</text:p>
            <text:p text:style-name="P315">□女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□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男</text:p>
            <text:p text:style-name="P332">□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□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男</text:p>
            <text:p text:style-name="P349">□女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□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男</text:p>
            <text:p text:style-name="P366">□女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□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男</text:p>
            <text:p text:style-name="P383">□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□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男</text:p>
            <text:p text:style-name="P400">□女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□</text:p>
          </table:table-cell>
        </table:table-row>
      </table:table>
      <text:p text:style-name="P406"/>
      <text:p text:style-name="P407">填妥後請傳真：＿＿＿＿＿＿＿＿＿＿＿　聯絡人：＿＿＿＿＿</text:p>
      <text:p text:style-name="P408"><text:span text:style-name="T409">電子信箱：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,Bold" svg:font-family="新細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71" style:display-name="style171" style:family="text" style:parent-style-name="預設段落字型">
      <style:text-properties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unter1" style:display-name="counter1" style:family="text" style:parent-style-name="預設段落字型">
      <style:text-properties style:font-name="Arial" style:font-name-complex="Arial" fo:color="#666666" fo:font-size="12pt" style:font-size-asian="12pt" style:font-size-complex="12pt"/>
    </style:style>
    <style:style style:name="text11" style:display-name="text1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complex="Times New Roman" fo:language="en" fo:country="US"/>
    </style:style>
    <style:style style:name="WW_CharLFO21LVL1" style:family="text">
      <style:text-properties style:font-name="Times New Roman" style:font-name-complex="Times New Roman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font-name="Wingdings"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complex="Times New Roman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28LVL2" style:family="text">
      <style:text-properties style:font-name="Wingdings" style:use-window-font-color="true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 style:use-window-font-color="true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Wingdings" style:use-window-font-color="true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Wingdings" style:use-window-font-color="true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1027in" fo:margin-bottom="1in" fo:margin-right="1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9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壇報名簡章</dc:title>
    <dc:description/>
    <dc:subject>100年度社區發展工作成果博覽會籌備工作開鑼囉!</dc:subject>
    <meta:keyword>社區發展服務</meta:keyword>
    <meta:keyword>社區成果博覽會</meta:keyword>
    <meta:keyword>100年度社區發展工作成果博覽會籌備工作開鑼囉!</meta:keyword>
    <meta:initial-creator>臺北市政府社會局</meta:initial-creator>
    <dc:creator>user</dc:creator>
    <meta:creation-date>2018-05-16T01:00:00Z</meta:creation-date>
    <dc:date>2018-05-16T01:00:00Z</dc:date>
    <meta:print-date>2011-10-05T09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