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055in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地政局所屬各地政事務所預約服務作業原則修正總說明</text:p>
      <text:p text:style-name="P2">臺北市政府地政局為使所屬各地政事務所（以下簡稱各地所）辦理預約服務有一致之作業方式，以擴大便民服務，提升服務效能，前於一○四年六月十五日訂頒「臺北市政府地政局所屬各地政事務所預約服務作業原則」，本作業原則訂頒迄今已逾四年，為因應本市各地所預約服務項目變更並檢討，爰徵詢相關單位意見，經彙整後，除修正名稱為「臺北市各地政事務所預約服務作業原則」外，內容修正重點如下：</text:p>
      <text:list text:style-name="LFO1" text:continue-numbering="true">
        <text:list-item>
          <text:p text:style-name="P3">依本市各地所預約服務項目變更，刪除原第五款、第七款及第八款服務項目，新增修正後第一款、第二款、第五款服務項目，並將其餘服務項目酌作文字修正及重新排序。（修正第二點）</text:p>
        </text:list-item>
        <text:list-item>
          <text:p text:style-name="P4">明定各項預約服務項目之申請規定（以附件一表列）及不予受理之情形。（修正第三點）</text:p>
        </text:list-item>
        <text:list-item>
          <text:p text:style-name="P5"><text:span text:style-name="T6">明定</text:span><text:span text:style-name="T7">各地所</text:span><text:span text:style-name="T8">受理申請後</text:span><text:span text:style-name="T9">應通知申請人或代理人辦理之事項，及經通知後，如</text:span><text:span text:style-name="T10">申請人或代理人</text:span><text:span text:style-name="T11">未於期限內辦理之處理方式</text:span><text:span text:style-name="T12">。</text:span><text:span text:style-name="T13">（修正</text:span><text:span text:style-name="T14">第四點</text:span><text:span text:style-name="T15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ohsieh</meta:initial-creator>
    <dc:creator>謝欣憲</dc:creator>
    <meta:creation-date>2019-08-20T02:17:00Z</meta:creation-date>
    <dc:date>2019-08-20T02:17:00Z</dc:date>
    <meta:print-date>2019-08-13T03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