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華康粗圓體" style:font-name-asian="華康粗圓體" style:font-name-complex="新細明體" fo:font-weight="bold" style:font-weight-asian="bold" fo:color="#FF0000" style:letter-kerning="false"/>
    </style:style>
    <style:style style:name="P2" style:parent-style-name="內文" style:family="paragraph">
      <style:paragraph-properties fo:widows="2" fo:orphans="2" fo:text-align="justify" style:line-height-at-least="0in"/>
    </style:style>
    <style:style style:name="T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olumn17" style:family="table-column">
      <style:table-column-properties style:column-width="1.0729in" style:use-optimal-column-width="false"/>
    </style:style>
    <style:style style:name="TableColumn18" style:family="table-column">
      <style:table-column-properties style:column-width="0.2277in" style:use-optimal-column-width="false"/>
    </style:style>
    <style:style style:name="TableColumn19" style:family="table-column">
      <style:table-column-properties style:column-width="0.8548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6812in" style:use-optimal-column-width="false"/>
    </style:style>
    <style:style style:name="TableColumn22" style:family="table-column">
      <style:table-column-properties style:column-width="0.8027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1.8708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16" style:family="table">
      <style:table-properties style:width="6.9361in" fo:margin-left="0in" table:align="left"/>
    </style:style>
    <style:style style:name="TableRow26" style:family="table-row">
      <style:table-row-properties style:min-row-height="0.2604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1" style:family="table-row">
      <style:table-row-properties style:min-row-height="0.2604in" style:use-optimal-row-height="false" fo:keep-together="always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5" style:family="table-row">
      <style:table-row-properties style:min-row-height="0.4625in" style:use-optimal-row-height="false" fo:keep-together="always"/>
    </style:style>
    <style:style style:name="TableCell3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line-height="0.1805in"/>
    </style:style>
    <style:style style:name="T4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5" style:family="table-row">
      <style:table-row-properties style:min-row-height="0.602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58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59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fo:background-color="#FFFFFF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0pt"/>
    </style:style>
    <style:style style:name="TableRow87" style:family="table-row">
      <style:table-row-properties style:min-row-height="0.4708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0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1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0pt"/>
    </style:style>
    <style:style style:name="TableRow121" style:family="table-row">
      <style:table-row-properties style:min-row-height="0.3263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27" style:family="table-row">
      <style:table-row-properties style:min-row-height="2.4409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 fo:text-indent="0.0833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9" style:parent-style-name="內文" style:family="paragraph">
      <style:paragraph-properties fo:text-align="justify" style:line-height-at-least="0in" fo:text-indent="0.0833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154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64" style:parent-style-name="預設段落字型" style:family="text">
      <style:text-properties style:font-name="標楷體" style:font-name-asian="標楷體" fo:color="#FF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68" style:parent-style-name="預設段落字型" style:family="text">
      <style:text-properties style:font-name="標楷體" style:font-name-asian="標楷體" fo:color="#FF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76" style:parent-style-name="預設段落字型" style:family="text">
      <style:text-properties style:font-name="標楷體" style:font-name-asian="標楷體" fo:color="#FF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P183" style:parent-style-name="內文" style:family="paragraph">
      <style:paragraph-properties fo:text-align="justify" style:line-height-at-least="0in" fo:text-indent="0.0833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98" style:parent-style-name="預設段落字型" style:family="text">
      <style:text-properties style:font-name="標楷體" style:font-name-asian="標楷體" fo:color="#FF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02" style:parent-style-name="預設段落字型" style:family="text">
      <style:text-properties style:font-name="標楷體" style:font-name-asian="標楷體" fo:color="#FF0000" style:letter-kerning="false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06" style:parent-style-name="預設段落字型" style:family="text">
      <style:text-properties style:font-name="標楷體" style:font-name-asian="標楷體" fo:color="#FF0000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P208" style:parent-style-name="內文" style:family="paragraph">
      <style:paragraph-properties fo:text-align="justify" style:line-height-at-least="0in" fo:text-indent="0.0833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15" style:parent-style-name="預設段落字型" style:family="text">
      <style:text-properties style:font-name="標楷體" style:font-name-asian="標楷體" fo:color="#FF0000" style:letter-kerning="false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19" style:parent-style-name="預設段落字型" style:family="text">
      <style:text-properties style:font-name="標楷體" style:font-name-asian="標楷體" fo:color="#FF0000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39" style:parent-style-name="預設段落字型" style:family="text">
      <style:text-properties style:font-name="標楷體" style:font-name-asian="標楷體" fo:color="#0000FF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P242" style:parent-style-name="內文" style:family="paragraph">
      <style:paragraph-properties fo:text-align="justify" style:line-height-at-least="0.1666in" fo:text-indent="0.0833in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53" style:parent-style-name="內文" style:family="paragraph">
      <style:paragraph-properties fo:text-align="justify" fo:line-height="0.2083in" fo:text-indent="0.0833in"/>
    </style:style>
    <style:style style:name="T254" style:parent-style-name="預設段落字型" style:family="text">
      <style:text-properties style:font-name="標楷體" style:font-name-asian="標楷體" fo:color="#000000" style:letter-kerning="false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256" style:parent-style-name="預設段落字型" style:family="text">
      <style:text-properties style:font-name="標楷體" style:font-name-asian="標楷體" fo:color="#000000" style:letter-kerning="false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59" style:parent-style-name="預設段落字型" style:family="text">
      <style:text-properties style:font-name="標楷體" style:font-name-asian="標楷體" fo:color="#000000" style:letter-kerning="false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T264" style:parent-style-name="預設段落字型" style:family="text">
      <style:text-properties style:font-name="標楷體" style:font-name-asian="標楷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271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272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273" style:parent-style-name="內文" style:family="paragraph">
      <style:paragraph-properties fo:text-align="justify" fo:line-height="0.2083in" fo:text-indent="0.0833in"/>
    </style:style>
    <style:style style:name="T274" style:parent-style-name="預設段落字型" style:family="text">
      <style:text-properties style:font-name="標楷體" style:font-name-asian="標楷體" fo:color="#000000" style:letter-kerning="false"/>
    </style:style>
    <style:style style:name="T275" style:parent-style-name="預設段落字型" style:family="text">
      <style:text-properties style:font-name="標楷體" style:font-name-asian="標楷體" fo:color="#000000" style:letter-kerning="false"/>
    </style:style>
    <style:style style:name="T276" style:parent-style-name="預設段落字型" style:family="text">
      <style:text-properties style:font-name="標楷體" style:font-name-asian="標楷體" fo:color="#000000" style:letter-kerning="false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82" style:parent-style-name="內文" style:family="paragraph">
      <style:paragraph-properties fo:text-align="justify" style:line-height-at-least="0in" fo:text-indent="0.0555in"/>
      <style:text-properties style:font-name="標楷體" style:font-name-asian="標楷體" fo:color="#000000" style:letter-kerning="false" fo:font-size="8pt" style:font-size-asian="8pt" style:font-size-complex="14pt"/>
    </style:style>
    <style:style style:name="P283" style:parent-style-name="內文" style:family="paragraph">
      <style:paragraph-properties fo:text-align="justify" style:line-height-at-least="0in" fo:text-indent="0.0555in"/>
      <style:text-properties style:font-name="標楷體" style:font-name-asian="標楷體" fo:color="#000000" style:letter-kerning="false" fo:font-size="8pt" style:font-size-asian="8pt" style:font-size-complex="14pt"/>
    </style:style>
    <style:style style:name="P284" style:parent-style-name="內文" style:family="paragraph">
      <style:paragraph-properties fo:text-align="justify" fo:line-height="0.2083in" fo:text-indent="0.1666in"/>
      <style:text-properties style:font-name="標楷體" style:font-name-asian="標楷體" fo:color="#000000" style:letter-kerning="false"/>
    </style:style>
    <style:style style:name="TableRow285" style:family="table-row">
      <style:table-row-properties style:min-row-height="0.3361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88" style:family="table-row">
      <style:table-row-properties style:min-row-height="0.1763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083in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295" style:family="table-row">
      <style:table-row-properties style:min-row-height="0.1319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00" style:family="table-row">
      <style:table-row-properties style:min-row-height="0.7798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303" style:family="table-column">
      <style:table-column-properties style:column-width="1.3534in" style:use-optimal-column-width="false"/>
    </style:style>
    <style:style style:name="TableColumn304" style:family="table-column">
      <style:table-column-properties style:column-width="0.7194in" style:use-optimal-column-width="false"/>
    </style:style>
    <style:style style:name="TableColumn305" style:family="table-column">
      <style:table-column-properties style:column-width="1.984in" style:use-optimal-column-width="false"/>
    </style:style>
    <style:style style:name="TableColumn306" style:family="table-column">
      <style:table-column-properties style:column-width="0.2506in" style:use-optimal-column-width="false"/>
    </style:style>
    <style:style style:name="TableColumn307" style:family="table-column">
      <style:table-column-properties style:column-width="2.5625in" style:use-optimal-column-width="false"/>
    </style:style>
    <style:style style:name="Table302" style:family="table">
      <style:table-properties style:width="6.8701in" fo:margin-left="0in" table:align="left"/>
    </style:style>
    <style:style style:name="TableRow308" style:family="table-row">
      <style:table-row-properties style:min-row-height="0.25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319" style:family="table-row">
      <style:table-row-properties style:min-row-height="0.1923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330" style:family="table-row">
      <style:table-row-properties style:min-row-height="0.4034in" style:use-optimal-row-height="false"/>
    </style:style>
    <style:style style:name="P3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註釋標題" style:family="paragraph">
      <style:paragraph-properties fo:text-align="start" fo:line-height="0.1666in"/>
      <style:text-properties fo:font-size="9pt" style:font-size-asian="9pt"/>
    </style:style>
    <style:style style:name="P334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35" style:parent-style-name="內文" style:family="paragraph">
      <style:paragraph-properties fo:line-height="0.1666in"/>
    </style:style>
    <style:style style:name="T336" style:parent-style-name="預設段落字型" style:family="text">
      <style:text-properties style:font-name="標楷體" style:font-name-asian="標楷體" fo:font-size="9pt" style:font-size-asian="9pt"/>
    </style:style>
    <style:style style:name="T337" style:parent-style-name="預設段落字型" style:family="text">
      <style:text-properties style:font-name="標楷體" style:font-name-asian="標楷體" fo:font-size="9pt" style:font-size-asian="9pt"/>
    </style:style>
    <style:style style:name="P338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339" style:parent-style-name="內文" style:family="paragraph">
      <style:paragraph-properties style:line-height-at-least="0in" fo:margin-left="0.0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41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34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3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34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3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50" style:parent-style-name="內文" style:family="paragraph">
      <style:paragraph-properties style:line-break="normal" fo:text-align="end" style:line-height-at-least="0in" fo:margin-right="0.0333in"/>
    </style:style>
    <style:style style:name="T35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0pt"/>
    </style:style>
    <style:style style:name="T35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56" style:family="table-row">
      <style:table-row-properties style:min-row-height="0.7875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59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60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62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63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64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65" style:parent-style-name="內文" style:family="paragraph">
      <style:paragraph-properties fo:text-align="justify" fo:line-height="0.2083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66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67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9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70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71" style:parent-style-name="預設段落字型" style:family="text">
      <style:text-properties style:font-name="新細明體" fo:font-size="11pt" style:font-size-asian="11pt" style:font-size-complex="11pt"/>
    </style:style>
    <style:style style:name="T372" style:parent-style-name="預設段落字型" style:family="text">
      <style:text-properties style:font-name="新細明體" fo:color="#000000" fo:font-size="11pt" style:font-size-asian="11pt" style:font-size-complex="11pt"/>
    </style:style>
    <style:style style:name="P373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74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75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76" style:parent-style-name="內文" style:family="paragraph">
      <style:paragraph-properties fo:text-align="justify" style:line-height-at-least="0in"/>
    </style:style>
    <style:style style:name="T377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7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79" style:parent-style-name="內文" style:family="paragraph">
      <style:paragraph-properties fo:text-align="justify" style:line-height-at-least="0in" fo:text-indent="0.1527in"/>
    </style:style>
    <style:style style:name="T38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8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82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83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85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86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1" style:parent-style-name="預設段落字型" style:family="text">
      <style:text-properties style:font-name="新細明體" fo:color="#000000" fo:font-size="11pt" style:font-size-asian="11pt" style:font-size-complex="11pt"/>
    </style:style>
    <style:style style:name="P392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93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9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9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97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9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新細明體" fo:color="#000000" fo:font-size="11pt" style:font-size-asian="11pt" style:font-size-complex="11pt"/>
    </style:style>
    <style:style style:name="P403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40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4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7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8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9" style:parent-style-name="預設段落字型" style:family="text">
      <style:text-properties style:font-name="新細明體" fo:color="#000000" fo:font-size="11pt" style:font-size-asian="11pt" style:font-size-complex="11pt"/>
    </style:style>
    <style:style style:name="P410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41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4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13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414" style:parent-style-name="預設段落字型" style:family="text">
      <style:text-properties style:font-name="新細明體" style:font-weight-complex="bold" fo:color="#000000" style:font-size-complex="16pt"/>
    </style:style>
    <style:style style:name="P415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416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1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9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30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43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7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43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41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442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443" style:parent-style-name="預設段落字型" style:family="text">
      <style:text-properties style:font-weight-complex="bold" fo:color="#000000" fo:font-size="9pt" style:font-size-asian="9pt" style:font-size-complex="9pt"/>
    </style:style>
    <style:style style:name="T444" style:parent-style-name="預設段落字型" style:family="text">
      <style:text-properties style:font-weight-complex="bold" fo:color="#000000" fo:font-size="9pt" style:font-size-asian="9pt" style:font-size-complex="9pt"/>
    </style:style>
    <style:style style:name="T44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6" style:parent-style-name="預設段落字型" style:family="text">
      <style:text-properties style:font-weight-complex="bold" fo:color="#000000" fo:font-size="9pt" style:font-size-asian="9pt" style:font-size-complex="9pt"/>
    </style:style>
    <style:style style:name="T447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8" style:parent-style-name="預設段落字型" style:family="text">
      <style:text-properties style:font-weight-complex="bold" fo:color="#000000" fo:font-size="9pt" style:font-size-asian="9pt" style:font-size-complex="9pt"/>
    </style:style>
    <style:style style:name="P449" style:parent-style-name="內文" style:family="paragraph">
      <style:paragraph-properties fo:text-align="justify" style:line-height-at-least="0in"/>
    </style:style>
    <style:style style:name="T45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5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4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45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56" style:parent-style-name="內文" style:family="paragraph">
      <style:paragraph-properties fo:text-align="justify" style:line-height-at-least="0in"/>
    </style:style>
    <style:style style:name="T45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6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6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6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66" style:parent-style-name="內文" style:family="paragraph">
      <style:paragraph-properties fo:text-align="justify" style:line-height-at-least="0in"/>
    </style:style>
    <style:style style:name="T46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7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71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72" style:parent-style-name="內文" style:family="paragraph">
      <style:paragraph-properties fo:text-align="justify" style:line-height-at-least="0in"/>
    </style:style>
    <style:style style:name="T47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77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78" style:parent-style-name="內文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8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8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8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5" style:parent-style-name="內文" style:family="paragraph">
      <style:paragraph-properties fo:text-align="justify" style:line-height-at-least="0in"/>
    </style:style>
    <style:style style:name="T49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00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0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50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07" style:parent-style-name="內文" style:family="paragraph">
      <style:paragraph-properties fo:text-align="justify" style:line-height-at-least="0in"/>
    </style:style>
    <style:style style:name="T50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14" style:parent-style-name="內文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25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52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28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52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30" style:parent-style-name="內文" style:family="paragraph">
      <style:paragraph-properties fo:text-align="justify" style:line-height-at-least="0in"/>
    </style:style>
    <style:style style:name="T53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3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3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3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37" style:parent-style-name="內文" style:family="paragraph">
      <style:paragraph-properties style:line-height-at-least="0in" fo:margin-left="0.1548in">
        <style:tab-stops/>
      </style:paragraph-properties>
    </style:style>
    <style:style style:name="T53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3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4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54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54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6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61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62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6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64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565" style:parent-style-name="預設段落字型" style:family="text">
      <style:text-properties style:font-name="新細明體" fo:font-size="11pt" style:font-size-asian="11pt" style:font-size-complex="11pt"/>
    </style:style>
    <style:style style:name="T56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567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name="P568" style:parent-style-name="內文" style:family="paragraph">
      <style:paragraph-properties style:line-height-at-least="0in"/>
    </style:style>
    <style:style style:name="T569" style:parent-style-name="預設段落字型" style:family="text">
      <style:text-properties style:font-name="新細明體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租賃糾紛事件聲請調解範例</text:p>
      <text:p text:style-name="P2"><text:span text:style-name="T3">張三有一棟位於臺北市</text:span><text:span text:style-name="T4"><text:s text:c="3"/></text:span><text:span text:style-name="T5">路</text:span><text:span text:style-name="T6">上的房子出租給李四，雙方有簽訂租賃契約書，租約載明租期</text:span><text:span text:style-name="T7">1</text:span><text:span text:style-name="T8">年，每月租金</text:span><text:span text:style-name="T9">2</text:span><text:span text:style-name="T10">萬元，鴨金</text:span><text:span text:style-name="T11">4</text:span><text:span text:style-name="T12">萬元，並約定租金應於每月</text:span><text:span text:style-name="T13">5</text:span><text:span text:style-name="T14">日給付；不料李四付了幾個月房租後，接連兩個月都未再給付租金，經張三一再催討，均無結果。</text:span></text:p>
      <text:p text:style-name="P15">張三欲向本區調解委員會聲請調解，以下為撰寫調解聲請書之範例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 table:number-rows-spanned="2">
            <text:p text:style-name="P28">聲<text:s/>請<text:s/>調<text:s/>解<text:s/>書〈筆<text:s/>錄〉</text:p>
          </table:table-cell>
          <table:covered-table-cell/>
          <table:covered-table-cell/>
          <table:table-cell table:style-name="TableCell29" table:number-columns-spanned="6">
            <text:p text:style-name="P30">收件日期：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6">
            <text:p text:style-name="P34">收件編號：　　<text:s text:c="5"/>　案號：<text:s text:c="5"/>年<text:s/>民<text:s/>調字第　<text:s text:c="2"/>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稱謂</text:p>
          </table:table-cell>
          <table:table-cell table:style-name="TableCell38" table:number-columns-spanned="2">
            <text:p text:style-name="P39">姓名〈或名稱〉</text:p>
          </table: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>出生日期</text:p>
          </table:table-cell>
          <table:table-cell table:style-name="TableCell44">
            <text:p text:style-name="P45">國民身分證</text:p>
            <text:p text:style-name="P46"><text:span text:style-name="T47">統一編號</text:span></text:p>
          </table:table-cell>
          <table:table-cell table:style-name="TableCell48">
            <text:p text:style-name="P49">職業</text:p>
          </table:table-cell>
          <table:table-cell table:style-name="TableCell50">
            <text:p text:style-name="P51">住所或居所</text:p>
            <text:p text:style-name="P52">（事務所或營業所）</text:p>
          </table:table-cell>
          <table:table-cell table:style-name="TableCell53">
            <text:p text:style-name="P54">連絡電話</text:p>
          </table:table-cell>
        </table:table-row>
        <table:table-row table:style-name="TableRow55">
          <table:table-cell table:style-name="TableCell56">
            <text:p text:style-name="P57">聲<text:s text:c="4"/>請<text:s text:c="4"/>人</text:p>
            <text:p text:style-name="P58">〈法定代理人〉</text:p>
            <text:p text:style-name="P59">〈委任代理人〉</text:p>
          </table:table-cell>
          <table:table-cell table:style-name="TableCell60" table:number-columns-spanned="2">
            <text:p text:style-name="P61">張<text:s text:c="2"/>三</text:p>
          </table:table-cell>
          <table:covered-table-cell/>
          <table:table-cell table:style-name="TableCell62">
            <text:p text:style-name="P63">男</text:p>
          </table:table-cell>
          <table:table-cell table:style-name="TableCell64">
            <text:p text:style-name="P65">62.03.13.</text:p>
          </table:table-cell>
          <table:table-cell table:style-name="TableCell66">
            <text:p text:style-name="P67">S123456789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臺北市</text:span><text:span text:style-name="T73"><text:s text:c="3"/></text:span><text:span text:style-name="T74">區</text:span><text:span text:style-name="T75"><text:s text:c="3"/></text:span><text:span text:style-name="T76">路</text:span><text:span text:style-name="T77">199</text:span><text:span text:style-name="T78">巷</text:span><text:span text:style-name="T79">88</text:span><text:span text:style-name="T80">弄</text:span><text:span text:style-name="T81">1</text:span><text:span text:style-name="T82">號</text:span><text:span text:style-name="T83">1</text:span><text:span text:style-name="T84">樓</text:span></text:p>
          </table:table-cell>
          <table:table-cell table:style-name="TableCell85">
            <text:p text:style-name="P86">0994123456</text:p>
          </table:table-cell>
        </table:table-row>
        <table:table-row table:style-name="TableRow87">
          <table:table-cell table:style-name="TableCell88">
            <text:p text:style-name="P89">對<text:s text:c="4"/>造<text:s text:c="4"/>人</text:p>
            <text:p text:style-name="P90">〈法定代理人〉</text:p>
            <text:p text:style-name="P91">〈委任代理人〉</text:p>
          </table:table-cell>
          <table:table-cell table:style-name="TableCell92" table:number-columns-spanned="2">
            <text:p text:style-name="P93">李<text:s text:c="2"/>四</text:p>
          </table:table-cell>
          <table:covered-table-cell/>
          <table:table-cell table:style-name="TableCell94">
            <text:p text:style-name="P95">男</text:p>
          </table:table-cell>
          <table:table-cell table:style-name="TableCell96">
            <text:p text:style-name="P97">65.08.05.</text:p>
          </table:table-cell>
          <table:table-cell table:style-name="TableCell98">
            <text:p text:style-name="P99">A135791357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臺北市</text:span><text:span text:style-name="T105"><text:s text:c="3"/></text:span><text:span text:style-name="T106">區</text:span><text:span text:style-name="T107"><text:s text:c="3"/></text:span><text:span text:style-name="T108">路</text:span><text:span text:style-name="T109">1</text:span><text:span text:style-name="T110">段</text:span><text:span text:style-name="T111">99</text:span><text:span text:style-name="T112">巷</text:span><text:span text:style-name="T113">88</text:span><text:span text:style-name="T114">弄</text:span><text:span text:style-name="T115">1</text:span><text:span text:style-name="T116">號</text:span><text:span text:style-name="T117">1</text:span><text:span text:style-name="T118">樓</text:span></text:p>
          </table:table-cell>
          <table:table-cell table:style-name="TableCell119">
            <text:p text:style-name="P120">0997321654</text:p>
          </table:table-cell>
        </table:table-row>
        <table:table-row table:style-name="TableRow121">
          <table:table-cell table:style-name="TableCell122" table:number-columns-spanned="9">
            <text:p text:style-name="P123"><text:span text:style-name="T124">上當事人間　</text:span><text:span text:style-name="T125">民事租賃爭議</text:span><text:span text:style-name="T126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聲請人係：</text:span><text:span text:style-name="T131">【</text:span><text:span text:style-name="T132">V</text:span><text:span text:style-name="T133">】出租人</text:span><text:span text:style-name="T134"><text:s/></text:span><text:span text:style-name="T135">【</text:span><text:span text:style-name="T136"><text:s/></text:span><text:span text:style-name="T137">】承租人</text:span><text:span text:style-name="T138"><text:s/></text:span><text:span text:style-name="T139">(</text:span><text:span text:style-name="T140">註：請於</text:span><text:span text:style-name="T141">【</text:span><text:span text:style-name="T142"><text:s/></text:span><text:span text:style-name="T143">】</text:span><text:span text:style-name="T144">內打「</text:span><text:span text:style-name="T145">V</text:span><text:span text:style-name="T146">」</text:span><text:span text:style-name="T147">)</text:span><text:span text:style-name="T148"><text:s/></text:span></text:p>
            <text:p text:style-name="P149"><text:span text:style-name="T150">租賃處：</text:span><text:span text:style-name="T151">臺北市</text:span><text:span text:style-name="T152"><text:s text:c="3"/></text:span><text:span text:style-name="T153">區</text:span><text:span text:style-name="T154"><text:s text:c="4"/></text:span><text:span text:style-name="T155"><text:s/></text:span><text:span text:style-name="T156"><text:s/></text:span><text:span text:style-name="T157">路街</text:span><text:span text:style-name="T158"><text:s/></text:span><text:span text:style-name="T159">1</text:span><text:span text:style-name="T160"><text:s/></text:span><text:span text:style-name="T161">段</text:span><text:span text:style-name="T162"><text:s text:c="2"/></text:span><text:span text:style-name="T163">99</text:span><text:span text:style-name="T164"><text:s text:c="2"/></text:span><text:span text:style-name="T165">巷</text:span><text:span text:style-name="T166"><text:s/></text:span><text:span text:style-name="T167">88</text:span><text:span text:style-name="T168"><text:s/></text:span><text:span text:style-name="T169">弄</text:span><text:span text:style-name="T170"><text:s/></text:span><text:span text:style-name="T171">1</text:span><text:span text:style-name="T172"><text:s/></text:span><text:span text:style-name="T173">號</text:span><text:span text:style-name="T174"><text:s/></text:span><text:span text:style-name="T175">1</text:span><text:span text:style-name="T176"><text:s/></text:span><text:span text:style-name="T177">樓</text:span><text:span text:style-name="T178"><text:s text:c="3"/></text:span><text:span text:style-name="T179">房屋</text:span><text:span text:style-name="T180"><text:s/>(</text:span><text:span text:style-name="T181">店面</text:span><text:span text:style-name="T182">)</text:span></text:p>
            <text:p text:style-name="P183"><text:span text:style-name="T184">租賃期間</text:span><text:span text:style-name="T185">：自</text:span><text:span text:style-name="T186">101</text:span><text:span text:style-name="T187">年</text:span><text:span text:style-name="T188"><text:s/></text:span><text:span text:style-name="T189">1</text:span><text:span text:style-name="T190"><text:s/></text:span><text:span text:style-name="T191">月</text:span><text:span text:style-name="T192"><text:s/></text:span><text:span text:style-name="T193">1</text:span><text:span text:style-name="T194"><text:s/></text:span><text:span text:style-name="T195">日起至</text:span><text:span text:style-name="T196"><text:s/></text:span><text:span text:style-name="T197">101</text:span><text:span text:style-name="T198"><text:s/></text:span><text:span text:style-name="T199">年</text:span><text:span text:style-name="T200"><text:s/></text:span><text:span text:style-name="T201">12</text:span><text:span text:style-name="T202"><text:s/></text:span><text:span text:style-name="T203">月</text:span><text:span text:style-name="T204"><text:s/></text:span><text:span text:style-name="T205">31</text:span><text:span text:style-name="T206"><text:s/></text:span><text:span text:style-name="T207">日止。</text:span></text:p>
            <text:p text:style-name="P208"><text:span text:style-name="T209">租</text:span><text:span text:style-name="T210"><text:s text:c="2"/></text:span><text:span text:style-name="T211">期</text:span><text:span text:style-name="T212">：</text:span><text:span text:style-name="T213"><text:s/></text:span><text:span text:style-name="T214">1</text:span><text:span text:style-name="T215"><text:s/></text:span><text:span text:style-name="T216">年</text:span><text:span text:style-name="T217"><text:s/></text:span><text:span text:style-name="T218">0</text:span><text:span text:style-name="T219"><text:s/></text:span><text:span text:style-name="T220">月。</text:span><text:span text:style-name="T221"><text:s text:c="2"/></text:span><text:span text:style-name="T222">租</text:span><text:span text:style-name="T223"><text:s text:c="2"/></text:span><text:span text:style-name="T224">金</text:span><text:span text:style-name="T225">：每月</text:span><text:span text:style-name="T226">(</text:span><text:span text:style-name="T227">期</text:span><text:span text:style-name="T228">) <text:s/></text:span><text:span text:style-name="T229">20,000</text:span><text:span text:style-name="T230"><text:s text:c="3"/></text:span><text:span text:style-name="T231">元。</text:span><text:span text:style-name="T232"><text:s text:c="2"/></text:span><text:span text:style-name="T233">押</text:span><text:span text:style-name="T234"><text:s text:c="2"/></text:span><text:span text:style-name="T235">金</text:span><text:span text:style-name="T236">：</text:span><text:span text:style-name="T237"><text:s text:c="2"/></text:span><text:span text:style-name="T238">40,000</text:span><text:span text:style-name="T239"><text:s/></text:span><text:span text:style-name="T240"><text:s/></text:span><text:span text:style-name="T241">元。</text:span></text:p>
            <text:p text:style-name="P242"><text:span text:style-name="T243">因對造人：</text:span><text:span text:style-name="T244">(</text:span><text:span text:style-name="T245">註：請於</text:span><text:span text:style-name="T246">【</text:span><text:span text:style-name="T247"><text:s/></text:span><text:span text:style-name="T248">】</text:span><text:span text:style-name="T249">內打「</text:span><text:span text:style-name="T250">V</text:span><text:span text:style-name="T251">」</text:span><text:span text:style-name="T252">)</text:span></text:p>
            <text:p text:style-name="P253"><text:span text:style-name="T254">【</text:span><text:span text:style-name="T255">V</text:span><text:span text:style-name="T256">】積欠租金達</text:span><text:span text:style-name="T257"><text:s/></text:span><text:span text:style-name="T258">2</text:span><text:span text:style-name="T259"><text:s/></text:span><text:span text:style-name="T260">月尚未給付。積欠租金期間</text:span><text:span text:style-name="T261">(</text:span><text:span text:style-name="T262">請載明</text:span><text:span text:style-name="T263">)</text:span><text:span text:style-name="T264">：</text:span><text:span text:style-name="T265">101</text:span><text:span text:style-name="T266">年</text:span><text:span text:style-name="T267">5</text:span><text:span text:style-name="T268">、</text:span><text:span text:style-name="T269">6</text:span><text:span text:style-name="T270">月份租金未付。</text:span></text:p>
            <text:p text:style-name="P271">【<text:s/>】租約到期，經依法通知終止租約而尚未搬遷。</text:p>
            <text:p text:style-name="P272">【<text:s/>】尚未返還押金。<text:s text:c="3"/>承租人是否已遷出上開租賃處<text:s/>【<text:s text:c="2"/>】是<text:s text:c="2"/>【<text:s text:c="2"/>】否</text:p>
            <text:p text:style-name="P273"><text:span text:style-name="T274">【</text:span><text:span text:style-name="T275"><text:s/></text:span><text:span text:style-name="T276">】其他事由</text:span><text:span text:style-name="T277"><text:s/></text:span><text:span text:style-name="T278">(</text:span><text:span text:style-name="T279">請說明</text:span><text:span text:style-name="T280">)</text:span><text:span text:style-name="T281">：</text:span></text:p>
            <text:p text:style-name="P282"/>
            <text:p text:style-name="P283"/>
            <text:p text:style-name="P284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9">
            <text:p text:style-name="P287">〈本件現正在　　　<text:s text:c="4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證物名稱及件數</text:p>
          </table:table-cell>
          <table:covered-table-cell/>
          <table:table-cell table:style-name="TableCell291" table:number-columns-spanned="7">
            <text:p text:style-name="P292"><text:span text:style-name="T293">房屋租賃契約書</text:span><text:span text:style-name="T294">、存證信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聲請調查證據</text:p>
          </table:table-cell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able:table table:style-name="Table302">
              <table:table-columns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是否為原住民身分</text:p>
                </table:table-cell>
                <table:table-cell table:style-name="TableCell311">
                  <text:p text:style-name="P312">是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>否</text:p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 table:number-rows-spanned="2">
                  <text:p text:style-name="P321">是否需具原住民身分調解委員協助</text:p>
                </table:table-cell>
                <table:table-cell table:style-name="TableCell322">
                  <text:p text:style-name="P323">是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>否</text:p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covered-table-cell>
                  <text:p text:style-name="P331"/>
                </table:covered-table-cell>
                <table:table-cell table:style-name="TableCell332" table:number-columns-spanned="4">
                  <text:p text:style-name="P333">【備註】</text:p>
                  <text:p text:style-name="P334">1.依鄉鎮市調解條例第13條規定，欲向無管轄權之調解會聲請調解，須經雙方當事人及前揭調解會同意。</text:p>
                  <text:p text:style-name="P335"><text:span text:style-name="T336">2.</text:span><text:span text:style-name="T337">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338">此致　　　　臺北市<text:s text:c="4"/>區調解委員會</text:p>
            <text:p text:style-name="P339"><text:span text:style-name="T340"><draw:custom-shape svg:x="4.75in" svg:y="0.11181in" svg:width="0.375in" svg:height="0.375in" draw:z-index="251658240" draw:id="id0" draw:style-name="a0" draw:name="Rectangle 186" text:anchor-type="paragraph"><svg:title/><svg:desc/><text:p text:style-name="P341">印</text:p><draw:enhanced-geometry draw:type="non-primitive" svg:viewBox="0 0 21600 21600" draw:enhanced-path="M 0 0 L 21600 0 21600 21600 0 21600 Z N"/></draw:custom-shape></text:span><text:span text:style-name="T342">中華民國　</text:span><text:span text:style-name="T343">101</text:span><text:span text:style-name="T344"><text:s/></text:span><text:span text:style-name="T345">年　</text:span><text:span text:style-name="T346">7</text:span><text:span text:style-name="T347">　月　</text:span><text:span text:style-name="T348">1</text:span><text:span text:style-name="T349">　日</text:span></text:p>
            <text:p text:style-name="P350"><text:span text:style-name="T351">聲請人：</text:span><text:span text:style-name="T352"><text:s text:c="3"/></text:span><text:span text:style-name="T353">　</text:span><text:span text:style-name="T354">張三</text:span><text:span text:style-name="T355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9">
            <text:p text:style-name="P358">上筆錄經當場向聲請人朗讀或交付閱覽，聲請人認為無異。</text:p>
            <text:p text:style-name="P359">筆錄人：　　　　　　　　　　　　　〈簽名或蓋章〉</text:p>
            <text:p text:style-name="P360"><text:span text:style-name="T361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>附註：1.聲請人提出聲請調解書時，應按對造人數提出繕本或影本。</text:p>
      <text:soft-page-break/>
      <text:p text:style-name="P363">2.當事人如有「法定代理人」或「委任代理人」，應於「稱謂」一欄下記明之；如兼有兩者，均應記明。</text:p>
      <text:p text:style-name="P364">3.聲請人或對造人為無行為能力或限制行為能力者，應記明其法定代理人；如法定代理人為父、母者，均應記明。</text:p>
      <text:p text:style-name="P365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66">5.聲請人如聲請調查證據，應將證物之名稱、證人之姓名及住居所等記明於「聲請調查證據」一欄。</text:p>
      <text:p text:style-name="P367">6.提出聲請調解書，請將標題之「筆錄」二字刪除。</text:p>
      <text:p text:style-name="P368">聲<text:s/>請<text:s/>調<text:s/>解<text:s/>須<text:s/>知</text:p>
      <text:p text:style-name="P369">一、什麼是調解？</text:p>
      <text:p text:style-name="P370"><text:span text:style-name="T371">調解</text:span><text:span text:style-name="T372">是一種藉由第三者（即調解委員）的參與，居間斡旋，經由溝通協調</text:span></text:p>
      <text:p text:style-name="P373">的程序，衡量事理之平，促使發生糾紛的雙方當事人相互退讓，合意達成共識，</text:p>
      <text:p text:style-name="P374">以達解決紛爭的一種法律制度。</text:p>
      <text:p text:style-name="P375"/>
      <text:p text:style-name="P376"><text:span text:style-name="T377">二、</text:span><text:span text:style-name="T378">什麼糾紛可以聲請調解？</text:span></text:p>
      <text:p text:style-name="P379"><text:span text:style-name="T380">1.</text:span><text:span text:style-name="T381">民事事件：原則上，一般民事糾紛都可以聲請調解；</text:span><text:span text:style-name="T382">但下列事件不得要求調解：</text:span></text:p>
      <text:p text:style-name="P383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84"><text:span text:style-name="T385">2.</text:span><text:span text:style-name="T386">刑事告訴乃論事件：</text:span><text:span text:style-name="T387">例如：聲請調解涉嫌傷害、</text:span><text:span text:style-name="T388">(</text:span><text:span text:style-name="T389">業務</text:span><text:span text:style-name="T390">)</text:span><text:span text:style-name="T391">過失傷害、公然侮辱、誹謗、侵入住居或毀棄損壞等刑事罪名的事件，即屬刑事告訴乃論事件，調解委員會依法應予受理。</text:span></text:p>
      <text:p text:style-name="P392"/>
      <text:p text:style-name="P393"><text:span text:style-name="T394">三、</text:span><text:span text:style-name="T395">可以到哪裡聲請調解？</text:span><text:span text:style-name="T396">（調解有管轄區域的劃分）</text:span></text:p>
      <text:p text:style-name="P397">按鄉鎮市調解條例第13條的規定，聲請調解事件之管轄如下：</text:p>
      <text:p text:style-name="P398"><text:span text:style-name="T399">(</text:span><text:span text:style-name="T400">一</text:span><text:span text:style-name="T401">)</text:span><text:span text:style-name="T402">兩造均在同一鄉、鎮、市居住者，由該鄉、鎮、市調解委員會調解。</text:span></text:p>
      <text:p text:style-name="P403">(二)兩造不在同一鄉、鎮、市居住者，民事事件由他造住、居所、營業所、事務所所在地，刑事事件由他造住、居所所在地或犯罪地之鄉、鎮、市調解委員會調解。</text:p>
      <text:p text:style-name="P404"><text:span text:style-name="T405">(</text:span><text:span text:style-name="T406">三</text:span><text:span text:style-name="T407">)</text:span><text:span text:style-name="T408">經兩造同意，並經接受聲請之鄉、鎮、市調解委員會同意者，得由該鄉、鎮、市</text:span><text:span text:style-name="T409">調解委員會調解，不受前二款之限制。</text:span></text:p>
      <text:p text:style-name="P410"/>
      <text:p text:style-name="P411"><text:span text:style-name="T412">四、如何填寫聲請調解書（筆錄）？</text:span></text:p>
      <text:p text:style-name="P413"><text:span text:style-name="T414"><draw:custom-shape svg:x="0in" svg:y="0.0875in" svg:width="6.91667in" svg:height="4.62778in" draw:z-index="251657216" draw:id="id1" draw:style-name="a1" draw:name="Rectangle 100" text:anchor-type="paragraph"><svg:title/><svg:desc/><text:p text:style-name="P415"><text:span text:style-name="T416">1.</text:span><text:span text:style-name="T417">歡迎使用本所調解委員會提供之聲請調解書（筆錄），聲請調解書（筆錄）</text:span><text:span text:style-name="T418">亦可至本所網站下載後自行填寫。</text:span><text:span text:style-name="T419"><text:s/></text:span></text:p><text:p text:style-name="P420"><text:span text:style-name="T421">2.</text:span><text:span text:style-name="T422">「</text:span><text:span text:style-name="T423">收件日期</text:span><text:span text:style-name="T424">」欄及「</text:span><text:span text:style-name="T425">收件編號</text:span><text:span text:style-name="T426">」欄：此二欄係留予調解委員會填載之用，調解聲請人</text:span><text:span text:style-name="T427">無須填寫</text:span><text:span text:style-name="T428">。</text:span></text:p><text:p text:style-name="P429">3.「稱謂」欄（當事人基本資料欄）</text:p><text:p text:style-name="P430"><text:span text:style-name="T431">(1)</text:span><text:span text:style-name="T432">稱謂欄分為「</text:span><text:span text:style-name="T433">聲請人</text:span><text:span text:style-name="T434">」欄及「</text:span><text:span text:style-name="T435">對造人</text:span><text:span text:style-name="T436">」欄，請依式分別載明雙方姓名、性別、出生日期、身分證統編、地址、電話。</text:span></text:p><text:p text:style-name="P437"><text:span text:style-name="T438">如不知對造人出生日期、身分證統編者，</text:span><text:span text:style-name="T439">得免予記載</text:span><text:span text:style-name="T440">。</text:span></text:p><text:p text:style-name="P441">(2)如聲請人或對造人係未成年人，應將其法定代理人（通常是父、母）列為共同聲請人。</text:p><text:p text:style-name="P442"><text:span text:style-name="T443">(3)</text:span><text:span text:style-name="T444">如聲請人或對造人為公司或其他法人時，應將公司或法人全名與法定代理人姓名</text:span><text:span text:style-name="T445">一併記載</text:span><text:span text:style-name="T446">；依法設立之公寓大廈管理委員會，應將管理委員會全名及主任委員姓名</text:span><text:span text:style-name="T447">一併記載</text:span><text:span text:style-name="T448">。</text:span></text:p><text:p text:style-name="P449"><text:span text:style-name="T450">4.</text:span><text:span text:style-name="T451">「</text:span><text:span text:style-name="T452">事由</text:span><text:span text:style-name="T453">」欄：即</text:span><text:span text:style-name="T454">民事房屋租賃糾紛</text:span><text:span text:style-name="T455">事件。如有疑義，請洽詢本區調解委員會。</text:span></text:p><text:p text:style-name="P456"><text:span text:style-name="T457">5.</text:span><text:span text:style-name="T458">「</text:span><text:span text:style-name="T459">事件概要</text:span><text:span text:style-name="T460">」欄</text:span><text:span text:style-name="T461"><text:s text:c="7"/></text:span><text:span text:style-name="T462">※</text:span><text:span text:style-name="T463">「</text:span><text:span text:style-name="T464">願意接受之調解條件</text:span><text:span text:style-name="T465">」部分，由聲請人自行決定是否填寫。</text:span></text:p><text:p text:style-name="P466"><text:span text:style-name="T467">(1)</text:span><text:span text:style-name="T468">為確定聲請人係出租人或承租人之身分，請於</text:span><text:span text:style-name="T469">聲請人係：右方欄位</text:span><text:span text:style-name="T470">【】選項內打勾。</text:span></text:p><text:p text:style-name="P471">(2)請依式分別填寫租賃處、租賃期間、租期、租金及押金等項。</text:p><text:p text:style-name="P472"><text:span text:style-name="T473">(3)</text:span><text:span text:style-name="T474">為確定聲請人主張之法律關係，請於</text:span><text:span text:style-name="T475">因對造請人：下方欄位</text:span><text:span text:style-name="T476">【】選項內打勾。</text:span></text:p><text:p text:style-name="P477">(4)如無適當之選項可供勾選，請於【】其他事由：欄位項下具體載明。</text:p><text:p text:style-name="P478"><text:span text:style-name="T479">6.</text:span><text:span text:style-name="T480">「</text:span><text:span text:style-name="T481">本件現正在</text:span><text:span text:style-name="T482">…</text:span><text:span text:style-name="T483">地方法院檢察署偵查審理中，案號如：</text:span><text:span text:style-name="T484">…</text:span><text:span text:style-name="T485">」欄</text:span></text:p><text:p text:style-name="P486"><text:span text:style-name="T487">聲請調解前，如當事人業已提出告訴、告發或起訴，並</text:span><text:span text:style-name="T488">有地方法院或檢察署現正審理或偵查之</text:span><text:span text:style-name="T489">案號</text:span><text:span text:style-name="T490">，請於本欄填上該法院或檢察署之機關全銜及案號。</text:span><text:span text:style-name="T491">案號</text:span><text:span text:style-name="T492">通常會載於所收到的開庭通知或傳票上。</text:span><text:span text:style-name="T493">無則免填</text:span><text:span text:style-name="T494">。</text:span></text:p><text:p text:style-name="P495"><text:span text:style-name="T496">7.</text:span><text:span text:style-name="T497">「</text:span><text:span text:style-name="T498">證物名稱及件數</text:span><text:span text:style-name="T499">」欄</text:span></text:p><text:p text:style-name="P500">如有租賃契約書、存證信函、票據等相關資料，擬提供調解委員會作為佐證或參考用，請於本欄填上資料名稱及件數。</text:p><text:p text:style-name="P501"><text:span text:style-name="T502">正本資料自行保留，提供「</text:span><text:span text:style-name="T503">影本</text:span><text:span text:style-name="T504">」資料作為附件並裝訂於</text:span><text:span text:style-name="T505">聲請調解書（筆錄）後，一併送交調解委員會</text:span><text:span text:style-name="T506">即可。</text:span></text:p><text:p text:style-name="P507"><text:span text:style-name="T508">8.</text:span><text:span text:style-name="T509">「</text:span><text:span text:style-name="T510">聲請調查證據</text:span><text:span text:style-name="T511">」欄：</text:span><text:span text:style-name="T512">無則免填</text:span><text:span text:style-name="T513">。</text:span></text:p><text:p text:style-name="P514"><text:span text:style-name="T515">9.</text:span><text:span text:style-name="T516">「</text:span><text:span text:style-name="T517">此致</text:span><text:span text:style-name="T518"><text:s text:c="2"/>○○</text:span><text:span text:style-name="T519">調解會</text:span><text:span text:style-name="T520">」欄、「</text:span><text:span text:style-name="T521">日期</text:span><text:span text:style-name="T522">」欄、「</text:span><text:span text:style-name="T523">聲請人簽名蓋章</text:span><text:span text:style-name="T524">」欄</text:span></text:p><text:p text:style-name="P525"><text:span text:style-name="T526">請填寫縣、市名及鄉、鎮、市</text:span><text:span text:style-name="T527">（</text:span><text:span text:style-name="T528">區）</text:span><text:span text:style-name="T529">名，並填上日期，由本人簽名或蓋章；如為公司行號，公司章及負責人章（俗稱公司大、小章）亦用印於此欄位。</text:span></text:p><text:p text:style-name="P530"><text:span text:style-name="T531">10.</text:span><text:span text:style-name="T532">「</text:span><text:span text:style-name="T533">筆錄人簽名蓋章</text:span><text:span text:style-name="T534">」欄、「</text:span><text:span text:style-name="T535">聲請人簽名蓋章</text:span><text:span text:style-name="T536">」欄</text:span></text:p><text:p text:style-name="P537"><text:span text:style-name="T538">本人親自提出聲請時，無須於本欄簽名蓋章；若委請他人代為聲請調解及</text:span><text:span text:style-name="T539">填寫聲請調解書（筆錄）時，該他人即為本欄所稱之筆錄人，應於「</text:span><text:span text:style-name="T540">筆錄人</text:span><text:span text:style-name="T541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>五、送件與收件：</text:p>
      <text:p text:style-name="P564"><text:span text:style-name="T565">聲請人可將聲請調解書（筆錄）「正本」親送或以掛號郵寄等方式送至調解委員會（傳真方式歉難受理）。</text:span><text:span text:style-name="T566">聲請調解，原則上不收費用，歡迎市民多多利用。</text:span></text:p>
      <text:p text:style-name="P567"/>
      <text:p text:style-name="P568"><text:span text:style-name="T5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吳怡玫</dc:creator>
    <meta:creation-date>2024-03-15T02:01:00Z</meta:creation-date>
    <dc:date>2024-03-15T07:03:00Z</dc:date>
    <meta:print-date>2012-05-22T11:37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44" meta:character-count="2307" meta:row-count="16" meta:non-whitespace-character-count="1967"/>
  </office:meta>
</office:document-meta>
</file>