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3.2451in"/>
    </style:style>
    <style:style style:name="TableColumn46" style:family="table-column">
      <style:table-column-properties style:column-width="3.3472in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2.7562in"/>
    </style:style>
    <style:style style:name="Table44" style:family="table">
      <style:table-properties style:width="10.3326in" fo:margin-left="0in" table:align="left"/>
    </style:style>
    <style:style style:name="TableRow49" style:family="table-row">
      <style:table-row-properties style:min-row-height="0.385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清單段落" style:family="paragraph">
      <style:paragraph-properties fo:text-align="justify" fo:margin-left="0.1763in">
        <style:tab-stops/>
      </style:paragraph-properties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use-window-font-color="true"/>
    </style:style>
    <style:style style:name="T85" style:parent-style-name="預設段落字型" style:family="text">
      <style:text-properties style:font-name-asian="標楷體" style:use-window-font-color="tru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2715in" fo:text-indent="-0.2701in">
        <style:tab-stops/>
      </style:paragraph-properties>
      <style:text-properties style:font-name-asian="標楷體"/>
    </style:style>
    <style:style style:name="P91" style:parent-style-name="清單段落" style:family="paragraph">
      <style:paragraph-properties fo:text-align="justify" fo:margin-left="0.25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/>
    </style:style>
    <style:style style:name="P108" style:parent-style-name="清單段落" style:family="paragraph">
      <style:paragraph-properties fo:text-align="justify" fo:margin-left="0.1562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113" style:parent-style-name="預設段落字型" style:family="text">
      <style:text-properties style:font-name-asian="標楷體" style:use-window-font-color="true"/>
    </style:style>
    <style:style style:name="T114" style:parent-style-name="預設段落字型" style:family="text">
      <style:text-properties style:font-name-asian="標楷體" style:use-window-font-color="tru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清單段落" style:family="paragraph">
      <style:paragraph-properties fo:text-align="justify" fo:margin-left="0.2715in" fo:text-indent="-0.2701in">
        <style:tab-stops/>
      </style:paragraph-properties>
      <style:text-properties style:font-name-asian="標楷體"/>
    </style:style>
    <style:style style:name="P120" style:parent-style-name="清單段落" style:family="paragraph">
      <style:paragraph-properties fo:text-align="justify" fo:margin-left="0.25in">
        <style:tab-stops/>
      </style:paragraph-properties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141" style:parent-style-name="預設段落字型" style:family="text">
      <style:text-properties style:font-name-asian="標楷體" style:use-window-font-color="true"/>
    </style:style>
    <style:style style:name="T142" style:parent-style-name="預設段落字型" style:family="text">
      <style:text-properties style:font-name-asian="標楷體" style:use-window-font-color="tru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-asian="標楷體"/>
    </style:style>
    <style:style style:name="P148" style:parent-style-name="清單段落" style:family="paragraph">
      <style:paragraph-properties fo:text-align="justify" fo:margin-left="0.25in">
        <style:tab-stops/>
      </style:paragraph-properties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168" style:parent-style-name="預設段落字型" style:family="text">
      <style:text-properties style:font-name-asian="標楷體" style:use-window-font-color="true"/>
    </style:style>
    <style:style style:name="T169" style:parent-style-name="預設段落字型" style:family="text">
      <style:text-properties style:font-name-asian="標楷體" style:use-window-font-color="tru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902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2715in" fo:text-indent="-0.2701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Default" style:list-style-name="LFO1" style:family="paragraph">
      <style:paragraph-properties fo:line-height="0.2222in" fo:margin-left="0.1812in" fo:text-indent="-0.1812in">
        <style:tab-stops/>
      </style:paragraph-properties>
      <style:text-properties style:font-name-asian="標楷體" style:use-window-font-color="true"/>
    </style:style>
    <style:style style:name="P192" style:parent-style-name="Default" style:list-style-name="LFO1" style:family="paragraph">
      <style:paragraph-properties fo:line-height="0.2222in" fo:margin-left="0.1812in" fo:text-indent="-0.1812in">
        <style:tab-stops/>
      </style:paragraph-properties>
      <style:text-properties style:font-name-asian="標楷體" style:use-window-font-color="tru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197" style:parent-style-name="預設段落字型" style:family="text">
      <style:text-properties style:font-name-asian="標楷體" style:use-window-font-color="true"/>
    </style:style>
    <style:style style:name="T198" style:parent-style-name="預設段落字型" style:family="text">
      <style:text-properties style:font-name-asian="標楷體" style:use-window-font-color="tru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2715in" fo:text-indent="-0.2701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234" style:parent-style-name="預設段落字型" style:family="text">
      <style:text-properties style:font-name-asian="標楷體" style:use-window-font-color="true"/>
    </style:style>
    <style:style style:name="T235" style:parent-style-name="預設段落字型" style:family="text">
      <style:text-properties style:font-name-asian="標楷體" style:use-window-font-color="tru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2715in" fo:text-indent="-0.2701in">
        <style:tab-stops/>
      </style:paragraph-properties>
      <style:text-properties style:font-name-asian="標楷體"/>
    </style:style>
    <style:style style:name="P241" style:parent-style-name="清單段落" style:family="paragraph">
      <style:paragraph-properties fo:text-align="justify" fo:margin-left="0.25in">
        <style:tab-stops/>
      </style:paragraph-properties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>
        <style:tab-stops>
          <style:tab-stop style:type="left" style:position="0.0305in"/>
        </style:tab-stops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新細明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257" style:parent-style-name="預設段落字型" style:family="text">
      <style:text-properties style:font-name-asian="標楷體" style:use-window-font-color="true"/>
    </style:style>
    <style:style style:name="T258" style:parent-style-name="預設段落字型" style:family="text">
      <style:text-properties style:font-name-asian="標楷體" style:use-window-font-color="tru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2715in" fo:text-indent="-0.270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-asian="標楷體"/>
    </style:style>
    <style:style style:name="P272" style:parent-style-name="清單段落" style:family="paragraph">
      <style:paragraph-properties fo:text-align="justify" fo:margin-left="0.25in">
        <style:tab-stops/>
      </style:paragraph-properties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287" style:parent-style-name="預設段落字型" style:family="text">
      <style:text-properties style:font-name-asian="標楷體" style:use-window-font-color="true"/>
    </style:style>
    <style:style style:name="T288" style:parent-style-name="預設段落字型" style:family="text">
      <style:text-properties style:font-name-asian="標楷體" style:use-window-font-color="tru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left="0.2715in" fo:text-indent="-0.2701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fo:text-align="justify" fo:margin-left="0.2715in" fo:text-indent="-0.1034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318" style:parent-style-name="預設段落字型" style:family="text">
      <style:text-properties style:font-name-asian="標楷體" style:use-window-font-color="true"/>
    </style:style>
    <style:style style:name="T319" style:parent-style-name="預設段落字型" style:family="text">
      <style:text-properties style:font-name-asian="標楷體" style:use-window-font-color="tru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/>
      <text:p text:style-name="P7"><text:span text:style-name="T8">考核項目</text:span><text:span text:style-name="T9">：心理衛生</text:span><text:span text:style-name="T10">業務</text:span></text:p>
      <text:p text:style-name="P11"><text:span text:style-name="T12">適用醫院</text:span><text:span text:style-name="T13">：</text:span><text:span text:style-name="T14">■</text:span><text:span text:style-name="T15">醫學中心</text:span><text:span text:style-name="T16"><text:s text:c="2"/>■</text:span><text:span text:style-name="T17">區域醫院</text:span><text:span text:style-name="T18"><text:s text:c="2"/>■</text:span><text:span text:style-name="T19">地區醫院</text:span><text:span text:style-name="T20"><text:s text:c="2"/>□</text:span><text:span text:style-name="T21">其他：</text:span></text:p>
      <text:p text:style-name="P22"><text:span text:style-name="T23">醫院名稱</text:span><text:span text:style-name="T24">：</text:span><text:span text:style-name="T25"><text:s text:c="33"/></text:span><text:span text:style-name="T26"><text:s text:c="3"/></text:span><text:span text:style-name="T27">考核日期</text:span><text:span text:style-name="T28">：</text:span><text:span text:style-name="T29">113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<text:p text:style-name="P35">業務聯繫資訊：</text:p>
      <text:p text:style-name="P36">衛生局──負責單位：心理衛生科／承辦人員：謝宜儒／聯絡電話：2720-8889轉7101</text:p>
      <text:p text:style-name="頁首"><text:span text:style-name="T37">考核醫院－負責單位：</text:span><text:span text:style-name="T38"><text:s text:c="10"/></text:span><text:span text:style-name="T39">／承辦人員：</text:span><text:span text:style-name="T40"><text:s text:c="6"/></text:span><text:span text:style-name="T41"><text:s/></text:span><text:span text:style-name="T42">／聯絡電話：</text:span><text:span text:style-name="T43"><text:s text:c="11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bookmark-start text:name="_Hlk132100534"/>指標項目</text:p>
            </table:table-cell>
            <table:table-cell table:style-name="TableCell52">
              <text:p text:style-name="P53">應備佐證資料</text:p>
            </table:table-cell>
            <table:table-cell table:style-name="TableCell54">
              <text:p text:style-name="P55">考核結果</text:p>
            </table:table-cell>
            <table:table-cell table:style-name="TableCell56">
              <text:p text:style-name="P57">意見與建議</text:p>
            </table:table-cell>
          </table:table-row>
          <table:table-row table:style-name="TableRow58">
            <table:table-cell table:style-name="TableCell59" table:number-columns-spanned="4">
              <text:p text:style-name="P60"><text:bookmark-end text:name="_Hlk132100534"/>一、精神衛生</text:p>
            </table:table-cell>
            <table:covered-table-cell/>
            <table:covered-table-cell/>
            <table:covered-table-cell/>
          </table:table-row>
        </table:table-header-rows>
        <table:table-row table:style-name="TableRow61">
          <table:table-cell table:style-name="TableCell62">
            <text:p text:style-name="P63">1-1落實嚴重病人通報。</text:p>
            <text:p text:style-name="P64"><text:span text:style-name="T65">【設有精神科門診之醫院填寫】</text:span></text:p>
          </table:table-cell>
          <table:table-cell table:style-name="TableCell66">
            <text:p text:style-name="P67"><text:span text:style-name="T68">請提供</text:span><text:span text:style-name="T69">112</text:span><text:span text:style-name="T70">年</text:span><text:span text:style-name="T71">7</text:span><text:span text:style-name="T72">月至</text:span><text:span text:style-name="T73">113</text:span><text:span text:style-name="T74">年</text:span><text:span text:style-name="T75">6</text:span><text:span text:style-name="T76">月</text:span><text:span text:style-name="T77">嚴重病人通報名冊，以利本局至衛生福利部精神照護資訊管理系統</text:span><text:span text:style-name="T78">線上查證</text:span><text:span text:style-name="T79">。</text:span></text:p>
          </table:table-cell>
          <table:table-cell table:style-name="TableCell80">
            <text:p text:style-name="P81">□符合</text:p>
            <text:p text:style-name="P82">□部分符合</text:p>
            <text:p text:style-name="P83">□不符合</text:p>
            <text:p text:style-name="Default"><text:span text:style-name="T84">□</text:span><text:span text:style-name="T85">不適用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-2即時至衛生福利部精神照護資訊管理系統更新嚴重病人狀態，如：嚴重病人申請強制住院、強制社區治療、已出院等狀態。</text:p>
            <text:p text:style-name="P91"><text:span text:style-name="T92">【指定精神醫療機構</text:span><text:span text:style-name="T93">填寫，其餘醫院不適用</text:span><text:span text:style-name="T94">】</text:span></text:p>
          </table:table-cell>
          <table:table-cell table:style-name="TableCell95">
            <text:p text:style-name="P96"><text:span text:style-name="T97">本局至衛生福利部精神照護資訊管理系統</text:span><text:span text:style-name="T98">線上查證</text:span><text:span text:style-name="T99">112</text:span><text:span text:style-name="T100">年</text:span><text:span text:style-name="T101">7</text:span><text:span text:style-name="T102">月至</text:span><text:span text:style-name="T103">113</text:span><text:span text:style-name="T104">年</text:span><text:span text:style-name="T105">6</text:span><text:span text:style-name="T106">月</text:span><text:span text:style-name="T107">嚴重病人通報歷程是否有異常資料。</text:span></text:p>
            <text:p text:style-name="P108"/>
          </table:table-cell>
          <table:table-cell table:style-name="TableCell109">
            <text:p text:style-name="P110">□符合</text:p>
            <text:p text:style-name="P111">□部分符合</text:p>
            <text:p text:style-name="P112">□不符合</text:p>
            <text:p text:style-name="Default"><text:span text:style-name="T113">□</text:span><text:span text:style-name="T114">不適用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-3辦理或指派人員參加強制住院及強制社區治療教育訓練課程至少1場。</text:p>
            <text:p text:style-name="P120"><text:span text:style-name="T121">【指定精神醫療機構</text:span><text:span text:style-name="T122">填寫，其餘醫院不適用</text:span><text:span text:style-name="T123">】</text:span></text:p>
          </table:table-cell>
          <table:table-cell table:style-name="TableCell124">
            <text:p text:style-name="P125"><text:span text:style-name="T126">提供</text:span><text:span text:style-name="T127">112</text:span><text:span text:style-name="T128">年</text:span><text:span text:style-name="T129">7</text:span><text:span text:style-name="T130">月至</text:span><text:span text:style-name="T131">113</text:span><text:span text:style-name="T132">年</text:span><text:span text:style-name="T133">6</text:span><text:span text:style-name="T134">月</text:span><text:span text:style-name="T135">辦理或人員參加教育訓練課程之相關資料</text:span><text:span text:style-name="T136">。</text:span></text:p>
          </table:table-cell>
          <table:table-cell table:style-name="TableCell137">
            <text:p text:style-name="P138">□符合</text:p>
            <text:p text:style-name="P139">□部分符合</text:p>
            <text:p text:style-name="P140">□不符合</text:p>
            <text:p text:style-name="Default"><text:span text:style-name="T141">□</text:span><text:span text:style-name="T142">不適用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-4有專責人員監測強制住院、強制社區治療之嚴重病人業務，並有統計報表。</text:p>
            <text:p text:style-name="P148"><text:span text:style-name="T149">【指定精神醫療機構</text:span><text:span text:style-name="T150">填寫，其餘醫院不適用</text:span><text:span text:style-name="T151">】</text:span></text:p>
          </table:table-cell>
          <table:table-cell table:style-name="TableCell152">
            <text:p text:style-name="P153"><text:span text:style-name="T154">提供</text:span><text:span text:style-name="T155">112</text:span><text:span text:style-name="T156">年</text:span><text:span text:style-name="T157">7</text:span><text:span text:style-name="T158">月至</text:span><text:span text:style-name="T159">113</text:span><text:span text:style-name="T160">年</text:span><text:span text:style-name="T161">6</text:span><text:span text:style-name="T162">月</text:span><text:span text:style-name="T163">強制住院、強制社區治療之嚴重病人監測報表，並提供專責人員之聯繫方式。</text:span></text:p>
          </table:table-cell>
          <table:table-cell table:style-name="TableCell164">
            <text:p text:style-name="P165">□符合</text:p>
            <text:p text:style-name="P166">□部分符合</text:p>
            <text:p text:style-name="P167">□不符合</text:p>
            <text:p text:style-name="Default"><text:span text:style-name="T168">□</text:span><text:span text:style-name="T169">不適用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指標項目</text:p>
          </table:table-cell>
          <table:table-cell table:style-name="TableCell175">
            <text:p text:style-name="P176">應備佐證資料</text:p>
          </table:table-cell>
          <table:table-cell table:style-name="TableCell177">
            <text:p text:style-name="P178">考核結果</text:p>
          </table:table-cell>
          <table:table-cell table:style-name="TableCell179">
            <text:p text:style-name="P180">意見與建議</text:p>
          </table:table-cell>
        </table:table-row>
        <table:table-row table:style-name="TableRow181">
          <table:table-cell table:style-name="TableCell182">
            <text:p text:style-name="P183"><text:span text:style-name="T184">1-5</text:span><text:span text:style-name="T185">提供緊急安置及強制住院病人司法救濟相關書面告知，並訂定相關作業流程。</text:span><text:span text:style-name="T186"><text:line-break/></text:span><text:soft-page-break/><text:span text:style-name="T187">【指定精神醫療機構</text:span><text:span text:style-name="T188">填寫，其餘醫院不適用</text:span><text:span text:style-name="T189">】</text:span></text:p>
          </table:table-cell>
          <table:table-cell table:style-name="TableCell190">
            <text:list text:style-name="LFO1" text:continue-numbering="true">
              <text:list-item>
                <text:p text:style-name="P191">提供載明提審法及精神衛生法第42條規定文字之書面告知。</text:p>
              </text:list-item>
              <text:list-item>
                <text:p text:style-name="P192">提供醫院訂定病人聲請提審、聲請停止緊急安置或強制住院等救濟流程。</text:p>
              </text:list-item>
            </text:list>
          </table:table-cell>
          <table:table-cell table:style-name="TableCell193">
            <text:p text:style-name="P194">□符合</text:p>
            <text:p text:style-name="P195">□部分符合</text:p>
            <text:soft-page-break/>
            <text:p text:style-name="P196">□不符合</text:p>
            <text:p text:style-name="Default"><text:span text:style-name="T197">□</text:span><text:span text:style-name="T198">不適用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-6</text:span><text:span text:style-name="T205">於精神科急慢性病房病人出院後</text:span><text:span text:style-name="T206">3</text:span><text:span text:style-name="T207">日內至衛生福利部精神照護資訊管理系統登打「精神病人出院準備計畫書」，其完成率應達</text:span><text:span text:style-name="T208">90%</text:span><text:span text:style-name="T209">，且內容填寫完整。</text:span><text:span text:style-name="T210"><text:line-break/></text:span><text:span text:style-name="T211">【設有精神科急慢性病房</text:span><text:span text:style-name="T212">填寫，其餘醫院不適用</text:span><text:span text:style-name="T213">】</text:span></text:p>
          </table:table-cell>
          <table:table-cell table:style-name="TableCell214">
            <text:p text:style-name="P215"><text:span text:style-name="T216">本局至衛生福利部精神照護資訊管理系統</text:span><text:span text:style-name="T217">線上查證</text:span><text:span text:style-name="T218">112</text:span><text:span text:style-name="T219">年</text:span><text:span text:style-name="T220">7</text:span><text:span text:style-name="T221">月至</text:span><text:span text:style-name="T222">113</text:span><text:span text:style-name="T223">年</text:span><text:span text:style-name="T224">6</text:span><text:span text:style-name="T225">月</text:span><text:span text:style-name="T226">醫院之「</text:span><text:span text:style-name="T227">3</text:span><text:span text:style-name="T228">日內</text:span><text:span text:style-name="T229">出院準備計畫完成率」及內容完整性。</text:span></text:p>
          </table:table-cell>
          <table:table-cell table:style-name="TableCell230">
            <text:p text:style-name="P231">□符合</text:p>
            <text:p text:style-name="P232">□部分符合</text:p>
            <text:p text:style-name="P233">□不符合</text:p>
            <text:p text:style-name="Default"><text:span text:style-name="T234">□</text:span><text:span text:style-name="T235">不適用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-7醫院應明訂維護病人住院相關權利之規範，並向病人、家屬及員工宣導、說明就醫權利之內容。</text:p>
            <text:p text:style-name="P241"><text:span text:style-name="T242">【設有精神科急慢性病房</text:span><text:span text:style-name="T243">填寫，其餘醫院不適用</text:span><text:span text:style-name="T244">】</text:span></text:p>
          </table:table-cell>
          <table:table-cell table:style-name="TableCell245">
            <text:p text:style-name="P246"><text:span text:style-name="T247">提供病人住院相關權利之文件（包含</text:span><text:span text:style-name="T248">精神科住院須知</text:span><text:span text:style-name="T249">、</text:span><text:span text:style-name="T250">探病須知及院內外申訴管道</text:span><text:span text:style-name="T251">等），並有病人（家屬）簽名知悉，且提供住院須知給病人留存</text:span><text:span text:style-name="T252">。</text:span></text:p>
          </table:table-cell>
          <table:table-cell table:style-name="TableCell253">
            <text:p text:style-name="P254">□符合</text:p>
            <text:p text:style-name="P255">□部分符合</text:p>
            <text:p text:style-name="P256">□不符合</text:p>
            <text:p text:style-name="Default"><text:span text:style-name="T257">□</text:span><text:span text:style-name="T258">不適用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1-8</text:span><text:span text:style-name="T265">於醫院精神科病房內</text:span><text:span text:style-name="T266">張貼</text:span><text:span text:style-name="T267">病人住院相關權利</text:span><text:span text:style-name="T268">資訊</text:span><text:span text:style-name="T269">，並</text:span><text:span text:style-name="T270">公告</text:span><text:span text:style-name="T271">於醫院網站或以多元方式揭示。</text:span></text:p>
            <text:p text:style-name="P272"><text:span text:style-name="T273">【設有精神科急慢性病房</text:span><text:span text:style-name="T274">填寫，其餘醫院不適用</text:span><text:span text:style-name="T275">】</text:span></text:p>
          </table:table-cell>
          <table:table-cell table:style-name="TableCell276">
            <text:p text:style-name="P277"><text:span text:style-name="T278">提供病人住院相關權利文件（包含</text:span><text:span text:style-name="T279">精神科住院須知</text:span><text:span text:style-name="T280">、</text:span><text:span text:style-name="T281">探病須知及院內外申訴管道</text:span><text:span text:style-name="T282">等）之公開揭露資料。</text:span></text:p>
          </table:table-cell>
          <table:table-cell table:style-name="TableCell283">
            <text:p text:style-name="P284">□符合</text:p>
            <text:p text:style-name="P285">□部分符合</text:p>
            <text:p text:style-name="P286">□不符合</text:p>
            <text:p text:style-name="Default"><text:span text:style-name="T287">□</text:span><text:span text:style-name="T288">不適用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-9本市警消護送就醫之個案，經急診評估需住院但離院個案，主動轉介至三軍總醫院北投分院、本市聯合醫院松德院區或承辦衛福部「疑似或社區精神病人照護優化計畫」之機構。</text:p>
            <text:p text:style-name="P294"><text:span text:style-name="T295">【</text:span><text:span text:style-name="T296">指定精神醫療機構</text:span><text:span text:style-name="T297">(</text:span><text:span text:style-name="T298">除三總北投、聯醫松德外</text:span><text:span text:style-name="T299">)</text:span><text:span text:style-name="T300">填寫，其餘醫院不適用</text:span><text:span text:style-name="T301">】</text:span></text:p>
          </table:table-cell>
          <table:table-cell table:style-name="TableCell302">
            <text:p text:style-name="P303"><text:span text:style-name="T304">請提供</text:span><text:span text:style-name="T305">112</text:span><text:span text:style-name="T306">年</text:span><text:span text:style-name="T307">7</text:span><text:span text:style-name="T308">月至</text:span><text:span text:style-name="T309">113</text:span><text:span text:style-name="T310">年</text:span><text:span text:style-name="T311">6</text:span><text:span text:style-name="T312">月</text:span><text:span text:style-name="T313">轉介之相關佐證資料。</text:span></text:p>
          </table:table-cell>
          <table:table-cell table:style-name="TableCell314">
            <text:p text:style-name="P315">□符合</text:p>
            <text:p text:style-name="P316">□部分符合</text:p>
            <text:p text:style-name="P317">□不符合</text:p>
            <text:p text:style-name="Default"><text:span text:style-name="T318">□</text:span><text:span text:style-name="T319">不適用</text:span></text:p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4798in" fo:text-indent="-0.479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0.1805in" fo:margin-left="0.0013in">
        <style:tab-stops/>
      </style:paragraph-properties>
      <style:text-properties style:font-name-asian="標楷體" fo:color="#000000" fo:hyphenate="false"/>
    </style:style>
    <style:style style:name="apple-style-span" style:display-name="apple-style-span" style:family="text" style:parent-style-name="預設段落字型"/>
    <style:style style:name="dash5167_6587__char1" style:display-name="dash5167_6587__char1" style:family="text">
      <style:text-properties style:font-name="Times New Roman" fo:font-size="12pt" style:font-size-asian="12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465in" fo:margin-left="0.5909in" fo:margin-bottom="0.1972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臺北市政府衛生局</text:span><text:span text:style-name="T4">113</text:span><text:span text:style-name="T5">年度醫院督導考核紀錄表</text:span></text:p>
      </style:header>
      <style:footer>
        <text:p text:style-name="P6"><text:span text:style-name="頁碼"><text:page-number text:fixed="false">3</text:page-number></text:span><text:span text:style-name="頁碼">/</text:span><text:span text:style-name="頁碼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98年度醫療機構督導考核紀錄表</dc:title>
    <dc:description/>
    <dc:subject/>
    <meta:initial-creator>zoechung</meta:initial-creator>
    <dc:creator>陳加馨</dc:creator>
    <meta:creation-date>2024-07-09T08:00:00Z</meta:creation-date>
    <dc:date>2024-07-09T08:01:00Z</dc:date>
    <meta:print-date>2024-06-19T11:4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9" meta:character-count="1534" meta:row-count="10" meta:non-whitespace-character-count="1308"/>
  </office:meta>
</office:document-meta>
</file>