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fo:line-height="0.2777in"/>
    </style:style>
    <style:style style:name="T11" style:parent-style-name="預設段落字型" style:family="text">
      <style:text-properties style:font-name-asian="標楷體" fo:font-weight="bold" style:font-weight-asian="bold" style:font-weight-complex="bold"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2777in"/>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35" style:parent-style-name="內文" style:family="paragraph">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44" style:family="table-column">
      <style:table-column-properties style:column-width="3.2451in"/>
    </style:style>
    <style:style style:name="TableColumn45" style:family="table-column">
      <style:table-column-properties style:column-width="3.3472in"/>
    </style:style>
    <style:style style:name="TableColumn46" style:family="table-column">
      <style:table-column-properties style:column-width="0.984in"/>
    </style:style>
    <style:style style:name="TableColumn47" style:family="table-column">
      <style:table-column-properties style:column-width="2.7562in"/>
    </style:style>
    <style:style style:name="Table43" style:family="table">
      <style:table-properties style:width="10.3326in" fo:margin-left="0in" table:align="left"/>
    </style:style>
    <style:style style:name="TableRow48" style:family="table-row">
      <style:table-row-properties style:min-row-height="0.091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fo:background-color="#B6DDE8" style:writing-mode="lr-tb" fo:padding-top="0in" fo:padding-left="0.0194in" fo:padding-bottom="0in" fo:padding-right="0.0194in"/>
    </style:style>
    <style:style style:name="P59" style:parent-style-name="內文" style:family="paragraph">
      <style:paragraph-properties style:line-height-at-least="0.0833in"/>
      <style:text-properties style:font-name="標楷體" style:font-name-asian="標楷體" fo:font-size="14pt" style:font-size-asian="14pt" style:font-size-complex="14pt"/>
    </style:style>
    <style:style style:name="TableRow60" style:family="table-row">
      <style:table-row-properties style:min-row-height="1.3479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left="0.2715in" fo:text-indent="-0.271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清單段落" style:list-style-name="LFO1" style:family="paragraph">
      <style:paragraph-properties fo:text-align="justify" fo:margin-left="0.1819in" fo:text-indent="-0.1819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P88" style:parent-style-name="清單段落" style:list-style-name="LFO1" style:family="paragraph">
      <style:paragraph-properties fo:text-align="justify" fo:margin-left="0.1819in" fo:text-indent="-0.1819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margin-left="0.0833in" fo:text-indent="-0.0833in">
        <style:tab-stops/>
      </style:paragraph-properties>
      <style:text-properties style:font-name="標楷體" style:font-name-asian="標楷體"/>
    </style:style>
    <style:style style:name="P91" style:parent-style-name="內文" style:family="paragraph">
      <style:paragraph-properties fo:text-align="justify" fo:margin-left="0.0833in" fo:text-indent="-0.0833in">
        <style:tab-stops/>
      </style:paragraph-properties>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text-align="justify" fo:margin-left="0.3854in" fo:text-indent="-0.252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清單段落" style:list-style-name="LFO2" style:family="paragraph">
      <style:paragraph-properties fo:text-align="justify" fo:margin-left="0.3854in" fo:text-indent="-0.2527in">
        <style:tab-stops/>
      </style:paragraph-properties>
      <style:text-properties style:font-name="標楷體" style:font-name-asian="標楷體"/>
    </style:style>
    <style:style style:name="P114" style:parent-style-name="清單段落" style:list-style-name="LFO2" style:family="paragraph">
      <style:paragraph-properties fo:text-align="justify" fo:margin-left="0.3854in" fo:text-indent="-0.2527in">
        <style:tab-stops/>
      </style:paragraph-properties>
      <style:text-properties style:font-name="標楷體" style:font-name-asian="標楷體"/>
    </style:style>
    <style:style style:name="P115" style:parent-style-name="清單段落" style:family="paragraph">
      <style:paragraph-properties fo:text-align="justify" fo:margin-left="0.4916in" fo:text-indent="-0.491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text-align="justify" fo:margin-left="0.4916in" fo:text-indent="0.000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fo:margin-left="0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list-style-name="LFO3" style:family="paragraph">
      <style:paragraph-properties fo:text-align="justify" fo:margin-left="0.1819in" fo:text-indent="-0.1819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清單段落" style:list-style-name="LFO3" style:family="paragraph">
      <style:paragraph-properties fo:text-align="justify" fo:margin-left="0.1819in" fo:text-indent="-0.181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清單段落" style:list-style-name="LFO3" style:family="paragraph">
      <style:paragraph-properties fo:text-align="justify" fo:margin-left="0.1819in" fo:text-indent="-0.181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list-style-name="LFO3" style:family="paragraph">
      <style:paragraph-properties fo:text-align="justify" fo:margin-left="0.1819in" fo:text-indent="-0.181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清單段落" style:list-style-name="LFO3" style:family="paragraph">
      <style:paragraph-properties fo:text-align="justify" fo:margin-left="0.1819in" fo:text-indent="-0.1819in">
        <style:tab-stops/>
      </style:paragraph-properties>
      <style:text-properties style:font-name="標楷體" style:font-name-asian="標楷體"/>
    </style:style>
    <style:style style:name="P194" style:parent-style-name="清單段落" style:list-style-name="LFO3" style:family="paragraph">
      <style:paragraph-properties fo:text-align="justify" fo:margin-left="0.4916in">
        <style:tab-stops/>
      </style:paragraph-properties>
      <style:text-properties style:font-name="標楷體" style:font-name-asian="標楷體"/>
    </style:style>
    <style:style style:name="P195" style:parent-style-name="清單段落" style:list-style-name="LFO3" style:family="paragraph">
      <style:paragraph-properties fo:text-align="justify" fo:margin-left="0.4916in">
        <style:tab-stops/>
      </style:paragraph-properties>
      <style:text-properties style:font-name="標楷體" style:font-name-asian="標楷體"/>
    </style:style>
    <style:style style:name="P196" style:parent-style-name="清單段落" style:list-style-name="LFO3" style:family="paragraph">
      <style:paragraph-properties fo:text-align="justify" fo:margin-left="0.1819in" fo:text-indent="-0.181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left="0.0833in" fo:text-indent="-0.0833in">
        <style:tab-stops/>
      </style:paragraph-properties>
      <style:text-properties style:font-name="標楷體" style:font-name-asian="標楷體"/>
    </style:style>
    <style:style style:name="P202" style:parent-style-name="內文" style:family="paragraph">
      <style:paragraph-properties fo:text-align="justify" fo:margin-left="0.0833in" fo:text-indent="-0.0833in">
        <style:tab-stops/>
      </style:paragraph-properties>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left="0.2944in" fo:text-indent="-0.29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清單段落" style:list-style-name="LFO4" style:family="paragraph">
      <style:paragraph-properties fo:text-align="justify" fo:margin-left="0.1819in" fo:text-indent="-0.1819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清單段落" style:list-style-name="LFO4" style:family="paragraph">
      <style:paragraph-properties fo:text-align="justify" fo:margin-left="0.1819in" fo:text-indent="-0.1819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margin-left="0.0833in" fo:text-indent="-0.0833in">
        <style:tab-stops/>
      </style:paragraph-properties>
      <style:text-properties style:font-name="標楷體" style:font-name-asian="標楷體"/>
    </style:style>
    <style:style style:name="P229" style:parent-style-name="內文" style:family="paragraph">
      <style:paragraph-properties fo:text-align="justify" fo:margin-left="0.0833in" fo:text-indent="-0.0833in">
        <style:tab-stops/>
      </style:paragraph-properties>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Default" style:family="paragraph">
      <style:paragraph-properties fo:text-align="center"/>
      <style:text-properties style:font-name-asian="標楷體" style:font-name-complex="Times New Roman" style:use-window-font-color="true" style:letter-kerning="true" style:font-size-complex="11pt"/>
    </style:style>
    <style:style style:name="TableRow234" style:family="table-row">
      <style:table-row-properties style:min-row-height="0.0486in"/>
    </style:style>
    <style:style style:name="TableCell235" style:family="table-cell">
      <style:table-cell-properties fo:border="0.0069in solid #000000" style:writing-mode="lr-tb" fo:padding-top="0in" fo:padding-left="0.0194in" fo:padding-bottom="0in" fo:padding-right="0.0194in"/>
    </style:style>
    <style:style style:name="P236" style:parent-style-name="Default" style:family="paragraph">
      <style:paragraph-properties fo:margin-left="0.2951in" fo:text-indent="-0.2951in">
        <style:tab-stops/>
      </style:paragraph-properties>
    </style:style>
    <style:style style:name="T237" style:parent-style-name="預設段落字型" style:family="text">
      <style:text-properties style:font-name="Times New Roman" style:font-name-asian="標楷體" style:use-window-font-color="true"/>
    </style:style>
    <style:style style:name="T238" style:parent-style-name="預設段落字型" style:family="text">
      <style:text-properties style:font-name-asian="標楷體" style:use-window-font-color="true"/>
    </style:style>
    <style:style style:name="T239" style:parent-style-name="預設段落字型" style:family="text">
      <style:text-properties style:font-name="Times New Roman" style:font-name-asian="標楷體" style:use-window-font-color="true"/>
    </style:style>
    <style:style style:name="T240" style:parent-style-name="預設段落字型" style:family="text">
      <style:text-properties style:font-name-asian="標楷體" style:use-window-font-color="true"/>
    </style:style>
    <style:style style:name="T241" style:parent-style-name="預設段落字型" style:family="text">
      <style:text-properties style:font-name-asian="標楷體" style:use-window-font-color="true"/>
    </style:style>
    <style:style style:name="T242" style:parent-style-name="預設段落字型" style:family="text">
      <style:text-properties style:font-name="Times New Roman" style:font-name-asian="標楷體" style:use-window-font-color="true"/>
    </style:style>
    <style:style style:name="T243" style:parent-style-name="預設段落字型" style:family="text">
      <style:text-properties style:font-name-asian="標楷體" style:use-window-font-color="true"/>
    </style:style>
    <style:style style:name="TableCell244" style:family="table-cell">
      <style:table-cell-properties fo:border="0.0069in solid #000000" style:writing-mode="lr-tb" fo:padding-top="0in" fo:padding-left="0.0194in" fo:padding-bottom="0in" fo:padding-right="0.0194in"/>
    </style:style>
    <style:style style:name="T245" style:parent-style-name="預設段落字型" style:family="text">
      <style:text-properties style:font-name-asian="標楷體" style:use-window-font-color="tru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left="0.0833in" fo:text-indent="-0.0833in">
        <style:tab-stops/>
      </style:paragraph-properties>
      <style:text-properties style:font-name="標楷體" style:font-name-asian="標楷體"/>
    </style:style>
    <style:style style:name="P248" style:parent-style-name="內文" style:family="paragraph">
      <style:paragraph-properties fo:text-align="justify" fo:margin-left="0.0833in" fo:text-indent="-0.0833in">
        <style:tab-stops/>
      </style:paragraph-properties>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Default" style:family="paragraph">
      <style:paragraph-properties fo:text-align="center"/>
      <style:text-properties style:font-name-asian="標楷體" style:font-name-complex="Times New Roman" style:use-window-font-color="true" style:letter-kerning="true"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left="0.2715in" fo:text-indent="-0.271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P260" style:parent-style-name="清單段落" style:list-style-name="LFO5" style:family="paragraph">
      <style:paragraph-properties fo:text-align="justify" fo:margin-left="0.2958in" fo:text-indent="-0.2805in">
        <style:tab-stops/>
      </style:paragraph-properties>
      <style:text-properties style:font-name="標楷體" style:font-name-asian="標楷體"/>
    </style:style>
    <style:style style:name="P261" style:parent-style-name="清單段落" style:list-style-name="LFO5" style:family="paragraph">
      <style:paragraph-properties fo:text-align="justify" fo:margin-left="0.2958in" fo:text-indent="-0.280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清單段落" style:list-style-name="LFO6" style:family="paragraph">
      <style:paragraph-properties fo:text-align="justify" fo:margin-left="0.1965in" fo:text-indent="-0.196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清單段落" style:list-style-name="LFO6" style:family="paragraph">
      <style:paragraph-properties fo:text-align="justify" fo:margin-left="0.1965in" fo:text-indent="-0.1965in">
        <style:tab-stops/>
      </style:paragraph-properties>
      <style:text-properties style:font-name="標楷體" style:font-name-asian="標楷體"/>
    </style:style>
    <style:style style:name="P274" style:parent-style-name="清單段落" style:list-style-name="LFO6" style:family="paragraph">
      <style:paragraph-properties fo:text-align="justify" fo:margin-left="0.1819in" fo:text-indent="-0.1819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left="0.0833in" fo:text-indent="-0.0833in">
        <style:tab-stops/>
      </style:paragraph-properties>
      <style:text-properties style:font-name="標楷體" style:font-name-asian="標楷體"/>
    </style:style>
    <style:style style:name="P277" style:parent-style-name="內文" style:family="paragraph">
      <style:paragraph-properties fo:text-align="justify" fo:margin-left="0.0833in" fo:text-indent="-0.0833in">
        <style:tab-stops/>
      </style:paragraph-properties>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Default" style:family="paragraph">
      <style:paragraph-properties fo:text-align="center"/>
      <style:text-properties style:font-name-asian="標楷體" style:font-name-complex="Times New Roman" style:use-window-font-color="true" style:letter-kerning="true" style:font-size-complex="11pt"/>
    </style:style>
    <style:style style:name="TableRow282" style:family="table-row">
      <style:table-row-properties style:min-row-height="1.4062in"/>
    </style:style>
    <style:style style:name="TableCell283" style:family="table-cell">
      <style:table-cell-properties fo:border="0.0069in solid #000000" style:writing-mode="lr-tb" fo:padding-top="0in" fo:padding-left="0.0194in" fo:padding-bottom="0in" fo:padding-right="0.0194in"/>
    </style:style>
    <style:style style:name="T28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ell285" style:family="table-cell">
      <style:table-cell-properties fo:border="0.0069in solid #000000" style:writing-mode="lr-tb" fo:padding-top="0in" fo:padding-left="0.0194in" fo:padding-bottom="0in" fo:padding-right="0.0194in"/>
    </style:style>
    <style:style style:name="P286" style:parent-style-name="Default" style:family="paragraph">
      <style:paragraph-properties fo:text-align="center"/>
    </style:style>
    <style:style style:name="T28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Row288" style:family="table-row">
      <style:table-row-properties style:min-row-height="1.4062in"/>
    </style:style>
    <style:style style:name="P289" style:parent-style-name="Default" style:family="paragraph">
      <style:text-properties style:font-name-asian="標楷體" style:use-window-font-color="true"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194in" fo:padding-bottom="0in" fo:padding-right="0.0194in"/>
    </style:style>
    <style:style style:name="P291" style:parent-style-name="Default" style:family="paragraph">
      <style:paragraph-properties fo:text-align="center"/>
      <style:text-properties style:font-name-asian="標楷體" style:use-window-font-color="true" style:text-underline-type="single" style:text-underline-style="solid" style:text-underline-width="auto" style:text-underline-mode="continuous"/>
    </style:style>
    <style:style style:name="P292" style:parent-style-name="內文" style:family="paragraph">
      <style:text-properties style:font-name-asian="標楷體"/>
    </style:style>
  </office:automatic-styles>
  <office:body>
    <office:text text:use-soft-page-breaks="true">
      <text:p text:style-name="P1"><text:span text:style-name="T7">考核項目</text:span><text:span text:style-name="T8">：心理衛生</text:span><text:span text:style-name="T9">業務</text:span></text:p>
      <text:p text:style-name="P10"><text:span text:style-name="T11">適用醫院</text:span><text:span text:style-name="T12">：</text:span><text:span text:style-name="T13">■</text:span><text:span text:style-name="T14">醫學中心</text:span><text:span text:style-name="T15"><text:s text:c="2"/>■</text:span><text:span text:style-name="T16">區域醫院</text:span><text:span text:style-name="T17"><text:s text:c="2"/>■</text:span><text:span text:style-name="T18">地區醫院</text:span><text:span text:style-name="T19"><text:s text:c="2"/>□</text:span><text:span text:style-name="T20">其他：</text:span></text:p>
      <text:p text:style-name="P21"><text:span text:style-name="T22">醫院名稱</text:span><text:span text:style-name="T23">：</text:span><text:span text:style-name="T24"><text:s text:c="33"/></text:span><text:span text:style-name="T25"><text:s text:c="3"/></text:span><text:span text:style-name="T26">考核日期</text:span><text:span text:style-name="T27">：</text:span><text:span text:style-name="T28">113</text:span><text:span text:style-name="T29">年</text:span><text:span text:style-name="T30"><text:s text:c="3"/></text:span><text:span text:style-name="T31">月</text:span><text:span text:style-name="T32"><text:s text:c="3"/></text:span><text:span text:style-name="T33">日</text:span></text:p>
      <text:p text:style-name="P34">業務聯繫資訊：</text:p>
      <text:p text:style-name="P35">衛生局──負責單位：心理衛生科／承辦人員：黃靜美／聯絡電話：2321-2730轉54</text:p>
      <text:p text:style-name="頁首"><text:span text:style-name="T36">考核醫院－負責單位：</text:span><text:span text:style-name="T37"><text:s text:c="10"/></text:span><text:span text:style-name="T38">／承辦人員：</text:span><text:span text:style-name="T39"><text:s text:c="6"/></text:span><text:span text:style-name="T40"><text:s/></text:span><text:span text:style-name="T41">／聯絡電話：</text:span><text:span text:style-name="T42"><text:s text:c="11"/></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指標項目</text:p>
            </table:table-cell>
            <table:table-cell table:style-name="TableCell51">
              <text:p text:style-name="P52">應備佐證資料</text:p>
            </table:table-cell>
            <table:table-cell table:style-name="TableCell53">
              <text:p text:style-name="P54">考核結果</text:p>
            </table:table-cell>
            <table:table-cell table:style-name="TableCell55">
              <text:p text:style-name="P56">意見與建議</text:p>
            </table:table-cell>
          </table:table-row>
        </table:table-header-rows>
        <table:table-row table:style-name="TableRow57">
          <table:table-cell table:style-name="TableCell58" table:number-columns-spanned="4">
            <text:p text:style-name="P59">三、自殺防治工作</text:p>
          </table:table-cell>
          <table:covered-table-cell/>
          <table:covered-table-cell/>
          <table:covered-table-cell/>
        </table:table-row>
        <table:table-row table:style-name="TableRow60">
          <table:table-cell table:style-name="TableCell61">
            <text:p text:style-name="P62"><text:span text:style-name="T63">3</text:span><text:span text:style-name="T64">-</text:span><text:span text:style-name="T65">1</text:span><text:span text:style-name="T66">就「急診」、「住院」及「門診」病人屬性與狀況，訂定自殺高風險辨識、篩選、主動關懷、照會暨通報</text:span><text:span text:style-name="T67">/</text:span><text:span text:style-name="T68">轉介</text:span><text:span text:style-name="T69">(</text:span><text:span text:style-name="T70">含出院前必須聯繫個案服務所轄自殺防治中心</text:span><text:span text:style-name="T71">)</text:span><text:span text:style-name="T72">流程。</text:span></text:p>
          </table:table-cell>
          <table:table-cell table:style-name="TableCell73">
            <text:list text:style-name="LFO1" text:continue-numbering="true">
              <text:list-item>
                <text:p text:style-name="P74"><text:span text:style-name="T75">查核資料區間：</text:span><text:span text:style-name="T76">112</text:span><text:span text:style-name="T77">年</text:span><text:span text:style-name="T78">7</text:span><text:span text:style-name="T79">月</text:span><text:span text:style-name="T80">1</text:span><text:span text:style-name="T81">日至</text:span><text:span text:style-name="T82">113</text:span><text:span text:style-name="T83">年</text:span><text:span text:style-name="T84">6</text:span><text:span text:style-name="T85">月</text:span><text:span text:style-name="T86">30</text:span><text:span text:style-name="T87">日。</text:span></text:p>
              </text:list-item>
              <text:list-item>
                <text:p text:style-name="P88">檢附文件：院內「急診」、「住院」及「門診」之自殺風險評估、關懷、照會及通報/轉介作業流程。</text:p>
              </text:list-item>
            </text:list>
          </table:table-cell>
          <table:table-cell table:style-name="TableCell89">
            <text:p text:style-name="P90">□符合</text:p>
            <text:p text:style-name="P91">□部分符合</text:p>
            <text:p text:style-name="P92">□不符合</text:p>
            <text:p text:style-name="P93">□不適用</text:p>
          </table:table-cell>
          <table:table-cell table:style-name="TableCell94">
            <text:p text:style-name="P95"/>
          </table:table-cell>
        </table:table-row>
        <table:table-row table:style-name="TableRow96">
          <table:table-cell table:style-name="TableCell97">
            <text:p text:style-name="P98"><text:span text:style-name="T99">3</text:span><text:span text:style-name="T100">-</text:span><text:span text:style-name="T101">2</text:span><text:span text:style-name="T102">-</text:span><text:span text:style-name="T103">1</text:span><text:span text:style-name="T104">自殺企圖病人之通報及關懷服務：</text:span></text:p>
            <text:list text:style-name="LFO2" text:continue-numbering="true">
              <text:list-item>
                <text:list>
                  <text:list-item>
                    <text:p text:style-name="P105"><text:span text:style-name="T106">針對自殺企圖</text:span><text:span text:style-name="T107">(</text:span><text:span text:style-name="T108">含自殺死亡</text:span><text:span text:style-name="T109">)</text:span><text:span text:style-name="T110">病人，應於知悉後</text:span><text:span text:style-name="T111">24</text:span><text:span text:style-name="T112">小時內通報衛生福利部自殺防治通報系統。</text:span></text:p>
                  </text:list-item>
                  <text:list-item>
                    <text:p text:style-name="P113">結合原有之身心評估、照護、個案管理及出院準備等機制，併同照會精神科共同評估其「再自殺風險」。</text:p>
                  </text:list-item>
                  <text:list-item>
                    <text:p text:style-name="P114">經評估具「再自殺風險」者，應啟動院內關懷機制及病人安全應變措施，並於病人出院或離院後，提供追蹤關懷及轉介服務。</text:p>
                  </text:list-item>
                </text:list>
              </text:list-item>
            </text:list>
            <text:p text:style-name="P115"><text:span text:style-name="T116">3</text:span><text:span text:style-name="T117">-</text:span><text:span text:style-name="T118">2</text:span><text:span text:style-name="T119">-</text:span><text:span text:style-name="T120">2</text:span><text:span text:style-name="T121">潛在高自殺風險病患關懷服務：</text:span></text:p>
            <text:p text:style-name="P122"><text:span text:style-name="T123">針對急診、門診及住院潛在高自殺風險病患，經評估為高自殺風險者</text:span><text:span text:style-name="T124">(</text:span><text:span text:style-name="T125">如自殺意念者、罹患重大傷病者、住院中之</text:span><text:span text:style-name="T126">65</text:span><text:span text:style-name="T127">歲以上長者</text:span><text:span text:style-name="T128">)</text:span><text:span text:style-name="T129">；出院後進行後續追蹤訪視服務。</text:span></text:p>
            <text:p text:style-name="P130"/>
          </table:table-cell>
          <table:table-cell table:style-name="TableCell131">
            <text:list text:style-name="LFO3" text:continue-numbering="true">
              <text:list-item>
                <text:p text:style-name="P132"><text:span text:style-name="T133">依據自殺防治法第</text:span><text:span text:style-name="T134">11</text:span><text:span text:style-name="T135">條第</text:span><text:span text:style-name="T136">1</text:span><text:span text:style-name="T137">項規定辦理。</text:span></text:p>
              </text:list-item>
              <text:list-item>
                <text:p text:style-name="P138"><text:span text:style-name="T139">院內關懷機制應包括「</text:span><text:span text:style-name="T140">風險評估、關懷及處置與結案條件之明確內容」；且出院準備機制需有「連結社區相關資源」及「通知病人居住地之縣市衛生局自殺防治中心」機制</text:span><text:span text:style-name="T141">。</text:span></text:p>
              </text:list-item>
              <text:list-item>
                <text:p text:style-name="P142"><text:span text:style-name="T143">自殺企圖病人服務成果填報：急診自殺企圖個案者</text:span><text:span text:style-name="T144">___</text:span><text:span text:style-name="T145">人</text:span><text:span text:style-name="T146">(</text:span><text:span text:style-name="T147">於知悉</text:span><text:span text:style-name="T148">24</text:span><text:span text:style-name="T149">小時內通報者</text:span><text:span text:style-name="T150">___</text:span><text:span text:style-name="T151">人；通報率</text:span><text:span text:style-name="T152">____%</text:span><text:span text:style-name="T153">。</text:span><text:span text:style-name="T154">)</text:span><text:span text:style-name="T155">，其中照會精神科</text:span><text:span text:style-name="T156"><text:s text:c="3"/></text:span><text:span text:style-name="T157">人，佔</text:span><text:span text:style-name="T158">___%</text:span><text:span text:style-name="T159">（照會比率應達</text:span><text:span text:style-name="T160">90</text:span><text:span text:style-name="T161">%</text:span><text:span text:style-name="T162">以上）；知會原主治醫師</text:span><text:span text:style-name="T163"><text:s text:c="3"/></text:span><text:span text:style-name="T164">人，佔</text:span><text:span text:style-name="T165">___%</text:span><text:span text:style-name="T166">。</text:span></text:p>
              </text:list-item>
              <text:list-item>
                <text:p text:style-name="P167"><text:span text:style-name="T168">潛在高自殺風險病人服務成果填報：住院病人經評估為高自殺風險者</text:span><text:span text:style-name="T169">　</text:span><text:span text:style-name="T170">人，其中為</text:span><text:span text:style-name="T171">65</text:span><text:span text:style-name="T172">歲以上者</text:span><text:span text:style-name="T173">___</text:span><text:span text:style-name="T174">人，出院後進行後續追蹤訪視</text:span><text:span text:style-name="T175">　</text:span><text:span text:style-name="T176">人，結案</text:span><text:span text:style-name="T177"><text:s text:c="3"/></text:span><text:span text:style-name="T178">人；門診病人經評估為高自殺風險者</text:span><text:span text:style-name="T179">　</text:span><text:span text:style-name="T180">人；</text:span><text:span text:style-name="T181">離院後進行後續追蹤訪視</text:span><text:span text:style-name="T182">　</text:span><text:span text:style-name="T183">人，結案</text:span><text:span text:style-name="T184"><text:s text:c="3"/></text:span><text:span text:style-name="T185">人</text:span><text:span text:style-name="T186">;</text:span><text:span text:style-name="T187">急診、住院及門診具自</text:span><text:soft-page-break/><text:span text:style-name="T188">殺意念病人經評估為高自殺風險者，由院內關懷及後續追蹤訪視</text:span><text:span text:style-name="T189"><text:s text:c="2"/></text:span><text:span text:style-name="T190">人，結案</text:span><text:span text:style-name="T191"><text:s text:c="2"/></text:span><text:span text:style-name="T192">人。</text:span></text:p>
              </text:list-item>
              <text:list-item>
                <text:p text:style-name="P193">檢附文件：</text:p>
                <text:list text:continue-numbering="true">
                  <text:list-item>
                    <text:p text:style-name="P194">衛生福利部自殺防治系統通報流程及通報清冊及關懷服務紀錄(包括風險評估、照會、關懷、轉介與結案條件之明確內容)及每月相關統計資料。</text:p>
                  </text:list-item>
                  <text:list-item>
                    <text:p text:style-name="P195">「急診自殺企圖者」、「住院或門診自殺高風險個案關懷機制作業流程及個案清冊及關懷服務紀錄(包括風險評估、關懷及處置與結案條件之明確內容)及每月相關統計資料。</text:p>
                  </text:list-item>
                </text:list>
              </text:list-item>
              <text:list-item>
                <text:p text:style-name="P196"><text:span text:style-name="T197">現場將由督導考核人員自個案清冊隨機抽取</text:span><text:span text:style-name="T198">3</text:span><text:span text:style-name="T199">案服務紀錄進行實地檢核。</text:span></text:p>
              </text:list-item>
            </text:list>
          </table:table-cell>
          <table:table-cell table:style-name="TableCell200">
            <text:p text:style-name="P201">□符合</text:p>
            <text:p text:style-name="P202">□部分符合</text:p>
            <text:p text:style-name="P203">□不符合</text:p>
            <text:p text:style-name="P204">□不適用</text:p>
          </table:table-cell>
          <table:table-cell table:style-name="TableCell205">
            <text:p text:style-name="P206"/>
          </table:table-cell>
        </table:table-row>
        <table:table-row table:style-name="TableRow207">
          <table:table-cell table:style-name="TableCell208">
            <text:p text:style-name="P209"><text:span text:style-name="T210">3</text:span><text:span text:style-name="T211">-</text:span><text:span text:style-name="T212">3</text:span><text:span text:style-name="T213"><text:s/></text:span><text:span text:style-name="T214">每年至少辦理</text:span><text:span text:style-name="T215">2</text:span><text:span text:style-name="T216">場次跨科別醫事人員及社工自殺高風險辨識及危機處理課程。</text:span></text:p>
          </table:table-cell>
          <table:table-cell table:style-name="TableCell217">
            <text:list text:style-name="LFO4" text:continue-numbering="true">
              <text:list-item>
                <text:p text:style-name="P218"><text:span text:style-name="T219">依據自殺防治法第</text:span><text:span text:style-name="T220">6</text:span><text:span text:style-name="T221">條第</text:span><text:span text:style-name="T222">1</text:span><text:span text:style-name="T223">項暨其施行細則第</text:span><text:span text:style-name="T224">8</text:span><text:span text:style-name="T225">條規定辦理。</text:span></text:p>
              </text:list-item>
              <text:list-item>
                <text:p text:style-name="P226">檢附文件：自殺防治教育訓練之課程名稱、照片、簽到表(須含參訓者科別)、前後測結果分析等相關資料。</text:p>
              </text:list-item>
            </text:list>
          </table:table-cell>
          <table:table-cell table:style-name="TableCell227">
            <text:p text:style-name="P228">□符合</text:p>
            <text:p text:style-name="P229">□部分符合</text:p>
            <text:p text:style-name="P230">□不符合</text:p>
            <text:p text:style-name="P231">□不適用</text:p>
          </table:table-cell>
          <table:table-cell table:style-name="TableCell232">
            <text:p text:style-name="P233"/>
          </table:table-cell>
        </table:table-row>
        <table:table-row table:style-name="TableRow234">
          <table:table-cell table:style-name="TableCell235">
            <text:p text:style-name="P236"><text:span text:style-name="T237">3</text:span><text:span text:style-name="T238">-</text:span><text:span text:style-name="T239">4</text:span><text:span text:style-name="T240"><text:s/></text:span><text:span text:style-name="T241">每年至少辦理</text:span><text:span text:style-name="T242">1</text:span><text:span text:style-name="T243">場次，院外社區民眾之自殺防治宣導講座。</text:span></text:p>
          </table:table-cell>
          <table:table-cell table:style-name="TableCell244">
            <text:p text:style-name="Default"><text:span text:style-name="T245">檢附文件：自殺防治宣導活動或講座之名稱、講師資料及活動照片等。</text:span></text:p>
          </table:table-cell>
          <table:table-cell table:style-name="TableCell246">
            <text:p text:style-name="P247">□符合</text:p>
            <text:p text:style-name="P248">□部分符合</text:p>
            <text:p text:style-name="P249">□不符合</text:p>
            <text:p text:style-name="P250">□不適用</text:p>
          </table:table-cell>
          <table:table-cell table:style-name="TableCell251">
            <text:p text:style-name="P252"/>
          </table:table-cell>
        </table:table-row>
        <table:table-row table:style-name="TableRow253">
          <table:table-cell table:style-name="TableCell254">
            <text:p text:style-name="P255"><text:span text:style-name="T256">3</text:span><text:span text:style-name="T257">-</text:span><text:span text:style-name="T258">5</text:span><text:span text:style-name="T259">定期檢視並改善院內易引發自殺風險之處所及設備。</text:span></text:p>
            <text:list text:style-name="LFO5" text:continue-numbering="true">
              <text:list-item>
                <text:p text:style-name="P260">頂樓及出入口陽台、窗戶、氣窗具安全防墜設計(如牆面高度不易攀爬、設置頂樓或陽台出入口警報器、頂樓門禁管制、監視器裝置或其他安全防護設計等)<text:s/>。</text:p>
              </text:list-item>
              <text:list-item>
                <text:p text:style-name="P261">病房空間移除可懸吊、勒頸等設施及銳<text:soft-page-break/>利物品…等，並有定期檢視及確認功能正常之安全管理相關查核紀錄。</text:p>
              </text:list-item>
            </text:list>
          </table:table-cell>
          <table:table-cell table:style-name="TableCell262">
            <text:list text:style-name="LFO6" text:continue-numbering="true">
              <text:list-item>
                <text:p text:style-name="P263"><text:span text:style-name="T264">依據自殺防治法施行細則第</text:span><text:span text:style-name="T265">14</text:span><text:span text:style-name="T266">條第</text:span><text:span text:style-name="T267">1</text:span><text:span text:style-name="T268">項第</text:span><text:span text:style-name="T269">3</text:span><text:span text:style-name="T270">款級第</text:span><text:span text:style-name="T271">4</text:span><text:span text:style-name="T272">款規定辦理。</text:span></text:p>
              </text:list-item>
              <text:list-item>
                <text:p text:style-name="P273">檢附文件：移除或改善之措施應備有相片佐證並有定期檢視及確認功能正常之安全管理相關查核紀錄。</text:p>
              </text:list-item>
              <text:list-item>
                <text:p text:style-name="P274">派員陪同督導考核人員現場檢核。</text:p>
              </text:list-item>
            </text:list>
          </table:table-cell>
          <table:table-cell table:style-name="TableCell275">
            <text:p text:style-name="P276">□符合</text:p>
            <text:p text:style-name="P277">□部分符合</text:p>
            <text:p text:style-name="P278">□不符合</text:p>
            <text:p text:style-name="P279">□不適用</text:p>
          </table:table-cell>
          <table:table-cell table:style-name="TableCell280">
            <text:p text:style-name="P281"/>
          </table:table-cell>
        </table:table-row>
        <table:table-row table:style-name="TableRow282">
          <table:table-cell table:style-name="TableCell283" table:number-columns-spanned="2" table:number-rows-spanned="2">
            <text:p text:style-name="Default"><text:span text:style-name="T284">綜合建議事項</text:span></text:p>
          </table:table-cell>
          <table:covered-table-cell/>
          <table:table-cell table:style-name="TableCell285" table:number-columns-spanned="2">
            <text:p text:style-name="P286"><text:span text:style-name="T287">衛生局考核人員簽章</text:span></text:p>
          </table:table-cell>
          <table:covered-table-cell/>
        </table:table-row>
        <table:table-row table:style-name="TableRow288">
          <table:covered-table-cell>
            <text:p text:style-name="P289"/>
          </table:covered-table-cell>
          <table:covered-table-cell/>
          <table:table-cell table:style-name="TableCell290" table:number-columns-spanned="2">
            <text:p text:style-name="P291">醫院陪評人員(職稱)簽章</text:p>
          </table:table-cell>
          <table:covered-table-cell/>
        </table:table-row>
      </table:table>
      <text:p text:style-name="P2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465in" fo:margin-left="0.5909in" fo:margin-bottom="0.1972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1965in"/>
      </style:footer-style>
    </style:page-layout>
    <style:style style:name="P2" style:parent-style-name="內文" style:family="paragraph">
      <style:paragraph-properties fo:text-align="center" fo:line-height="0.2777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P6" style:parent-style-name="頁尾" style:family="paragraph">
      <style:paragraph-properties fo:text-align="center"/>
    </style:style>
  </office:automatic-styles>
  <office:master-styles>
    <style:master-page style:name="MP0" style:page-layout-name="PL0">
      <style:header>
        <text:p text:style-name="P2"><text:span text:style-name="T3">臺北市政府衛生局</text:span><text:span text:style-name="T4">113</text:span><text:span text:style-name="T5">年度醫院督導考核紀錄表</text:span></text:p>
      </style:header>
      <style:footer>
        <text:p text:style-name="P6"><text:span text:style-name="頁碼"><text:page-number text:fixed="false">3</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靜美</meta:initial-creator>
    <dc:creator>陳加馨</dc:creator>
    <meta:creation-date>2024-07-09T08:03:00Z</meta:creation-date>
    <dc:date>2024-07-09T08:03:00Z</dc:date>
    <meta:template xlink:href="Normal.dotm" xlink:type="simple"/>
    <meta:editing-cycles>2</meta:editing-cycles>
    <meta:editing-duration>PT0S</meta:editing-duration>
    <meta:document-statistic meta:page-count="3" meta:paragraph-count="3" meta:word-count="261" meta:character-count="1751" meta:row-count="12" meta:non-whitespace-character-count="1493"/>
  </office:meta>
</office:document-meta>
</file>