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798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2.854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7" style:family="table">
      <style:table-properties style:width="7.2812in" fo:margin-left="0in" table:align="center"/>
    </style:style>
    <style:style style:name="TableRow22" style:family="table-row">
      <style:table-row-properties style:min-row-height="0.423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94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9409in" style:use-optimal-row-height="false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1.1812in" style:use-optimal-row-height="false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1.1812in"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1.1812in" style:use-optimal-row-height="false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1.1812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0.9673in" style:use-optimal-row-height="false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row-height="0.70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TableRow178" style:family="table-row">
      <style:table-row-properties style:row-height="0.709in" style:use-optimal-row-height="false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TableRow184" style:family="table-row">
      <style:table-row-properties style:row-height="0.709in" style:use-optimal-row-height="false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text-autospace="none"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TableRow190" style:family="table-row">
      <style:table-row-properties style:row-height="1.6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style:text-autospace="none" style:snap-to-layout-grid="false" fo:text-align="justify" fo:margin-top="0.2548in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政府衛生局113年度酒癮治療服務機構</text:p>
      <text:p text:style-name="P2"><text:span text:style-name="T3">審查</text:span><text:span text:style-name="T4">資料檢核表</text:span></text:p>
      <text:p text:style-name="P5"><text:span text:style-name="T6">（適用醫療機構：臺北市立聯合醫院松德院區、台灣基督長老教會馬偕醫療財團法人馬偕紀念醫院、國泰綜合醫院、台北醫學大學附設醫院、新光醫療財團法人新光吳火獅紀念醫院、臺北市立萬芳醫院、臺北市立關渡醫院、臺安醫院、臺北長</text:span><text:span text:style-name="T7">庚紀念醫院</text:span><text:span text:style-name="T8">、三軍總醫院內湖總院、三軍總醫院北投分院、臺北榮民總醫院、交感身心診所、</text:span><text:span text:style-name="T9">利伯他茲心理諮商所</text:span><text:span text:style-name="T10">、中崙諮商中心心理諮商所）</text:span></text:p>
      <text:p text:style-name="P11"/>
      <text:p text:style-name="內文"><text:span text:style-name="T12">機構名稱：</text:span><text:span text:style-name="T13"><text:s text:c="16"/></text:span><text:span text:style-name="T14"><text:s text:c="15"/></text:span><text:span text:style-name="T15">考核時間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核項目</text:p>
          </table:table-cell>
          <table:table-cell table:style-name="TableCell25">
            <text:p text:style-name="P26">考核指標</text:p>
          </table:table-cell>
          <table:table-cell table:style-name="TableCell27">
            <text:p text:style-name="P28">應備佐證資料</text:p>
          </table:table-cell>
          <table:table-cell table:style-name="TableCell29">
            <text:p text:style-name="P30">考核結果</text:p>
          </table:table-cell>
        </table:table-row>
        <table:table-row table:style-name="TableRow31">
          <table:table-cell table:style-name="TableCell32" table:number-rows-spanned="7">
            <text:p text:style-name="P33">酒癮治療服務機構業務執行情形</text:p>
          </table:table-cell>
          <table:table-cell table:style-name="TableCell34">
            <text:p text:style-name="P35">1.酒癮醫療服務品質管理機制<text:s/></text:p>
          </table:table-cell>
          <table:table-cell table:style-name="TableCell36">
            <text:p text:style-name="P37"><text:span text:style-name="T38">請檢附機構內酒癮治療服務流程及品質改善機制之相關資料</text:span><text:span text:style-name="T39">。</text:span></text:p>
          </table:table-cell>
          <table:table-cell table:style-name="TableCell40">
            <text:p text:style-name="P41">□符合</text:p>
            <text:p text:style-name="P42">□部分符合</text:p>
            <text:p text:style-name="P43">□不符合</text:p>
            <text:p text:style-name="內文"><text:span text:style-name="T44">□</text:span><text:span text:style-name="T45">不適用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酒癮醫療個案管理機制</text:p>
          </table:table-cell>
          <table:table-cell table:style-name="TableCell50">
            <text:p text:style-name="內文"><text:span text:style-name="T51">請檢附機構內酒癮個案管理機制之相關資料</text:span><text:span text:style-name="T52">。</text:span></text:p>
          </table:table-cell>
          <table:table-cell table:style-name="TableCell53">
            <text:p text:style-name="P54">□符合</text:p>
            <text:p text:style-name="P55">□部分符合</text:p>
            <text:p text:style-name="P56">□不符合</text:p>
            <text:p text:style-name="P57"><text:span text:style-name="T58">□</text:span><text:span text:style-name="T59">不適用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3.酒癮醫療與其他科別(單位)之轉介照會機制</text:p>
          </table:table-cell>
          <table:table-cell table:style-name="TableCell64">
            <text:p text:style-name="內文"><text:span text:style-name="T65">請檢附其他科別</text:span><text:span text:style-name="T66">(</text:span><text:span text:style-name="T67">單位</text:span><text:span text:style-name="T68">)</text:span><text:span text:style-name="T69">轉介酒癮治療服務流程及轉介單之相關資料</text:span><text:span text:style-name="T70">。</text:span></text:p>
          </table:table-cell>
          <table:table-cell table:style-name="TableCell71">
            <text:p text:style-name="P72">□符合</text:p>
            <text:p text:style-name="P73">□部分符合</text:p>
            <text:p text:style-name="P74">□不符合</text:p>
            <text:p text:style-name="P75"><text:span text:style-name="T76">□</text:span><text:span text:style-name="T77">不適用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.酒癮治療人員管理</text:p>
          </table:table-cell>
          <table:table-cell table:style-name="TableCell82">
            <text:p text:style-name="P83"><text:span text:style-name="T84">請檢附專業團隊清冊及各酒癮醫療服務人員之專業證書影本</text:span><text:span text:style-name="T85">。</text:span></text:p>
          </table:table-cell>
          <table:table-cell table:style-name="TableCell86">
            <text:p text:style-name="P87">□符合</text:p>
            <text:p text:style-name="P88">□部分符合</text:p>
            <text:p text:style-name="P89">□不符合</text:p>
            <text:p text:style-name="P90"><text:span text:style-name="T91">□</text:span><text:span text:style-name="T92">不適用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5.酒癮治療人員專業訓練</text:p>
          </table:table-cell>
          <table:table-cell table:style-name="TableCell97">
            <text:p text:style-name="P98"><text:span text:style-name="T99">請檢附</text:span><text:span text:style-name="T100">112</text:span><text:span text:style-name="T101">年</text:span><text:span text:style-name="T102">7</text:span><text:span text:style-name="T103">月至</text:span><text:span text:style-name="T104">113</text:span><text:span text:style-name="T105">年</text:span><text:span text:style-name="T106">6</text:span><text:span text:style-name="T107">月辦理之酒癮治療相關教育訓練課程</text:span><text:span text:style-name="T108">之</text:span><text:span text:style-name="T109">簽到單</text:span><text:span text:style-name="T110">(</text:span><text:span text:style-name="T111">含課程名稱</text:span><text:span text:style-name="T112">、日期、受訓人數</text:span><text:span text:style-name="T113">)</text:span><text:span text:style-name="T114">及活動照片等相關資料</text:span><text:span text:style-name="T115">。</text:span></text:p>
          </table:table-cell>
          <table:table-cell table:style-name="TableCell116">
            <text:p text:style-name="P117">□符合</text:p>
            <text:p text:style-name="P118">□部分符合</text:p>
            <text:p text:style-name="P119">□不符合</text:p>
            <text:p text:style-name="P120">□不適用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6.酒癮治療費用補助方案資訊能見度</text:p>
          </table:table-cell>
          <table:table-cell table:style-name="TableCell125">
            <text:p text:style-name="內文"><text:span text:style-name="T126">請檢附宣導酒癮治療費用補助方案之佐證資料</text:span><text:span text:style-name="T127">(</text:span><text:span text:style-name="T128">如海報、單張或跑馬燈等</text:span><text:span text:style-name="T129">)</text:span><text:span text:style-name="T130">。</text:span></text:p>
          </table:table-cell>
          <table:table-cell table:style-name="TableCell131">
            <text:p text:style-name="P132">□符合</text:p>
            <text:p text:style-name="P133">□部分符合</text:p>
            <text:p text:style-name="P134">□不符合</text:p>
            <text:p text:style-name="P135"><text:span text:style-name="T136">□</text:span><text:span text:style-name="T137">不適用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.酒癮醫療處置紀錄登載及維護於「藥酒癮醫療個案管理系統」<text:s/></text:p>
          </table:table-cell>
          <table:table-cell table:style-name="TableCell142">
            <text:p text:style-name="P143"><text:span text:style-name="T144">請檢附由「藥酒癮醫療個案管理系統」產製之</text:span><text:span text:style-name="T145">113</text:span><text:span text:style-name="T146">年</text:span><text:span text:style-name="T147">1</text:span><text:span text:style-name="T148">月</text:span><text:span text:style-name="T149">1</text:span><text:span text:style-name="T150">日至</text:span><text:span text:style-name="T151">6</text:span><text:span text:style-name="T152">月</text:span><text:span text:style-name="T153">30</text:span><text:span text:style-name="T154">日收案個案清單及個案來源統計表</text:span><text:span text:style-name="T155">(</text:span><text:span text:style-name="T156">若未開案，請說明原因及檢討精進</text:span><text:span text:style-name="T157">)</text:span><text:span text:style-name="T158">。</text:span></text:p>
          </table:table-cell>
          <table:table-cell table:style-name="TableCell159">
            <text:p text:style-name="P160"><text:span text:style-name="T161">□</text:span><text:span text:style-name="T162">符合</text:span><text:span text:style-name="T163">(</text:span><text:span text:style-name="T164">含</text:span><text:span text:style-name="T165">未開案且說明原因及檢討精進者</text:span><text:span text:style-name="T166">)</text:span></text:p>
            <text:p text:style-name="P167">□部分符合</text:p>
            <text:p text:style-name="P168">□不符合</text:p>
            <text:p text:style-name="內文"><text:span text:style-name="T169">□</text:span><text:span text:style-name="T170">不適用</text:span></text:p>
          </table:table-cell>
        </table:table-row>
        <text:soft-page-break/>
        <table:table-row table:style-name="TableRow171">
          <table:table-cell table:style-name="TableCell172" table:number-rows-spanned="3">
            <text:p text:style-name="P173">綜評意見</text:p>
          </table:table-cell>
          <table:table-cell table:style-name="TableCell174">
            <text:p text:style-name="P175">績優事項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改善事項(需再補件)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建議事項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院方代表</text:p>
          </table:table-cell>
          <table:table-cell table:style-name="TableCell193" table:number-columns-spanned="3">
            <text:p text:style-name="P194">負責人_____________________</text:p>
            <text:p text:style-name="P195">職稱_______________________</text:p>
            <text:p text:style-name="P196">聯絡方式___________________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1BA0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毓玫</meta:initial-creator>
    <dc:creator>陳加馨</dc:creator>
    <meta:creation-date>2024-07-09T08:03:00Z</meta:creation-date>
    <dc:date>2024-07-09T08:03:00Z</dc:date>
    <meta:print-date>2023-09-08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