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3.2451in"/>
    </style:style>
    <style:style style:name="TableColumn46" style:family="table-column">
      <style:table-column-properties style:column-width="3.3472in"/>
    </style:style>
    <style:style style:name="TableColumn47" style:family="table-column">
      <style:table-column-properties style:column-width="1.2041in"/>
    </style:style>
    <style:style style:name="TableColumn48" style:family="table-column">
      <style:table-column-properties style:column-width="2.5361in"/>
    </style:style>
    <style:style style:name="Table44" style:family="table">
      <style:table-properties style:width="10.3326in" fo:margin-left="0in" table:align="left"/>
    </style:style>
    <style:style style:name="TableRow49" style:family="table-row">
      <style:table-row-properties style:min-row-height="0.2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152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Default" style:family="paragraph">
      <style:paragraph-properties fo:line-height="0.2222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font-name-complex="Times New Roman"/>
    </style:style>
    <style:style style:name="T74" style:parent-style-name="預設段落字型" style:family="text">
      <style:text-properties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style:letter-kerning="true"/>
    </style:style>
    <style:style style:name="TableRow77" style:family="table-row">
      <style:table-row-properties style:min-row-height="1.5736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-asian="標楷體"/>
    </style:style>
    <style:style style:name="P8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name-complex="Times New Roman"/>
    </style:style>
    <style:style style:name="T88" style:parent-style-name="預設段落字型" style:family="text">
      <style:text-properties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style:letter-kerning="true"/>
    </style:style>
    <style:style style:name="TableRow91" style:family="table-row">
      <style:table-row-properties style:min-row-height="0.77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Default" style:family="paragraph">
      <style:paragraph-properties fo:line-height="0.2222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style:letter-kerning="true"/>
    </style:style>
    <style:style style:name="TableRow109" style:family="table-row">
      <style:table-row-properties style:min-row-height="0.777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12" style:parent-style-name="內文" style:family="paragraph">
      <style:paragraph-properties fo:text-align="justify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P116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style:letter-kerning="true"/>
    </style:style>
    <style:style style:name="TableRow126" style:family="table-row">
      <style:table-row-properties style:min-row-height="0.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29" style:parent-style-name="內文" style:family="paragraph">
      <style:paragraph-properties fo:text-align="justify" fo:line-height="0.2222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Default" style:family="paragraph">
      <style:paragraph-properties fo:line-height="0.2222in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style:letter-kerning="true"/>
    </style:style>
    <style:style style:name="TableRow155" style:family="table-row">
      <style:table-row-properties style:min-row-height="0.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style:letter-kerning="true"/>
    </style:style>
    <style:style style:name="TableRow175" style:family="table-row">
      <style:table-row-properties style:min-row-height="0.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Default" style:family="paragraph">
      <style:paragraph-properties fo:line-height="0.2222in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style:letter-kerning="true"/>
    </style:style>
    <style:style style:name="TableRow211" style:family="table-row">
      <style:table-row-properties style:min-row-height="1.109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Default" style:family="paragraph">
      <style:paragraph-properties fo:line-height="0.2222in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2736in"/>
    </style:style>
    <style:style style:name="P219" style:parent-style-name="Default" style:family="paragraph">
      <style:paragraph-properties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Default" style:family="paragraph">
      <style:paragraph-properties fo:text-align="center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/>
      <text:p text:style-name="P7"><text:span text:style-name="T8">考核項目</text:span><text:span text:style-name="T9">：心理衛生</text:span><text:span text:style-name="T10">業務</text:span></text:p>
      <text:p text:style-name="P11"><text:span text:style-name="T12">適用醫院</text:span><text:span text:style-name="T13">：</text:span><text:span text:style-name="T14">■</text:span><text:span text:style-name="T15">醫學中心</text:span><text:span text:style-name="T16"><text:s text:c="2"/>■</text:span><text:span text:style-name="T17">區域醫院</text:span><text:span text:style-name="T18"><text:s text:c="2"/>■</text:span><text:span text:style-name="T19">地區醫院</text:span><text:span text:style-name="T20"><text:s text:c="2"/>□</text:span><text:span text:style-name="T21">其他：</text:span></text:p>
      <text:p text:style-name="P22"><text:span text:style-name="T23">醫院名稱</text:span><text:span text:style-name="T24">：</text:span><text:span text:style-name="T25"><text:s text:c="33"/></text:span><text:span text:style-name="T26"><text:s text:c="3"/></text:span><text:span text:style-name="T27">考核日期</text:span><text:span text:style-name="T28">：</text:span><text:span text:style-name="T29">113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ext:p text:style-name="P35">業務聯繫資訊：</text:p>
      <text:p text:style-name="P36">衛生局──負責單位：心理衛生科／承辦人員：許哲翊／聯絡電話：2821-2060轉206</text:p>
      <text:p text:style-name="頁首"><text:span text:style-name="T37">考核醫院－負責單位：</text:span><text:span text:style-name="T38"><text:s text:c="10"/></text:span><text:span text:style-name="T39">／承辦人員：</text:span><text:span text:style-name="T40"><text:s text:c="6"/></text:span><text:span text:style-name="T41"><text:s/></text:span><text:span text:style-name="T42">／聯絡電話：</text:span><text:span text:style-name="T43"><text:s text:c="11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指標項目</text:p>
            </table:table-cell>
            <table:table-cell table:style-name="TableCell52">
              <text:p text:style-name="P53">應備佐證資料</text:p>
            </table:table-cell>
            <table:table-cell table:style-name="TableCell54">
              <text:p text:style-name="P55">考核結果</text:p>
            </table:table-cell>
            <table:table-cell table:style-name="TableCell56">
              <text:p text:style-name="P57">意見與建議</text:p>
            </table:table-cell>
          </table:table-row>
        </table:table-header-rows>
        <table:table-row table:style-name="TableRow58">
          <table:table-cell table:style-name="TableCell59" table:number-columns-spanned="4">
            <text:p text:style-name="內文"><text:span text:style-name="T60">二、</text:span><text:span text:style-name="T61">酒癮治療服務機構執行情形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2-1酒癮醫療服務品質管理機制</text:p>
            <text:p text:style-name="P65"/>
          </table:table-cell>
          <table:table-cell table:style-name="TableCell66">
            <text:p text:style-name="P67"><text:span text:style-name="T68">請檢附機構內酒癮治療服務流程及品質改善機制之相關資料。</text:span></text:p>
          </table:table-cell>
          <table:table-cell table:style-name="TableCell69">
            <text:p text:style-name="P70">□符合</text:p>
            <text:p text:style-name="P71">□部分符合</text:p>
            <text:p text:style-name="P72">□不符合</text:p>
            <text:p text:style-name="Default"><text:span text:style-name="T73">□</text:span><text:span text:style-name="T74">不適用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-2酒癮醫療個案管理機制</text:p>
            <text:p text:style-name="P80"/>
          </table:table-cell>
          <table:table-cell table:style-name="TableCell81">
            <text:p text:style-name="Default"><text:span text:style-name="T82">請檢附機構內酒癮個案管理機制之相關資料。</text:span></text:p>
          </table:table-cell>
          <table:table-cell table:style-name="TableCell83">
            <text:p text:style-name="P84">□符合</text:p>
            <text:p text:style-name="P85">□部分符合</text:p>
            <text:p text:style-name="P86">□不符合</text:p>
            <text:p text:style-name="Default"><text:span text:style-name="T87">□</text:span><text:span text:style-name="T88">不適用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-3酒癮醫療與其他科別(單位)之轉介照會機制</text:p>
            <text:p text:style-name="P94"/>
          </table:table-cell>
          <table:table-cell table:style-name="TableCell95">
            <text:p text:style-name="P96"><text:span text:style-name="T97">請檢附其他科別</text:span><text:span text:style-name="T98">(</text:span><text:span text:style-name="T99">單位</text:span><text:span text:style-name="T100">)</text:span><text:span text:style-name="T101">轉介酒癮治療服務流程及轉介單之相關資料。</text:span></text:p>
          </table:table-cell>
          <table:table-cell table:style-name="TableCell102">
            <text:p text:style-name="P103">□符合</text:p>
            <text:p text:style-name="P104">□部分符合</text:p>
            <text:p text:style-name="P105">□不符合</text:p>
            <text:p text:style-name="P106">□不適用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-4酒癮治療人員管理</text:p>
            <text:p text:style-name="P112"/>
          </table:table-cell>
          <table:table-cell table:style-name="TableCell113">
            <text:p text:style-name="P114"><text:span text:style-name="T115">請檢附專業團隊清冊及各酒癮醫療服務人員之專業證書影本。</text:span></text:p>
            <text:p text:style-name="P116"><text:s/></text:p>
          </table:table-cell>
          <table:table-cell table:style-name="TableCell117">
            <text:p text:style-name="P118">□符合</text:p>
            <text:p text:style-name="P119">□部分符合</text:p>
            <text:p text:style-name="P120">□不符合</text:p>
            <text:p text:style-name="P121"><text:span text:style-name="T122">□</text:span><text:span text:style-name="T123">不適用</text:span>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2-5酒癮治療人員專業訓練</text:p>
            <text:p text:style-name="P129"/>
          </table:table-cell>
          <table:table-cell table:style-name="TableCell130">
            <text:p text:style-name="P131"><text:span text:style-name="T132">請檢附</text:span><text:span text:style-name="T133">112</text:span><text:span text:style-name="T134">年</text:span><text:span text:style-name="T135">7</text:span><text:span text:style-name="T136">月至</text:span><text:span text:style-name="T137">113</text:span><text:span text:style-name="T138">年</text:span><text:span text:style-name="T139">6</text:span><text:span text:style-name="T140">月</text:span><text:span text:style-name="T141">辦理之酒癮治療相關教育訓練課程之簽到單</text:span><text:span text:style-name="T142">(</text:span><text:span text:style-name="T143">含課程名稱、日期、受訓人數</text:span><text:span text:style-name="T144">)</text:span><text:span text:style-name="T145">及活動照片等相關資料。</text:span></text:p>
          </table:table-cell>
          <table:table-cell table:style-name="TableCell146">
            <text:p text:style-name="P147">□符合</text:p>
            <text:p text:style-name="P148">□部分符合</text:p>
            <text:p text:style-name="P149">□不符合</text:p>
            <text:p text:style-name="P150"><text:span text:style-name="T151">□</text:span><text:span text:style-name="T152">不適用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-6酒癮治療費用補助方案資訊能見度</text:p>
            <text:p text:style-name="P158"/>
          </table:table-cell>
          <table:table-cell table:style-name="TableCell159">
            <text:p text:style-name="內文"><text:span text:style-name="T160">請檢附宣導酒癮治療費用補助方案之佐證資料</text:span><text:span text:style-name="T161">(</text:span><text:span text:style-name="T162">如海報、單張或跑馬燈等</text:span><text:span text:style-name="T163">)</text:span><text:span text:style-name="T164">。</text:span></text:p>
            <text:p text:style-name="P165"/>
          </table:table-cell>
          <table:table-cell table:style-name="TableCell166">
            <text:p text:style-name="P167">□符合</text:p>
            <text:p text:style-name="P168">□部分符合</text:p>
            <text:p text:style-name="P169">□不符合</text:p>
            <text:p text:style-name="P170"><text:span text:style-name="T171">□</text:span><text:span text:style-name="T172">不適用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-7酒癮醫療處置紀錄登載及維護於「藥酒癮醫療個案管理系統」<text:s/></text:p>
          </table:table-cell>
          <table:table-cell table:style-name="TableCell178">
            <text:p text:style-name="P179"><text:span text:style-name="T180">請檢附由「藥酒癮醫療個案管理系統」產製之</text:span><text:span text:style-name="T181">113</text:span><text:span text:style-name="T182">年</text:span><text:span text:style-name="T183">1</text:span><text:span text:style-name="T184">月</text:span><text:span text:style-name="T185">1</text:span><text:span text:style-name="T186">日至</text:span><text:span text:style-name="T187">6</text:span><text:span text:style-name="T188">月</text:span><text:span text:style-name="T189">30</text:span><text:span text:style-name="T190">日</text:span><text:span text:style-name="T191">收案個案清單及個案來源統計表</text:span><text:span text:style-name="T192">(</text:span><text:span text:style-name="T193">若未開案，請說明原因及檢討精進</text:span><text:span text:style-name="T194">)</text:span><text:span text:style-name="T195">。</text:span></text:p>
          </table:table-cell>
          <table:table-cell table:style-name="TableCell196">
            <text:p text:style-name="P197"><text:span text:style-name="T198">□</text:span><text:span text:style-name="T199">符合</text:span><text:span text:style-name="T200">(</text:span><text:span text:style-name="T201">含</text:span><text:span text:style-name="T202">未開案且說明原因及檢討精進者</text:span><text:span text:style-name="T203">)</text:span></text:p>
            <text:p text:style-name="P204">□部分符合</text:p>
            <text:p text:style-name="P205">□不符合</text:p>
            <text:p text:style-name="P206"><text:span text:style-name="T207">□</text:span><text:span text:style-name="T208">不適用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2">
            <text:p text:style-name="P213"><text:span text:style-name="T214">綜合建議事項</text:span></text:p>
          </table:table-cell>
          <table:covered-table-cell/>
          <table:table-cell table:style-name="TableCell215" table:number-columns-spanned="2">
            <text:p text:style-name="P216"><text:span text:style-name="T217">衛生局考核人員簽章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<text:span text:style-name="T222">醫院陪評人員</text:span><text:span text:style-name="T223">(</text:span><text:span text:style-name="T224">職稱</text:span><text:span text:style-name="T225">)</text:span><text:span text:style-name="T226">簽章</text:span></text:p>
          </table:table-cell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4798in" fo:text-indent="-0.479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1805in" fo:margin-left="0.0013in">
        <style:tab-stops/>
      </style:paragraph-properties>
      <style:text-properties style:font-name-asian="標楷體" fo:color="#000000" fo:hyphenate="false"/>
    </style:style>
    <style:style style:name="apple-style-span" style:display-name="apple-style-span" style:family="text" style:parent-style-name="預設段落字型"/>
    <style:style style:name="dash5167_6587__char1" style:display-name="dash5167_6587__char1" style:family="text">
      <style:text-properties style:font-name="Times New Roman" fo:font-size="12pt" style:font-size-asian="12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65in" fo:margin-left="0.5909in" fo:margin-bottom="0.1972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臺北市政府衛生局</text:span><text:span text:style-name="T4">113</text:span><text:span text:style-name="T5">年度醫院督導考核紀錄表</text:span></text:p>
      </style:header>
      <style:footer>
        <text:p text:style-name="P6"><text:span text:style-name="頁碼"><text:page-number text:fixed="false">3</text:page-number></text:span><text:span text:style-name="頁碼">/</text:span><text:span text:style-name="頁碼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dc:description/>
    <dc:subject/>
    <meta:initial-creator>zoechung</meta:initial-creator>
    <dc:creator>陳加馨</dc:creator>
    <meta:creation-date>2024-07-09T08:03:00Z</meta:creation-date>
    <dc:date>2024-07-09T08:03:00Z</dc:date>
    <meta:print-date>2023-04-11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