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4" style:family="table-column">
      <style:table-column-properties style:column-width="3.2451in"/>
    </style:style>
    <style:style style:name="TableColumn45" style:family="table-column">
      <style:table-column-properties style:column-width="3.3472in"/>
    </style:style>
    <style:style style:name="TableColumn46" style:family="table-column">
      <style:table-column-properties style:column-width="0.984in"/>
    </style:style>
    <style:style style:name="TableColumn47" style:family="table-column">
      <style:table-column-properties style:column-width="2.7562in"/>
    </style:style>
    <style:style style:name="Table43" style:family="table">
      <style:table-properties style:width="10.3326in" fo:margin-left="0in" table:align="left"/>
    </style:style>
    <style:style style:name="TableRow48" style:family="table-row">
      <style:table-row-properties style:min-row-height="0.3854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B6DDE8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P63" style:parent-style-name="清單段落" style:family="paragraph">
      <style:paragraph-properties fo:text-align="justify" fo:margin-left="0.1763in">
        <style:tab-stops/>
      </style:paragraph-properties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2715in" fo:text-indent="-0.2701in">
        <style:tab-stops/>
      </style:paragraph-properties>
      <style:text-properties style:font-name-asian="標楷體"/>
    </style:style>
    <style:style style:name="P88" style:parent-style-name="清單段落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01" style:parent-style-name="預設段落字型" style:family="text">
      <style:text-properties style:font-name-asian="標楷體"/>
    </style:style>
    <style:style style:name="P102" style:parent-style-name="清單段落" style:family="paragraph">
      <style:paragraph-properties fo:text-align="justify" fo:margin-left="0.1562in">
        <style:tab-stops/>
      </style:paragraph-properties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清單段落" style:family="paragraph">
      <style:paragraph-properties fo:text-align="justify" fo:margin-left="0.2715in" fo:text-indent="-0.2701in">
        <style:tab-stops/>
      </style:paragraph-properties>
      <style:text-properties style:font-name-asian="標楷體"/>
    </style:style>
    <style:style style:name="P113" style:parent-style-name="清單段落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color="#7030A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left="0.2715in" fo:text-indent="-0.2715in">
        <style:tab-stops/>
      </style:paragraph-properties>
      <style:text-properties style:font-name-asian="標楷體"/>
    </style:style>
    <style:style style:name="P132" style:parent-style-name="清單段落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3902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left="0.2715in" fo:text-indent="-0.2701in">
        <style:tab-stops/>
      </style:paragraph-properties>
      <style:text-properties style:font-name-asian="標楷體"/>
    </style:style>
    <style:style style:name="P154" style:parent-style-name="清單段落" style:family="paragraph">
      <style:paragraph-properties fo:text-align="justify" fo:margin-left="0.1763in">
        <style:tab-stops/>
      </style:paragraph-properties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Default" style:list-style-name="LFO21" style:family="paragraph">
      <style:paragraph-properties fo:line-height="0.2222in" fo:margin-left="0.1812in" fo:text-indent="-0.1812in">
        <style:tab-stops/>
      </style:paragraph-properties>
      <style:text-properties style:font-name-asian="標楷體"/>
    </style:style>
    <style:style style:name="P157" style:parent-style-name="Default" style:list-style-name="LFO21" style:family="paragraph">
      <style:paragraph-properties fo:line-height="0.2222in" fo:margin-left="0.1812in" fo:text-indent="-0.1812in">
        <style:tab-stops/>
      </style:paragraph-properties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left="0.2715in" fo:text-indent="-0.2701in">
        <style:tab-stops/>
      </style:paragraph-properties>
      <style:text-properties style:font-name-asian="標楷體"/>
    </style:style>
    <style:style style:name="P168" style:parent-style-name="清單段落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8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left="0.2715in" fo:text-indent="-0.2701in">
        <style:tab-stops/>
      </style:paragraph-properties>
      <style:text-properties style:font-name-asian="標楷體"/>
    </style:style>
    <style:style style:name="P197" style:parent-style-name="清單段落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>
        <style:tab-stops>
          <style:tab-stop style:type="left" style:position="0.0305in"/>
        </style:tab-stops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新細明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left="0.2715in" fo:text-indent="-0.270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color="#000000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7" style:parent-style-name="預設段落字型" style:family="text">
      <style:text-properties style:font-name-asian="標楷體"/>
    </style:style>
    <style:style style:name="P238" style:parent-style-name="清單段落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left="0.2715in" fo:text-indent="-0.2701in">
        <style:tab-stops/>
      </style:paragraph-properties>
      <style:text-properties style:font-name-asian="標楷體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6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6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6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6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6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6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7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P280" style:parent-style-name="內文" style:family="paragraph">
      <style:text-properties style:font-name-asian="標楷體"/>
    </style:style>
    <style:style style:name="P281" style:parent-style-name="內文" style:family="paragraph">
      <style:paragraph-properties fo:line-height="0.2777in"/>
      <style:text-properties style:font-name-asian="標楷體"/>
    </style:style>
  </office:automatic-styles>
  <office:body>
    <office:text text:use-soft-page-breaks="true">
      <text:p text:style-name="P1"/>
      <text:p text:style-name="P8"><text:span text:style-name="T9">考核項目</text:span><text:span text:style-name="T10">：心理衛生</text:span><text:span text:style-name="T11">業務</text:span></text:p>
      <text:p text:style-name="P12"><text:span text:style-name="T13">適用醫院</text:span><text:span text:style-name="T14">：■醫學中心</text:span><text:span text:style-name="T15"><text:s text:c="2"/></text:span><text:span text:style-name="T16">■區域醫院</text:span><text:span text:style-name="T17"><text:s text:c="2"/></text:span><text:span text:style-name="T18">■地區醫院</text:span><text:span text:style-name="T19"><text:s text:c="2"/></text:span><text:span text:style-name="T20">□其他：</text:span></text:p>
      <text:p text:style-name="P21"><text:span text:style-name="T22">醫院名稱</text:span><text:span text:style-name="T23">：</text:span><text:span text:style-name="T24"><text:s text:c="33"/></text:span><text:span text:style-name="T25"><text:s text:c="3"/></text:span><text:span text:style-name="T26">考核日期</text:span><text:span text:style-name="T27">：</text:span><text:span text:style-name="T28">112</text:span><text:span text:style-name="T29">年</text:span><text:span text:style-name="T30"><text:s text:c="3"/></text:span><text:span text:style-name="T31">月</text:span><text:span text:style-name="T32"><text:s text:c="3"/></text:span><text:span text:style-name="T33">日</text:span></text:p>
      <text:p text:style-name="P34">業務聯繫資訊：</text:p>
      <text:p text:style-name="P35">衛生局──負責單位：心理衛生科／承辦人員：謝宜儒／聯絡電話：1999轉7101</text:p>
      <text:p text:style-name="頁首"><text:span text:style-name="T36">考核醫院－負責單位：</text:span><text:span text:style-name="T37"><text:s text:c="10"/></text:span><text:span text:style-name="T38">／承辦人員：</text:span><text:span text:style-name="T39"><text:s text:c="6"/></text:span><text:span text:style-name="T40"><text:s/></text:span><text:span text:style-name="T41">／聯絡電話：</text:span><text:span text:style-name="T42"><text:s text:c="11"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<text:bookmark-start text:name="_Hlk132100534"/>指標項目</text:p>
            </table:table-cell>
            <table:table-cell table:style-name="TableCell51">
              <text:p text:style-name="P52">應備佐證資料</text:p>
            </table:table-cell>
            <table:table-cell table:style-name="TableCell53">
              <text:p text:style-name="P54">考核結果</text:p>
            </table:table-cell>
            <table:table-cell table:style-name="TableCell55">
              <text:p text:style-name="P56">意見與建議</text:p>
            </table:table-cell>
          </table:table-row>
          <table:table-row table:style-name="TableRow57">
            <table:table-cell table:style-name="TableCell58" table:number-columns-spanned="4">
              <text:p text:style-name="P59"><text:bookmark-end text:name="_Hlk132100534"/>一、精衛衛生</text:p>
            </table:table-cell>
            <table:covered-table-cell/>
            <table:covered-table-cell/>
            <table:covered-table-cell/>
          </table:table-row>
        </table:table-header-rows>
        <table:table-row table:style-name="TableRow60">
          <table:table-cell table:style-name="TableCell61">
            <text:p text:style-name="P62">1-1落實嚴重病人通報。</text:p>
            <text:p text:style-name="P63">【設有精神科門診之醫院】</text:p>
          </table:table-cell>
          <table:table-cell table:style-name="TableCell64">
            <text:p text:style-name="P65"><text:span text:style-name="T66">請提供</text:span><text:span text:style-name="T67">111</text:span><text:span text:style-name="T68">年</text:span><text:span text:style-name="T69">7</text:span><text:span text:style-name="T70">月至</text:span><text:span text:style-name="T71">112</text:span><text:span text:style-name="T72">年</text:span><text:span text:style-name="T73">6</text:span><text:span text:style-name="T74">月</text:span><text:span text:style-name="T75">嚴重病人通報名冊，以利本局至衛生福利部精神照護資訊管理系統</text:span><text:span text:style-name="T76">線上查證</text:span><text:span text:style-name="T77">。</text:span></text:p>
          </table:table-cell>
          <table:table-cell table:style-name="TableCell78">
            <text:p text:style-name="P79">□符合</text:p>
            <text:p text:style-name="P80">□部分符合</text:p>
            <text:p text:style-name="P81">□不符合</text:p>
            <text:p text:style-name="Default"><text:span text:style-name="T82">□不適用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-2即時至衛生福利部精神照護資訊管理系統更新嚴重病人狀態，如：嚴重病人申請強制住院、強制社區治療、已出院等狀態。</text:p>
            <text:p text:style-name="P88">【指定精神醫療機構】</text:p>
          </table:table-cell>
          <table:table-cell table:style-name="TableCell89">
            <text:p text:style-name="P90"><text:span text:style-name="T91">本局至衛生福利部精神照護資訊管理系統</text:span><text:span text:style-name="T92">線上查證</text:span><text:span text:style-name="T93">111</text:span><text:span text:style-name="T94">年</text:span><text:span text:style-name="T95">7</text:span><text:span text:style-name="T96">月至</text:span><text:span text:style-name="T97">112</text:span><text:span text:style-name="T98">年</text:span><text:span text:style-name="T99">6</text:span><text:span text:style-name="T100">月</text:span><text:span text:style-name="T101">嚴重病人通報歷程是否有異常資料。</text:span></text:p>
            <text:p text:style-name="P102"/>
          </table:table-cell>
          <table:table-cell table:style-name="TableCell103">
            <text:p text:style-name="P104">□符合</text:p>
            <text:p text:style-name="P105">□部分符合</text:p>
            <text:p text:style-name="P106">□不符合</text:p>
            <text:p text:style-name="Default"><text:span text:style-name="T107">□不適用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-3辦理或指派人員參加強制住院及強制社區治療教育訓練課程至少1場。</text:p>
            <text:p text:style-name="P113">【指定精神醫療機構】</text:p>
          </table:table-cell>
          <table:table-cell table:style-name="TableCell114">
            <text:p text:style-name="P115"><text:span text:style-name="T116">提供</text:span><text:span text:style-name="T117">辦理</text:span><text:span text:style-name="T118">或人員參加</text:span><text:span text:style-name="T119">教育訓練</text:span><text:span text:style-name="T120">課程之相關資料</text:span><text:span text:style-name="T121">。</text:span></text:p>
          </table:table-cell>
          <table:table-cell table:style-name="TableCell122">
            <text:p text:style-name="P123">□符合</text:p>
            <text:p text:style-name="P124">□部分符合</text:p>
            <text:p text:style-name="P125">□不符合</text:p>
            <text:p text:style-name="Default"><text:span text:style-name="T126">□不適用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-4有專責人員監測強制住院、強制社區治療之嚴重病人業務，並有統計報表。</text:p>
            <text:p text:style-name="P132">【指定精神醫療機構】</text:p>
          </table:table-cell>
          <table:table-cell table:style-name="TableCell133">
            <text:p text:style-name="P134">提供強制住院、強制社區治療之嚴重病人監測報表，並提供專責人員之聯繫方式。</text:p>
          </table:table-cell>
          <table:table-cell table:style-name="TableCell135">
            <text:p text:style-name="P136">□符合</text:p>
            <text:p text:style-name="P137">□部分符合</text:p>
            <text:p text:style-name="P138">□不符合</text:p>
            <text:p text:style-name="Default"><text:span text:style-name="T139">□不適用</text:span></text:p>
          </table:table-cell>
          <table:table-cell table:style-name="TableCell140">
            <text:p text:style-name="P141"/>
          </table:table-cell>
        </table:table-row>
        <text:soft-page-break/>
        <table:table-row table:style-name="TableRow142">
          <table:table-cell table:style-name="TableCell143">
            <text:p text:style-name="P144">指標項目</text:p>
          </table:table-cell>
          <table:table-cell table:style-name="TableCell145">
            <text:p text:style-name="P146">應備佐證資料</text:p>
          </table:table-cell>
          <table:table-cell table:style-name="TableCell147">
            <text:p text:style-name="P148">考核結果</text:p>
          </table:table-cell>
          <table:table-cell table:style-name="TableCell149">
            <text:p text:style-name="P150">意見與建議</text:p>
          </table:table-cell>
        </table:table-row>
        <table:table-row table:style-name="TableRow151">
          <table:table-cell table:style-name="TableCell152">
            <text:p text:style-name="P153">1-5提供緊急安置及強制住院病人司法救濟相關書面告知，並訂定相關作業流程。</text:p>
            <text:p text:style-name="P154">【指定精神醫療機構】</text:p>
          </table:table-cell>
          <table:table-cell table:style-name="TableCell155">
            <text:list text:style-name="LFO21" text:continue-numbering="true">
              <text:list-item>
                <text:p text:style-name="P156">提供載明提審法及精神衛生法第42條規定文字之書面告知。</text:p>
              </text:list-item>
              <text:list-item>
                <text:p text:style-name="P157">提供醫院訂定病人聲請提審、聲請停止緊急安置或強制住院等救濟流程。</text:p>
              </text:list-item>
            </text:list>
          </table:table-cell>
          <table:table-cell table:style-name="TableCell158">
            <text:p text:style-name="P159">□符合</text:p>
            <text:p text:style-name="P160">□部分符合</text:p>
            <text:p text:style-name="P161">□不符合</text:p>
            <text:p text:style-name="Default"><text:span text:style-name="T162">□不適用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-6於精神科急慢性病房病人出院後3日內至衛生福利部精神照護資訊管理系統登打「精神病人出院準備計畫書」，其完成率應達90%，且內容填寫完整。</text:p>
            <text:p text:style-name="P168">【設有精神科急慢性病房】</text:p>
          </table:table-cell>
          <table:table-cell table:style-name="TableCell169">
            <text:p text:style-name="P170"><text:span text:style-name="T171">本局至衛生福利部精神照護資訊管理系統</text:span><text:span text:style-name="T172">線上查證</text:span><text:span text:style-name="T173">112</text:span><text:span text:style-name="T174">年</text:span><text:span text:style-name="T175">1</text:span><text:span text:style-name="T176">月至</text:span><text:span text:style-name="T177">11</text:span><text:span text:style-name="T178">2</text:span><text:span text:style-name="T179">年</text:span><text:span text:style-name="T180">6</text:span><text:span text:style-name="T181">月</text:span><text:span text:style-name="T182">醫院</text:span><text:span text:style-name="T183">之「</text:span><text:span text:style-name="T184">3</text:span><text:span text:style-name="T185">日內</text:span><text:span text:style-name="T186">出院準備計畫完成率」及內容完整性。</text:span></text:p>
          </table:table-cell>
          <table:table-cell table:style-name="TableCell187">
            <text:p text:style-name="P188">□符合</text:p>
            <text:p text:style-name="P189">□部分符合</text:p>
            <text:p text:style-name="P190">□不符合</text:p>
            <text:p text:style-name="Default"><text:span text:style-name="T191">□不適用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-7醫院應明訂維護病人住院相關權利之規範，並向病人、家屬及員工宣導、說明就醫權利之內容。</text:p>
            <text:p text:style-name="P197">【設有精神科急慢性病房】</text:p>
          </table:table-cell>
          <table:table-cell table:style-name="TableCell198">
            <text:p text:style-name="P199"><text:span text:style-name="T200">提供病人住院相關</text:span><text:span text:style-name="T201">權利</text:span><text:span text:style-name="T202">之</text:span><text:span text:style-name="T203">文件</text:span><text:span text:style-name="T204">（包含</text:span><text:span text:style-name="T205">精神科住院須知</text:span><text:span text:style-name="T206">、</text:span><text:span text:style-name="T207">探病須知及院內外申訴管道</text:span><text:span text:style-name="T208">等）</text:span><text:span text:style-name="T209">，</text:span><text:span text:style-name="T210">並有病人</text:span><text:span text:style-name="T211">（</text:span><text:span text:style-name="T212">家屬</text:span><text:span text:style-name="T213">）</text:span><text:span text:style-name="T214">簽</text:span><text:span text:style-name="T215">名</text:span><text:span text:style-name="T216">知悉</text:span><text:span text:style-name="T217">，</text:span><text:span text:style-name="T218">且提供住院須知給病人留存</text:span><text:span text:style-name="T219">。</text:span></text:p>
          </table:table-cell>
          <table:table-cell table:style-name="TableCell220">
            <text:p text:style-name="P221">□符合</text:p>
            <text:p text:style-name="P222">□部分符合</text:p>
            <text:p text:style-name="P223">□不符合</text:p>
            <text:p text:style-name="Default"><text:span text:style-name="T224">□不適用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1-8</text:span><text:span text:style-name="T231">於醫院精神科病房內</text:span><text:span text:style-name="T232">張貼</text:span><text:span text:style-name="T233">病人住院相關權利</text:span><text:span text:style-name="T234">資訊</text:span><text:span text:style-name="T235">，並</text:span><text:span text:style-name="T236">公告</text:span><text:span text:style-name="T237">於醫院網站或以多元方式揭示。</text:span></text:p>
            <text:p text:style-name="P238">【設有精神科急慢性病房】</text:p>
          </table:table-cell>
          <table:table-cell table:style-name="TableCell239">
            <text:p text:style-name="P240"><text:span text:style-name="T241">提供病人住院相關</text:span><text:span text:style-name="T242">權利文件</text:span><text:span text:style-name="T243">（包含</text:span><text:span text:style-name="T244">精神科住院須知</text:span><text:span text:style-name="T245">、</text:span><text:span text:style-name="T246">探病須知及院內外申訴管道</text:span><text:span text:style-name="T247">等）</text:span><text:span text:style-name="T248">之公開揭露資料。</text:span></text:p>
          </table:table-cell>
          <table:table-cell table:style-name="TableCell249">
            <text:p text:style-name="P250">□符合</text:p>
            <text:p text:style-name="P251">□部分符合</text:p>
            <text:p text:style-name="P252">□不符合</text:p>
            <text:p text:style-name="Default"><text:span text:style-name="T253">□不適用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-9本市警消護送就醫之個案，經急診評估需住院但離院個案，主動轉介至三軍總醫院北投分院、本市聯合醫院松德院區或承辦衛福部「疑似或社區精神病人照護優化計畫」之機構。</text:p>
            <text:p text:style-name="P259">【指定精神醫療機構（不含聯醫松德、三總北投）】</text:p>
          </table:table-cell>
          <table:table-cell table:style-name="TableCell260">
            <text:p text:style-name="P261"><text:span text:style-name="T262">請提供</text:span><text:span text:style-name="T263">111</text:span><text:span text:style-name="T264">年</text:span><text:span text:style-name="T265">7</text:span><text:span text:style-name="T266">月至</text:span><text:span text:style-name="T267">11</text:span><text:span text:style-name="T268">2</text:span><text:span text:style-name="T269">年</text:span><text:span text:style-name="T270">6</text:span><text:span text:style-name="T271">月</text:span><text:span text:style-name="T272">轉介之相關佐證資料。</text:span></text:p>
          </table:table-cell>
          <table:table-cell table:style-name="TableCell273">
            <text:p text:style-name="P274">□符合</text:p>
            <text:p text:style-name="P275">□部分符合</text:p>
            <text:p text:style-name="P276">□不符合</text:p>
            <text:p text:style-name="Default"><text:span text:style-name="T277">□不適用</text:span></text:p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margin-left="0.4798in" fo:text-indent="-0.4798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line-height="0.1805in" fo:margin-left="0.0013in">
        <style:tab-stops/>
      </style:paragraph-properties>
      <style:text-properties style:font-name-asian="標楷體" fo:color="#000000" fo:hyphenate="false"/>
    </style:style>
    <style:style style:name="apple-style-span" style:display-name="apple-style-span" style:family="text" style:parent-style-name="預設段落字型"/>
    <style:style style:name="dash5167_6587__char1" style:display-name="dash5167_6587__char1" style:family="text">
      <style:text-properties style:font-name="Times New Roman" fo:font-size="12pt" style:font-size-asian="12pt" style:text-underline-type="non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use-window-font-color="true"/>
    </style:style>
    <style:style style:name="WW_CharLFO18LVL1" style:family="text">
      <style:text-properties style:font-name="標楷體" style:font-name-asian="標楷體" fo:font-size="12pt" style:font-size-asian="12pt" style:font-size-complex="12pt"/>
    </style:style>
    <style:style style:name="WW_CharLFO19LVL1" style:family="text">
      <style:text-properties style:font-name="標楷體" style:font-name-asian="標楷體" fo:font-size="12pt" style:font-size-asian="12pt" style:font-size-complex="12pt"/>
    </style:style>
    <style:style style:name="WW_CharLFO20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465in" fo:margin-left="0.5909in" fo:margin-bottom="0.1972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44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臺北市政府衛生局</text:span><text:span text:style-name="T4">11</text:span><text:span text:style-name="T5">2</text:span><text:span text:style-name="T6">年度醫院督導考核紀錄表</text:span></text:p>
      </style:header>
      <style:footer>
        <text:p text:style-name="P7"><text:span text:style-name="頁碼"><text:page-number text:fixed="false">3</text:page-number></text:span><text:span text:style-name="頁碼">/</text:span><text:span text:style-name="頁碼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衛生局98年度醫療機構督導考核紀錄表</dc:title>
    <dc:description/>
    <dc:subject/>
    <meta:initial-creator>zoechung</meta:initial-creator>
    <dc:creator>食藥科櫃台02</dc:creator>
    <meta:creation-date>2023-07-20T03:52:00Z</meta:creation-date>
    <dc:date>2023-07-20T03:53:00Z</dc:date>
    <meta:print-date>2023-04-11T06:50:00Z</meta:print-date>
    <meta:template xlink:href="Normal.dotm" xlink:type="simple"/>
    <meta:editing-cycles>2</meta:editing-cycles>
    <meta:editing-duration>PT180S</meta:editing-duration>
    <meta:document-statistic meta:page-count="2" meta:paragraph-count="2" meta:word-count="212" meta:character-count="1422" meta:row-count="10" meta:non-whitespace-character-count="1212"/>
  </office:meta>
</office:document-meta>
</file>