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14" style:family="table">
      <style:table-properties style:width="7.5763in" fo:margin-left="0in" table:align="center"/>
    </style:style>
    <style:style style:name="TableRow19" style:family="table-row">
      <style:table-row-properties style:min-row-height="0.42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4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42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4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1812in"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9673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70C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TableRow102" style:family="table-row">
      <style:table-row-properties style:row-height="0.7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09" style:family="table-row">
      <style:table-row-properties style:row-height="0.709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15" style:family="table-row">
      <style:table-row-properties style:row-height="0.709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21" style:family="table-row">
      <style:table-row-properties style:row-height="1.6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text-autospace="none" style:snap-to-layout-grid="false" fo:text-align="justify" fo:margin-top="0.2548in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政府衛生局112年度酒癮治療服務機構</text:p>
      <text:p text:style-name="P2"><text:span text:style-name="T3">審查</text:span><text:span text:style-name="T4">資料檢核表</text:span></text:p>
      <text:p text:style-name="P5"><text:span text:style-name="T6">（適用機構：臺北市立聯合醫院松德院區、台灣基督長老教會馬偕醫療財團法人馬偕紀念醫院、國泰綜合醫院、台北醫學大學附設醫院、新光醫療財團法人新光吳火獅紀念醫院、臺北市立萬芳醫院、臺北市立關渡醫院、臺安醫院、臺北長</text:span><text:span text:style-name="T7">庚紀念醫院、利伯他茲心理諮商所</text:span><text:span text:style-name="T8">、天母康健身心診所、中崙諮商中心心理諮商所）</text:span></text:p>
      <text:p text:style-name="內文"/>
      <text:p text:style-name="內文"><text:span text:style-name="T9">機構名稱：</text:span><text:span text:style-name="T10"><text:s text:c="16"/></text:span><text:span text:style-name="T11"><text:s text:c="15"/></text:span><text:span text:style-name="T12">考核時間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核項目</text:p>
          </table:table-cell>
          <table:table-cell table:style-name="TableCell22">
            <text:p text:style-name="P23">考核指標</text:p>
          </table:table-cell>
          <table:table-cell table:style-name="TableCell24">
            <text:p text:style-name="P25">考核結果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3">
            <text:p text:style-name="P30">酒癮治療服務機構業務執行情形</text:p>
          </table:table-cell>
          <table:table-cell table:style-name="TableCell31">
            <text:p text:style-name="P32">1.酒癮醫療服務品質管理機制，治療人員管理及專業訓練</text:p>
          </table:table-cell>
          <table:table-cell table:style-name="TableCell33">
            <text:p text:style-name="P34">□符合</text:p>
            <text:p text:style-name="P35">□部分符合</text:p>
            <text:p text:style-name="P36">□不符合</text:p>
            <text:p text:style-name="P37"><text:span text:style-name="T38">□</text:span><text:span text:style-name="T39">不適用</text:span></text:p>
          </table:table-cell>
          <table:table-cell table:style-name="TableCell40">
            <text:p text:style-name="P41">1.請檢附專業團隊清冊</text:p>
            <text:p text:style-name="P42">2.請檢附醫師、護理師、藥師、心理師、社工師等醫療服務人員之專業證書影本</text:p>
            <text:p text:style-name="P43"><text:span text:style-name="T44">3.</text:span><text:span text:style-name="T45">請檢附</text:span><text:span text:style-name="T46">自</text:span><text:span text:style-name="T47">111</text:span><text:span text:style-name="T48">年</text:span><text:span text:style-name="T49">5</text:span><text:span text:style-name="T50">月迄今辦理之酒癮治療相關訓練課程簽到單</text:span><text:span text:style-name="T51">(</text:span><text:span text:style-name="T52">含課程名稱</text:span><text:span text:style-name="T53">、</text:span><text:span text:style-name="T54">日期及受訓人數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酒癮醫療服務及補助資訊能見度，與其他科別(單位)之轉介照會機制</text:p>
            <text:p text:style-name="P60">2-1.於機構內宣導酒癮治療費用補助方案資訊</text:p>
            <text:p text:style-name="P61">2-2.訂立機構內酒癮治療服務流程表</text:p>
            <text:p text:style-name="P62">2-3.訂立其他科別(單位)轉介酒癮治療服務流程</text:p>
          </table:table-cell>
          <table:table-cell table:style-name="TableCell63">
            <text:p text:style-name="P64">□符合</text:p>
            <text:p text:style-name="P65">□部分符合</text:p>
            <text:p text:style-name="P66">□不符合</text:p>
            <text:p text:style-name="P67"><text:span text:style-name="T68">□</text:span><text:span text:style-name="T69">不適用</text:span></text:p>
          </table:table-cell>
          <table:table-cell table:style-name="TableCell70">
            <text:p text:style-name="P71"><text:span text:style-name="T72">1.</text:span><text:span text:style-name="T73">請檢附宣導佐證資料</text:span><text:span text:style-name="T74">(</text:span><text:span text:style-name="T75">如海報、單張或跑馬燈等</text:span><text:span text:style-name="T76">)</text:span></text:p>
            <text:p text:style-name="內文"><text:span text:style-name="T77">2.</text:span><text:span text:style-name="T78">請檢附機構內酒癮治療服務流程</text:span><text:span text:style-name="T79">(</text:span><text:span text:style-name="T80">含個案管理機制</text:span><text:span text:style-name="T81">)</text:span></text:p>
            <text:p text:style-name="內文"><text:span text:style-name="T82">3.</text:span><text:span text:style-name="T83">請檢附其他科別</text:span><text:span text:style-name="T84">(</text:span><text:span text:style-name="T85">單位</text:span><text:span text:style-name="T86">)</text:span><text:span text:style-name="T87">轉介酒癮治療服務流程表及轉介單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3.</text:span><text:span text:style-name="T93">酒癮醫療處置紀錄登載及維護於「藥酒癮醫療個案管理系統」</text:span><text:span text:style-name="T94"><text:s/></text:span></text:p>
          </table:table-cell>
          <table:table-cell table:style-name="TableCell95">
            <text:p text:style-name="P96">□符合</text:p>
            <text:p text:style-name="P97">□部分符合</text:p>
            <text:p text:style-name="P98">□不符合</text:p>
            <text:p text:style-name="P99">□不適用</text:p>
          </table:table-cell>
          <table:table-cell table:style-name="TableCell100">
            <text:p text:style-name="P101">請檢附由「藥酒癮醫療個案管理系統」產製之收案個案清單及個案來源統計表(若未開案，請簡要說明原因)</text:p>
          </table:table-cell>
        </table:table-row>
        <table:table-row table:style-name="TableRow102">
          <table:table-cell table:style-name="TableCell103" table:number-rows-spanned="3">
            <text:p text:style-name="P104">綜評意見</text:p>
          </table:table-cell>
          <table:table-cell table:style-name="TableCell105">
            <text:p text:style-name="P106">績優事項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改善事項(需再補件)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建議事項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院方代表</text:p>
          </table:table-cell>
          <table:table-cell table:style-name="TableCell124" table:number-columns-spanned="3">
            <text:p text:style-name="P125">負責人_____________________</text:p>
            <text:p text:style-name="P126">職稱_______________________</text:p>
            <text:p text:style-name="P127">聯絡方式___________________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毓玫</meta:initial-creator>
    <dc:creator>許文施</dc:creator>
    <meta:creation-date>2023-07-05T08:56:00Z</meta:creation-date>
    <dc:date>2023-07-07T01:04:00Z</dc:date>
    <meta:print-date>2023-06-05T07:04:00Z</meta:print-date>
    <meta:template xlink:href="Normal" xlink:type="simple"/>
    <meta:editing-cycles>7</meta:editing-cycles>
    <meta:editing-duration>PT3480S</meta:editing-duration>
    <meta:document-statistic meta:page-count="1" meta:paragraph-count="1" meta:word-count="121" meta:character-count="813" meta:row-count="5" meta:non-whitespace-character-count="693"/>
  </office:meta>
</office:document-meta>
</file>