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131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justify" fo:margin-top="0.0562in" fo:line-height="0.2777in" fo:margin-left="3.8819in" fo:text-indent="-3.881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top="0.0562in" fo:line-height="0.2777in" fo:margin-left="0.8847in" fo:text-indent="0.0013in">
        <style:tab-stops>
          <style:tab-stop style:type="left" style:position="-0.077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562in" fo:margin-bottom="0.0333in" fo:line-height="0.2777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1.2993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3.4451in" style:use-optimal-column-width="false"/>
    </style:style>
    <style:style style:name="TableColumn82" style:family="table-column">
      <style:table-column-properties style:column-width="0.7541in" style:use-optimal-column-width="false"/>
    </style:style>
    <style:style style:name="TableColumn83" style:family="table-column">
      <style:table-column-properties style:column-width="0.7548in" style:use-optimal-column-width="false"/>
    </style:style>
    <style:style style:name="TableColumn84" style:family="table-column">
      <style:table-column-properties style:column-width="0.7548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77" style:family="table">
      <style:table-properties style:width="10.847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1.4229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0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3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6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9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32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normal" style:font-weight-asian="normal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1.4736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4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0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3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6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250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本文縮排" style:family="paragraph">
      <style:paragraph-properties fo:text-align="justify" fo:line-height="0.2777in" fo:margin-left="0.4923in" fo:margin-right="0.1368in" fo:text-indent="-0.4923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社會局</text:span><text:span text:style-name="T3">113</text:span><text:span text:style-name="T4">年度銀髮貴人薪傳活動教學申請表</text:span></text:p>
      <text:p text:style-name="P5"><text:span text:style-name="T6">運用單位名稱：</text:span><text:span text:style-name="T7"><text:s text:c="39"/></text:span><text:span text:style-name="T8"><text:s/></text:span><text:span text:style-name="T9">（</text:span><text:span text:style-name="T10">請務必加蓋貴單位戳章</text:span><text:span text:style-name="T11">）</text:span><text:span text:style-name="T12"><text:s text:c="70"/></text:span></text:p>
      <text:p text:style-name="P13"><text:span text:style-name="T14">單位性質：</text:span><text:span text:style-name="T15">□</text:span><text:span text:style-name="T16">各級</text:span><text:span text:style-name="T17">學校及幼兒園</text:span><text:span text:style-name="T18">□</text:span><text:span text:style-name="T19">本市機關構</text:span><text:span text:style-name="T20">□</text:span><text:span text:style-name="T21">老人服務中心</text:span><text:span text:style-name="T22">□</text:span><text:span text:style-name="T23">老人福利機構及老人公寓</text:span><text:span text:style-name="T24">(</text:span><text:span text:style-name="T25">住宅</text:span><text:span text:style-name="T26">)</text:span><text:span text:style-name="T27">□</text:span><text:span text:style-name="T28">據點</text:span><text:span text:style-name="T29">(</text:span><text:span text:style-name="T30">據點流水號</text:span><text:span text:style-name="T31"><text:s text:c="10"/></text:span><text:span text:style-name="T32">)</text:span></text:p>
      <text:p text:style-name="P33"><text:span text:style-name="T34"><text:s text:c="10"/></text:span><text:span text:style-name="T35">□</text:span><text:span text:style-name="T36">長期照顧服務機構</text:span><text:span text:style-name="T37">□</text:span><text:span text:style-name="T38">住宿式精神復健機構</text:span><text:span text:style-name="T39">□</text:span><text:span text:style-name="T40">社福機構</text:span><text:span text:style-name="T41">□</text:span><text:span text:style-name="T42">親子館及育兒友善園</text:span><text:span text:style-name="T43">□</text:span><text:span text:style-name="T44">公辦民營運動中心</text:span><text:span text:style-name="T45">□</text:span><text:span text:style-name="T46">區域醫院與醫學中心</text:span></text:p>
      <text:p text:style-name="P47"><text:span text:style-name="T48">□</text:span><text:span text:style-name="T49">社區發展協會</text:span></text:p>
      <text:p text:style-name="P50"><text:span text:style-name="T51">教學對象：</text:span><text:span text:style-name="T52"><text:s text:c="19"/></text:span><text:span text:style-name="T53"><text:s text:c="2"/></text:span><text:span text:style-name="T54">聯絡人：</text:span><text:span text:style-name="T55">　　</text:span><text:span text:style-name="T56"><text:s text:c="8"/></text:span><text:span text:style-name="T57">職稱：</text:span><text:span text:style-name="T58">　</text:span><text:span text:style-name="T59"><text:s text:c="4"/></text:span><text:span text:style-name="T60">　　</text:span><text:span text:style-name="T61">E-mail</text:span><text:span text:style-name="T62">：</text:span></text:p>
      <text:p text:style-name="P63"><text:span text:style-name="T64">地址：（郵遞區號：</text:span><text:span text:style-name="T65"><text:s text:c="5"/></text:span><text:span text:style-name="T66">）臺北市</text:span><text:span text:style-name="T67"><text:s text:c="10"/></text:span><text:span text:style-name="T68">區</text:span><text:span text:style-name="T69"><text:s/></text:span><text:span text:style-name="T70"><text:s text:c="18"/></text:span><text:span text:style-name="T71"><text:s text:c="30"/></text:span><text:span text:style-name="T72">電話：</text:span><text:span text:style-name="T73"><text:s text:c="12"/></text:span><text:span text:style-name="T74">分機</text:span><text:span text:style-name="T75"><text:s text:c="5"/></text:span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薪傳類</text:span><text:span text:style-name="T90">別</text:span></text:p>
            <text:p text:style-name="P91"><text:span text:style-name="T92">（請勾選）</text:span></text:p>
          </table:table-cell>
          <table:table-cell table:style-name="TableCell93">
            <text:p text:style-name="P94">銀<text:s/>髮<text:s/>貴<text:s/>人</text:p>
            <text:p text:style-name="P95">姓<text:s text:c="7"/>名</text:p>
          </table:table-cell>
          <table:table-cell table:style-name="TableCell96">
            <text:p text:style-name="P97">課<text:s text:c="2"/>程<text:s text:c="2"/>名<text:s text:c="2"/>稱</text:p>
            <text:p text:style-name="P98"><text:span text:style-name="T99">（此項非填列課程內容）</text:span></text:p>
          </table:table-cell>
          <table:table-cell table:style-name="TableCell100">
            <text:p text:style-name="P101">實<text:s text:c="2"/>施<text:s text:c="2"/>時<text:s text:c="2"/>間</text:p>
            <text:p text:style-name="P102">（務請列出每堂課日期，以利核算）</text:p>
          </table:table-cell>
          <table:table-cell table:style-name="TableCell103">
            <text:p text:style-name="P104">小計</text:p>
            <text:p text:style-name="P105">堂數</text:p>
          </table:table-cell>
          <table:table-cell table:style-name="TableCell106">
            <text:p text:style-name="P107">小計</text:p>
            <text:p text:style-name="P108">時數</text:p>
          </table:table-cell>
          <table:table-cell table:style-name="TableCell109">
            <text:p text:style-name="P110">小計</text:p>
            <text:p text:style-name="P111">金額</text:p>
          </table:table-cell>
          <table:table-cell table:style-name="TableCell112">
            <text:p text:style-name="P113">備　註</text:p>
          </table:table-cell>
        </table:table-row>
        <table:table-row table:style-name="TableRow114">
          <table:table-cell table:style-name="TableCell115">
            <text:p text:style-name="P116">□文藝棋琴類</text:p>
            <text:p text:style-name="P117"><text:span text:style-name="T118">□</text:span><text:span text:style-name="T119">民俗技藝類</text:span></text:p>
            <text:p text:style-name="P120"><text:span text:style-name="T121">□</text:span><text:span text:style-name="T122">保健運動類</text:span></text:p>
            <text:p text:style-name="P123"><text:span text:style-name="T124">□</text:span><text:span text:style-name="T125">綜合藝術類</text:span></text:p>
            <text:p text:style-name="P126"><text:span text:style-name="T127">□</text:span><text:span text:style-name="T128">電腦資訊類</text:span></text:p>
            <text:p text:style-name="P129"><text:span text:style-name="T130">□</text:span><text:span text:style-name="T131">各國語文類</text:span></text:p>
            <text:p text:style-name="P132"><text:span text:style-name="T133">□</text:span><text:span text:style-name="T134">其他特殊技藝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每週（<text:s/>）<text:s/>　：<text:s/>　~　<text:s/>：</text:p>
            <text:p text:style-name="P141">課程日期：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□文藝棋琴類</text:p>
            <text:p text:style-name="P154"><text:span text:style-name="T155">□</text:span><text:span text:style-name="T156">民俗技藝類</text:span></text:p>
            <text:p text:style-name="P157"><text:span text:style-name="T158">□</text:span><text:span text:style-name="T159">保健運動類</text:span></text:p>
            <text:p text:style-name="P160"><text:span text:style-name="T161">□</text:span><text:span text:style-name="T162">綜合藝術類</text:span></text:p>
            <text:p text:style-name="P163"><text:span text:style-name="T164">□</text:span><text:span text:style-name="T165">電腦資訊類</text:span></text:p>
            <text:p text:style-name="P166"><text:span text:style-name="T167">□</text:span><text:span text:style-name="T168">各國語文類</text:span></text:p>
            <text:p text:style-name="P169"><text:span text:style-name="T170">□</text:span><text:span text:style-name="T171">其他特殊技藝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每週（<text:s/>）<text:s/>　：<text:s/>　~　<text:s/>：</text:p>
            <text:p text:style-name="P178">課程日期：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合　　　　　　　　　　　　　　　　　　　　　　　　　　　　計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備註：</text:p>
      <text:list text:style-name="LFO1" text:continue-numbering="true">
        <text:list-item>
          <text:p text:style-name="P200"><text:span text:style-name="T201">本活動實施期間自</text:span><text:span text:style-name="T202">113</text:span><text:span text:style-name="T203">年</text:span><text:span text:style-name="T204">1</text:span><text:span text:style-name="T205">月</text:span><text:span text:style-name="T206">1</text:span><text:span text:style-name="T207">日至</text:span><text:span text:style-name="T208">11</text:span><text:span text:style-name="T209">月</text:span><text:span text:style-name="T210">25</text:span><text:span text:style-name="T211">日</text:span><text:span text:style-name="T212">(</text:span><text:span text:style-name="T213">一</text:span><text:span text:style-name="T214">)</text:span><text:span text:style-name="T215">止</text:span><text:span text:style-name="T216">，服務津貼申請金額以每小時</text:span><text:span text:style-name="T217">500</text:span><text:span text:style-name="T218">元乘以總時數，本申請表需加蓋運用單位戳章。</text:span></text:p>
        </text:list-item>
        <text:list-item>
          <text:p text:style-name="P219"><text:span text:style-name="T220">申請銀髮貴人及本年度新申請之課程請自</text:span><text:span text:style-name="T221">本局核定後</text:span><text:span text:style-name="T222">開課。如於第一階段申請，且課程及講師與前一年度（</text:span><text:span text:style-name="T223">112</text:span><text:span text:style-name="T224">）相符並為延續性課程，始得於</text:span><text:span text:style-name="T225">1</text:span><text:span text:style-name="T226">月起開課。</text:span></text:p>
        </text:list-item>
        <text:list-item>
          <text:p text:style-name="P227"><text:span text:style-name="T228">請於申請截止日前將本申請表與委託匯款同意書正本（如銀髮貴人確認曾簽署過匯款同意書者可免附）免備文向財團法人中國生產力中心提出申請（洽詢電話：</text:span><text:span text:style-name="T229">02-25555525</text:span><text:span text:style-name="T230">轉分機</text:span><text:span text:style-name="T231">03396</text:span><text:span text:style-name="T232">簡小姐或</text:span><text:span text:style-name="T233">03239</text:span><text:span text:style-name="T234">葉小姐，郵寄地址：</text:span><text:span text:style-name="T235">103</text:span><text:span text:style-name="T236">臺北市大同區承德路二段</text:span><text:span text:style-name="T237">81</text:span><text:span text:style-name="T238">號</text:span><text:span text:style-name="T239">B1</text:span><text:span text:style-name="T240">，銀髮貴人專案小組收），後續將書面通知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7486in">
        <style:tab-stops/>
      </style:paragraph-properties>
      <style:text-properties style:font-name-asian="文鼎中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標題5" style:next-style-name="標題5" style:default-outline-level="5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社會局98年銀髮貴人薪傳教學申請表</dc:title>
    <dc:description/>
    <dc:subject>銀髮貴人薪傳服務實施計畫</dc:subject>
    <meta:keyword>銀髮族服務</meta:keyword>
    <meta:keyword>志願服務</meta:keyword>
    <meta:keyword>銀髮貴人薪傳服務實施計畫</meta:keyword>
    <meta:initial-creator>臺北市政府社會局</meta:initial-creator>
    <dc:creator>葉瑋</dc:creator>
    <meta:creation-date>2019-12-11T01:20:00Z</meta:creation-date>
    <dc:date>2023-12-19T01:15:00Z</dc:date>
    <meta:print-date>2015-11-04T06:50:00Z</meta:print-date>
    <meta:template xlink:href="Normal" xlink:type="simple"/>
    <meta:editing-cycles>15</meta:editing-cycles>
    <meta:editing-duration>PT1380S</meta:editing-duration>
    <meta:document-statistic meta:page-count="1" meta:paragraph-count="2" meta:word-count="155" meta:character-count="1039" meta:row-count="7" meta:non-whitespace-character-count="886"/>
  </office:meta>
</office:document-meta>
</file>