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6777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1.7597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2" style:family="table">
      <style:table-properties style:width="6.8527in" fo:margin-left="0in" table:align="left"/>
    </style:style>
    <style:style style:name="TableRow12" style:family="table-row">
      <style:table-row-properties style:min-row-height="0.260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" style:family="table-row">
      <style:table-row-properties style:min-row-height="0.2604in" style:use-optimal-row-height="false" fo:keep-together="always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4625in" style:use-optimal-row-height="false" fo:keep-together="always"/>
    </style:style>
    <style:style style:name="TableCell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" style:family="table-row">
      <style:table-row-properties style:min-row-height="0.777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4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4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0" style:family="table-row">
      <style:table-row-properties style:min-row-height="0.7305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79" style:family="table-row">
      <style:table-row-properties style:min-row-height="0.3263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2.5215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85" style:parent-style-name="內文" style:family="paragraph">
      <style:paragraph-properties fo:text-align="justify" style:line-height-at-least="0in" fo:text-indent="0.0833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T101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P104" style:parent-style-name="內文" style:family="paragraph">
      <style:paragraph-properties fo:text-align="justify" style:line-height-at-least="0in" fo:text-indent="0.0833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P126" style:parent-style-name="內文" style:family="paragraph">
      <style:paragraph-properties fo:text-align="justify" style:line-height-at-least="0in" fo:text-indent="0.0833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P141" style:parent-style-name="內文" style:family="paragraph">
      <style:paragraph-properties fo:text-align="justify" style:line-height-at-least="0in" fo:text-indent="0.0833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P166" style:parent-style-name="內文" style:family="paragraph">
      <style:paragraph-properties fo:text-align="justify" style:line-height-at-least="0.1666in" fo:text-indent="0.0833in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77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78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79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80" style:parent-style-name="內文" style:family="paragraph">
      <style:paragraph-properties fo:text-align="justify" fo:line-height="0.2083in" fo:text-indent="0.0833in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text-align="justify" style:line-height-at-least="0in" fo:text-indent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P190" style:parent-style-name="內文" style:family="paragraph">
      <style:paragraph-properties fo:text-align="justify" style:line-height-at-least="0in" fo:text-indent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P191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2" style:family="table-row">
      <style:table-row-properties style:min-row-height="0.2118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5" style:family="table-row">
      <style:table-row-properties style:min-row-height="0.2708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0" style:family="table-row">
      <style:table-row-properties style:min-row-height="0.2708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5" style:family="table-row">
      <style:table-row-properties style:min-row-height="0.9958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208" style:family="table-column">
      <style:table-column-properties style:column-width="1.3534in" style:use-optimal-column-width="false"/>
    </style:style>
    <style:style style:name="TableColumn209" style:family="table-column">
      <style:table-column-properties style:column-width="0.7194in" style:use-optimal-column-width="false"/>
    </style:style>
    <style:style style:name="TableColumn210" style:family="table-column">
      <style:table-column-properties style:column-width="1.984in" style:use-optimal-column-width="false"/>
    </style:style>
    <style:style style:name="TableColumn211" style:family="table-column">
      <style:table-column-properties style:column-width="0.2506in" style:use-optimal-column-width="false"/>
    </style:style>
    <style:style style:name="TableColumn212" style:family="table-column">
      <style:table-column-properties style:column-width="2.5625in" style:use-optimal-column-width="false"/>
    </style:style>
    <style:style style:name="Table207" style:family="table">
      <style:table-properties style:width="6.8701in" fo:margin-left="0in" table:align="left"/>
    </style:style>
    <style:style style:name="TableRow213" style:family="table-row">
      <style:table-row-properties style:min-row-height="0.2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24" style:family="table-row">
      <style:table-row-properties style:min-row-height="0.192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35" style:family="table-row">
      <style:table-row-properties style:min-row-height="0.4034in" style:use-optimal-row-height="false"/>
    </style:style>
    <style:style style:name="P2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註釋標題" style:family="paragraph">
      <style:paragraph-properties fo:text-align="start" fo:line-height="0.1666in"/>
      <style:text-properties fo:font-size="9pt" style:font-size-asian="9pt"/>
    </style:style>
    <style:style style:name="P239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="標楷體" style:font-name-asian="標楷體" fo:font-size="9pt" style:font-size-asian="9pt"/>
    </style:style>
    <style:style style:name="P242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43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44" style:parent-style-name="內文" style:family="paragraph">
      <style:paragraph-properties style:line-break="normal" fo:text-align="end" fo:margin-right="0.0333in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48" style:family="table-row">
      <style:table-row-properties style:min-row-height="0.8701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51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52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54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56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7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58" style:parent-style-name="內文" style:family="paragraph">
      <style:paragraph-properties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59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0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63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265" style:parent-style-name="預設段落字型" style:family="text">
      <style:text-properties style:font-name="新細明體" fo:color="#000000" fo:font-size="11pt" style:font-size-asian="11pt" style:font-size-complex="11pt"/>
    </style:style>
    <style:style style:name="P266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67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68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7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72" style:parent-style-name="內文" style:family="paragraph">
      <style:paragraph-properties fo:text-align="justify" style:line-height-at-least="0in" fo:text-indent="0.1527in"/>
    </style:style>
    <style:style style:name="T27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74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75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76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77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78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79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4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5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86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87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8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90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9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6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9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9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1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2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03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0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05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306" style:parent-style-name="預設段落字型" style:family="text">
      <style:text-properties style:font-name="新細明體" style:font-weight-complex="bold" fo:color="#000000" style:font-size-complex="16pt"/>
    </style:style>
    <style:style style:name="P307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0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1" style:parent-style-name="內文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0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21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2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8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2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333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34" style:parent-style-name="預設段落字型" style:family="text">
      <style:text-properties style:font-weight-complex="bold" fo:color="#000000" fo:font-size="9pt" style:font-size-asian="9pt" style:font-size-complex="9pt"/>
    </style:style>
    <style:style style:name="T335" style:parent-style-name="預設段落字型" style:family="text">
      <style:text-properties style:font-weight-complex="bold" fo:color="#000000" fo:font-size="9pt" style:font-size-asian="9pt" style:font-size-complex="9pt"/>
    </style:style>
    <style:style style:name="T336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7" style:parent-style-name="預設段落字型" style:family="text">
      <style:text-properties style:font-weight-complex="bold" fo:color="#000000" fo:font-size="9pt" style:font-size-asian="9pt" style:font-size-complex="9pt"/>
    </style:style>
    <style:style style:name="T338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9" style:parent-style-name="預設段落字型" style:family="text">
      <style:text-properties style:font-weight-complex="bold" fo:color="#000000" fo:font-size="9pt" style:font-size-asian="9pt" style:font-size-complex="9pt"/>
    </style:style>
    <style:style style:name="P340" style:parent-style-name="內文" style:family="paragraph">
      <style:paragraph-properties fo:text-align="justify" style:line-height-at-least="0in"/>
    </style:style>
    <style:style style:name="T34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5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34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47" style:parent-style-name="內文" style:family="paragraph">
      <style:paragraph-properties fo:text-align="justify" style:line-height-at-least="0in"/>
    </style:style>
    <style:style style:name="T3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4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57" style:parent-style-name="內文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2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6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8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69" style:parent-style-name="內文" style:family="paragraph">
      <style:paragraph-properties fo:text-align="justify" style:line-height-at-least="0in"/>
    </style:style>
    <style:style style:name="T37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7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7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1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2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9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6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9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6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1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9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2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1" style:parent-style-name="內文" style:family="paragraph">
      <style:paragraph-properties fo:text-align="justify" style:line-height-at-least="0in"/>
    </style:style>
    <style:style style:name="T42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8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42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4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55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56" style:parent-style-name="預設段落字型" style:family="text">
      <style:text-properties style:font-name="新細明體" fo:font-size="11pt" style:font-size-asian="11pt" style:font-size-complex="11pt"/>
    </style:style>
    <style:style style:name="T45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58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〈筆錄〉</text:p>
          </table:table-cell>
          <table:covered-table-cell/>
          <table:covered-table-cell/>
          <table:table-cell table:style-name="TableCell15" table:number-columns-spanned="6">
            <text:p text:style-name="P16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　<text:s text:c="4"/>　案號：<text:s text:c="4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住所或居所</text:p>
            <text:p text:style-name="P38">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〈委任代理人〉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對造人</text:p>
            <text:p text:style-name="P63">〈法定代理人〉</text:p>
            <text:p text:style-name="P64">〈委任代理人〉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9">
            <text:p text:style-name="P81">上當事人間<text:s/>民事租賃爭議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/>
            <text:p text:style-name="P85"><text:span text:style-name="T86">聲請人係：</text:span><text:span text:style-name="T87">【</text:span><text:span text:style-name="T88"><text:s/></text:span><text:span text:style-name="T89">】出租人</text:span><text:span text:style-name="T90"><text:s text:c="2"/></text:span><text:span text:style-name="T91">【</text:span><text:span text:style-name="T92"><text:s/></text:span><text:span text:style-name="T93">】承租人</text:span><text:span text:style-name="T94"><text:s text:c="2"/></text:span><text:span text:style-name="T95">(</text:span><text:span text:style-name="T96">註：請於</text:span><text:span text:style-name="T97">【</text:span><text:span text:style-name="T98"><text:s/></text:span><text:span text:style-name="T99">】</text:span><text:span text:style-name="T100">內打「</text:span><text:span text:style-name="T101">V</text:span><text:span text:style-name="T102">」</text:span><text:span text:style-name="T103">)</text:span></text:p>
            <text:p text:style-name="P104"><text:span text:style-name="T105">租賃處：</text:span><text:span text:style-name="T106">臺北市</text:span><text:span text:style-name="T107"><text:s text:c="4"/></text:span><text:span text:style-name="T108">區</text:span><text:span text:style-name="T109"><text:s text:c="8"/></text:span><text:span text:style-name="T110">路街</text:span><text:span text:style-name="T111"><text:s text:c="3"/></text:span><text:span text:style-name="T112">段</text:span><text:span text:style-name="T113"><text:s text:c="3"/></text:span><text:span text:style-name="T114">巷</text:span><text:span text:style-name="T115"><text:s text:c="3"/></text:span><text:span text:style-name="T116">弄</text:span><text:span text:style-name="T117"><text:s text:c="3"/></text:span><text:span text:style-name="T118">號</text:span><text:span text:style-name="T119"><text:s text:c="3"/></text:span><text:span text:style-name="T120">樓</text:span><text:span text:style-name="T121"><text:s text:c="4"/></text:span><text:span text:style-name="T122">房屋</text:span><text:span text:style-name="T123"><text:s/>(</text:span><text:span text:style-name="T124">店面</text:span><text:span text:style-name="T125">)</text:span></text:p>
            <text:p text:style-name="P126"><text:span text:style-name="T127">租賃期間</text:span><text:span text:style-name="T128">：自</text:span><text:span text:style-name="T129"><text:s text:c="3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起至</text:span><text:span text:style-name="T135"><text:s text:c="3"/></text:span><text:span text:style-name="T136">年</text:span><text:span text:style-name="T137"><text:s text:c="3"/></text:span><text:span text:style-name="T138">月</text:span><text:span text:style-name="T139"><text:s text:c="3"/></text:span><text:span text:style-name="T140">日止。</text:span></text:p>
            <text:p text:style-name="P141"><text:span text:style-name="T142">租</text:span><text:span text:style-name="T143"><text:s text:c="2"/></text:span><text:span text:style-name="T144">期</text:span><text:span text:style-name="T145">：</text:span><text:span text:style-name="T146"><text:s text:c="2"/></text:span><text:span text:style-name="T147">年</text:span><text:span text:style-name="T148"><text:s text:c="3"/></text:span><text:span text:style-name="T149">月。</text:span><text:span text:style-name="T150"><text:s text:c="2"/></text:span><text:span text:style-name="T151">租</text:span><text:span text:style-name="T152"><text:s text:c="2"/></text:span><text:span text:style-name="T153">金</text:span><text:span text:style-name="T154">：每月</text:span><text:span text:style-name="T155">(</text:span><text:span text:style-name="T156">期</text:span><text:span text:style-name="T157">) <text:s text:c="10"/></text:span><text:span text:style-name="T158">元。</text:span><text:span text:style-name="T159"><text:s text:c="2"/></text:span><text:span text:style-name="T160">押</text:span><text:span text:style-name="T161"><text:s text:c="2"/></text:span><text:span text:style-name="T162">金</text:span><text:span text:style-name="T163">：</text:span><text:span text:style-name="T164"><text:s text:c="10"/></text:span><text:span text:style-name="T165">元。</text:span></text:p>
            <text:p text:style-name="P166"><text:span text:style-name="T167">因對造人：</text:span><text:span text:style-name="T168">(</text:span><text:span text:style-name="T169">註：請於</text:span><text:span text:style-name="T170">【</text:span><text:span text:style-name="T171"><text:s/></text:span><text:span text:style-name="T172">】</text:span><text:span text:style-name="T173">內打「</text:span><text:span text:style-name="T174">V</text:span><text:span text:style-name="T175">」</text:span><text:span text:style-name="T176">)</text:span></text:p>
            <text:p text:style-name="P177">【<text:s text:c="2"/>】積欠租金達<text:s text:c="4"/>月尚未給付。積欠租金期間(請載明)：</text:p>
            <text:p text:style-name="P178">【<text:s text:c="2"/>】租約到期，經依法通知終止租約而尚未搬遷。</text:p>
            <text:p text:style-name="P179">【<text:s text:c="2"/>】尚未返還押金。<text:s text:c="3"/>承租人是否已遷出上開租賃處<text:s/>【<text:s text:c="2"/>】是<text:s text:c="2"/>【<text:s text:c="2"/>】否</text:p>
            <text:p text:style-name="P180"><text:span text:style-name="T181">【</text:span><text:span text:style-name="T182"><text:s text:c="2"/></text:span><text:span text:style-name="T183">】其他事由</text:span><text:span text:style-name="T184"><text:s/></text:span><text:span text:style-name="T185">(</text:span><text:span text:style-name="T186">請說明</text:span><text:span text:style-name="T187">)</text:span><text:span text:style-name="T188">：</text:span></text:p>
            <text:p text:style-name="P189"/>
            <text:p text:style-name="P190"/>
            <text:p text:style-name="P191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P194">〈本件現正在　<text:s text:c="6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證物名稱及件數</text:p>
          </table:table-cell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聲請調查證據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9"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>是否為原住民身分</text:p>
                </table:table-cell>
                <table:table-cell table:style-name="TableCell216">
                  <text:p text:style-name="P217">是</text:p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>否</text:p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 table:number-rows-spanned="2">
                  <text:p text:style-name="P226">是否需具原住民身分調解委員協助</text:p>
                </table:table-cell>
                <table:table-cell table:style-name="TableCell227">
                  <text:p text:style-name="P228">是</text:p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>否</text:p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covered-table-cell>
                  <text:p text:style-name="P236"/>
                </table:covered-table-cell>
                <table:table-cell table:style-name="TableCell237" table:number-columns-spanned="4">
                  <text:p text:style-name="P238">【備註】</text:p>
                  <text:p text:style-name="P239">1.依鄉鎮市調解條例第13條規定，欲向無管轄權之調解會聲請調解，須經雙方當事人及前揭調解會同意。</text:p>
                  <text:p text:style-name="P240"><text:span text:style-name="T241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42">此致　　　　臺北市<text:s text:c="4"/>區調解委員會</text:p>
            <text:p text:style-name="P243">中華民國　<text:s text:c="3"/>年　　　月　　　日</text:p>
            <text:p text:style-name="P244"><text:span text:style-name="T245">聲請人：</text:span><text:span text:style-name="T246">　　　</text:span><text:span text:style-name="T247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P250">上筆錄經當場向聲請人朗讀或交付閱覽，聲請人認為無異。</text:p>
            <text:p text:style-name="P251">筆錄人：　　　　　　　　　　　　　〈簽名或蓋章〉</text:p>
            <text:p text:style-name="P252"><text:span text:style-name="T253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ext:p text:style-name="P255">附註：1.聲請人提出聲請調解書時，應按對造人數提出繕本或影本。</text:p>
      <text:p text:style-name="P256">2.當事人如有「法定代理人」或「委任代理人」，應於「稱謂」一欄下記明之；如兼有兩者，均應記明。</text:p>
      <text:soft-page-break/>
      <text:p text:style-name="P257">3.聲請人或對造人為無行為能力或限制行為能力者，應記明其法定代理人；如法定代理人為父、母者，均應記明。</text:p>
      <text:p text:style-name="P258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59">5.聲請人如聲請調查證據，應將證物之名稱、證人之姓名及住居所等記明於「聲請調查證據」一欄。</text:p>
      <text:p text:style-name="P260">6.提出聲請調解書，請將標題之「筆錄」二字刪除。</text:p>
      <text:p text:style-name="P261">聲<text:s/>請<text:s/>調<text:s/>解<text:s/>須<text:s/>知</text:p>
      <text:p text:style-name="P262">一、什麼是調解？</text:p>
      <text:p text:style-name="P263"><text:span text:style-name="T264">調解</text:span><text:span text:style-name="T265">是一種藉由第三者（即調解委員）的參與，居間斡旋，經由溝通協調</text:span></text:p>
      <text:p text:style-name="P266">的程序，衡量事理之平，促使發生糾紛的雙方當事人相互退讓，合意達成共識，</text:p>
      <text:p text:style-name="P267">以達解決紛爭的一種法律制度。</text:p>
      <text:p text:style-name="P268"/>
      <text:p text:style-name="P269"><text:span text:style-name="T270">二、</text:span><text:span text:style-name="T271">什麼糾紛可以聲請調解？</text:span></text:p>
      <text:p text:style-name="P272"><text:span text:style-name="T273">1.</text:span><text:span text:style-name="T274">民事事件：原則上，一般民事糾紛都可以聲請調解；</text:span><text:span text:style-name="T275">但下列事件不得要求調解：</text:span></text:p>
      <text:p text:style-name="P276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77"><text:span text:style-name="T278">2.</text:span><text:span text:style-name="T279">刑事告訴乃論事件：</text:span><text:span text:style-name="T280">例如：聲請調解涉嫌傷害、</text:span><text:span text:style-name="T281">(</text:span><text:span text:style-name="T282">業務</text:span><text:span text:style-name="T283">)</text:span><text:span text:style-name="T284">過失傷害、公然侮辱、誹謗、侵入住居或毀棄損壞等刑事罪名的事件，即屬刑事告訴乃論事件，調解委員會依法應予受理。</text:span></text:p>
      <text:p text:style-name="P285"/>
      <text:p text:style-name="P286"><text:span text:style-name="T287">三、</text:span><text:span text:style-name="T288">可以到哪裡聲請調解？</text:span><text:span text:style-name="T289">（調解有管轄區域的劃分）</text:span></text:p>
      <text:p text:style-name="P290">按鄉鎮市調解條例第13條的規定，聲請調解事件之管轄如下：</text:p>
      <text:p text:style-name="P291"><text:span text:style-name="T292">(</text:span><text:span text:style-name="T293">一</text:span><text:span text:style-name="T294">)</text:span><text:span text:style-name="T295">兩造均在同一鄉、鎮、市居住者，由該鄉、鎮、市調解委員會調解。</text:span></text:p>
      <text:p text:style-name="P296">(二)兩造不在同一鄉、鎮、市居住者，民事事件由他造住、居所、營業所、事務所所在地，刑事事件由他造住、居所所在地或犯罪地之鄉、鎮、市調解委員會調解。</text:p>
      <text:p text:style-name="P297"><text:span text:style-name="T298">(</text:span><text:span text:style-name="T299">三</text:span><text:span text:style-name="T300">)</text:span><text:span text:style-name="T301">經兩造同意，並經接受聲請之鄉、鎮、市調解委員會同意者，得由該鄉、鎮、市調解委員會調解，不受前二款之限制。</text:span></text:p>
      <text:p text:style-name="P302"/>
      <text:p text:style-name="P303"><text:span text:style-name="T304">四、如何填寫聲請調解書（筆錄）？</text:span></text:p>
      <text:p text:style-name="P305"><text:span text:style-name="T306"><draw:custom-shape svg:x="0in" svg:y="0.0875in" svg:width="6.91667in" svg:height="4.62778in" draw:z-index="251657728" draw:id="id0" draw:style-name="a0" draw:name="Rectangle 95" text:anchor-type="paragraph"><svg:title/><svg:desc/><text:p text:style-name="P307"><text:span text:style-name="T308">1.</text:span><text:span text:style-name="T309">歡迎使用本所調解委員會提供之聲請調解書（筆錄），聲請調解書（筆錄）</text:span><text:span text:style-name="T310">亦可至本所網站下載後自行填寫。</text:span></text:p><text:p text:style-name="P311"><text:span text:style-name="T312">2.</text:span><text:span text:style-name="T313">「</text:span><text:span text:style-name="T314">收件日期</text:span><text:span text:style-name="T315">」欄及「</text:span><text:span text:style-name="T316">收件編號</text:span><text:span text:style-name="T317">」欄：此二欄係留予調解委員會填載之用，調解聲請人</text:span><text:span text:style-name="T318">無須填寫</text:span><text:span text:style-name="T319">。</text:span></text:p><text:p text:style-name="P320">3.「稱謂」欄（當事人基本資料欄）</text:p><text:p text:style-name="P321"><text:span text:style-name="T322">(1)</text:span><text:span text:style-name="T323">稱謂欄分為「</text:span><text:span text:style-name="T324">聲請人</text:span><text:span text:style-name="T325">」欄及「</text:span><text:span text:style-name="T326">對造人</text:span><text:span text:style-name="T327">」欄，請依式分別載明雙方姓名、性別、出生日期、身分證統編、地址、電話。</text:span></text:p><text:p text:style-name="P328"><text:span text:style-name="T329">如不知對造人出生日期、身分證統編者，</text:span><text:span text:style-name="T330">得免予記載</text:span><text:span text:style-name="T331">。</text:span></text:p><text:p text:style-name="P332">(2)如聲請人或對造人係未成年人，應將其法定代理人（通常是父、母）列為共同聲請人。</text:p><text:p text:style-name="P333"><text:span text:style-name="T334">(3)</text:span><text:span text:style-name="T335">如聲請人或對造人為公司或其他法人時，應將公司或法人全名與法定代理人姓名</text:span><text:span text:style-name="T336">一併記載</text:span><text:span text:style-name="T337">；依法設立之公寓大廈管理委員會，應將管理委員會全名及主任委員姓名</text:span><text:span text:style-name="T338">一併記載</text:span><text:span text:style-name="T339">。</text:span></text:p><text:p text:style-name="P340"><text:span text:style-name="T341">4.</text:span><text:span text:style-name="T342">「</text:span><text:span text:style-name="T343">事由</text:span><text:span text:style-name="T344">」欄：即</text:span><text:span text:style-name="T345">民事房屋租賃糾紛</text:span><text:span text:style-name="T346">事件。如有疑義，請洽詢本區調解委員會。</text:span></text:p><text:p text:style-name="P347"><text:span text:style-name="T348">5.</text:span><text:span text:style-name="T349">「</text:span><text:span text:style-name="T350">事件概要</text:span><text:span text:style-name="T351">」欄</text:span><text:span text:style-name="T352"><text:s text:c="7"/></text:span><text:span text:style-name="T353">※</text:span><text:span text:style-name="T354">「</text:span><text:span text:style-name="T355">願意接受之調解條件</text:span><text:span text:style-name="T356">」部分，由聲請人自行決定是否填寫。</text:span></text:p><text:p text:style-name="P357"><text:span text:style-name="T358">(1)</text:span><text:span text:style-name="T359">為確定聲請人係出租人或承租人之身分，請於</text:span><text:span text:style-name="T360">聲請人係：右方欄位</text:span><text:span text:style-name="T361">【】選項內打勾。</text:span></text:p><text:p text:style-name="P362">(2)請依式分別填寫租賃處、租賃期間、租期、租金及押金等項。</text:p><text:p text:style-name="P363"><text:span text:style-name="T364">(3)</text:span><text:span text:style-name="T365">為確定聲請人主張之法律關係，請於</text:span><text:span text:style-name="T366">因對造請人：下方欄位</text:span><text:span text:style-name="T367">【】選項內打勾。</text:span></text:p><text:p text:style-name="P368">(4)如無適當之選項可供勾選，請於【】其他事由：欄位項下具體載明。</text:p><text:p text:style-name="P369"><text:span text:style-name="T370">6.</text:span><text:span text:style-name="T371">「</text:span><text:span text:style-name="T372">本件現正在</text:span><text:span text:style-name="T373">…</text:span><text:span text:style-name="T374">地方法院檢察署偵查審理中，案號如：</text:span><text:span text:style-name="T375">…</text:span><text:span text:style-name="T376">」欄</text:span></text:p><text:p text:style-name="P377"><text:span text:style-name="T378">聲請調解前，如當事人業已提出告訴、告發或起訴，並</text:span><text:span text:style-name="T379">有地方法院或檢察署現正審理或偵查之</text:span><text:span text:style-name="T380">案號</text:span><text:span text:style-name="T381">，請於本欄填上該法院或檢察署之機關全銜及案號。</text:span><text:span text:style-name="T382">案號</text:span><text:span text:style-name="T383">通常會載於所收到的開庭通知或傳票上。</text:span><text:span text:style-name="T384">無則免填</text:span><text:span text:style-name="T385">。</text:span></text:p><text:p text:style-name="P386"><text:span text:style-name="T387">7.</text:span><text:span text:style-name="T388">「</text:span><text:span text:style-name="T389">證物名稱及件數</text:span><text:span text:style-name="T390">」欄</text:span></text:p><text:p text:style-name="P391">如有租賃契約書、存證信函、票據等相關資料，擬提供調解委員會作為佐證或參考用，請於本欄填上資料名稱及件數。</text:p><text:p text:style-name="P392"><text:span text:style-name="T393">正本資料自行保留，提供「</text:span><text:span text:style-name="T394">影本</text:span><text:span text:style-name="T395">」資料作為附件並裝訂於</text:span><text:span text:style-name="T396">聲請調解書（筆錄）後，一併送交調解委員會</text:span><text:span text:style-name="T397">即可。</text:span></text:p><text:p text:style-name="P398"><text:span text:style-name="T399">8.</text:span><text:span text:style-name="T400">「</text:span><text:span text:style-name="T401">聲請調查證據</text:span><text:span text:style-name="T402">」欄：</text:span><text:span text:style-name="T403">無則免填</text:span><text:span text:style-name="T404">。</text:span></text:p><text:p text:style-name="P405"><text:span text:style-name="T406">9.</text:span><text:span text:style-name="T407">「</text:span><text:span text:style-name="T408">此致</text:span><text:span text:style-name="T409"><text:s text:c="2"/>○○</text:span><text:span text:style-name="T410">調解會</text:span><text:span text:style-name="T411">」欄、「</text:span><text:span text:style-name="T412">日期</text:span><text:span text:style-name="T413">」欄、「</text:span><text:span text:style-name="T414">聲請人簽名蓋章</text:span><text:span text:style-name="T415">」欄</text:span></text:p><text:p text:style-name="P416"><text:span text:style-name="T417">請填寫縣、市名及鄉、鎮、市</text:span><text:span text:style-name="T418">（</text:span><text:span text:style-name="T419">區）</text:span><text:span text:style-name="T420">名，並填上日期，由本人簽名或蓋章；如為公司行號，公司章及負責人章（俗稱公司大、小章）亦用印於此欄位。</text:span></text:p><text:p text:style-name="P421"><text:span text:style-name="T422">10.</text:span><text:span text:style-name="T423">「</text:span><text:span text:style-name="T424">筆錄人簽名蓋章</text:span><text:span text:style-name="T425">」欄、「</text:span><text:span text:style-name="T426">聲請人簽名蓋章</text:span><text:span text:style-name="T427">」欄</text:span></text:p><text:p text:style-name="P428"><text:span text:style-name="T429">本人親自提出聲請時，無須於本欄簽名蓋章；若委請他人代為聲請調解及</text:span><text:span text:style-name="T430">填寫聲請調解書（筆錄）時，該他人即為本欄所稱之筆錄人，應於「</text:span><text:span text:style-name="T431">筆錄人</text:span><text:span text:style-name="T432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五、送件與收件：</text:p>
      <text:p text:style-name="P455"><text:span text:style-name="T456">聲請人可將聲請調解書（筆錄）「正本」親送或以掛號郵寄等方式送至調解委員會（傳真方式歉難受理）。</text:span><text:span text:style-name="T457">聲請調解，原則上不收費用，歡迎市民多多利用。</text:span>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吳怡玫</dc:creator>
    <meta:creation-date>2024-03-15T02:02:00Z</meta:creation-date>
    <dc:date>2024-03-15T02:02:00Z</dc:date>
    <meta:print-date>2012-05-22T11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7" meta:character-count="1988" meta:row-count="14" meta:non-whitespace-character-count="1694"/>
  </office:meta>
</office:document-meta>
</file>