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2.6611in"/>
    </style:style>
    <style:style style:name="TableColumn4" style:family="table-column">
      <style:table-column-properties style:column-width="0.4979in"/>
    </style:style>
    <style:style style:name="TableColumn5" style:family="table-column">
      <style:table-column-properties style:column-width="0.2881in"/>
    </style:style>
    <style:style style:name="TableColumn6" style:family="table-column">
      <style:table-column-properties style:column-width="0.209in"/>
    </style:style>
    <style:style style:name="TableColumn7" style:family="table-column">
      <style:table-column-properties style:column-width="3.6118in"/>
    </style:style>
    <style:style style:name="Table1" style:family="table" style:master-page-name="MP0">
      <style:table-properties style:width="7.640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color="#000000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 fo:margin-right="0.0583in"/>
      <style:text-properties style:font-name="標楷體" style:font-name-asian="標楷體" fo:color="#000000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right="0.0583in"/>
      <style:text-properties style:font-name="標楷體" style:font-name-asian="標楷體" fo:color="#000000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9159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889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9" style:family="table-row">
      <style:table-row-properties style:min-row-height="0.76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0.878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9" style:family="table-row">
      <style:table-row-properties style:min-row-height="0.388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8" style:family="table-row">
      <style:table-row-properties style:min-row-height="1.0604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5" style:family="table-row">
      <style:table-row-properties style:min-row-height="0.78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57" style:family="table-row">
      <style:table-row-properties style:min-row-height="0.964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8" style:family="table-row">
      <style:table-row-properties style:min-row-height="0.935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79" style:family="table-row">
      <style:table-row-properties style:min-row-height="0.9687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90" style:family="table-row">
      <style:table-row-properties style:min-row-height="0.9736in"/>
    </style:style>
    <style:style style:name="P191" style:parent-style-name="內文" style:family="paragraph">
      <style:paragraph-properties fo:text-align="justify" fo:line-height="0.2777in" fo:margin-left="0.2034in" fo:text-indent="0.125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2" style:family="table-row">
      <style:table-row-properties style:min-row-height="0.7798in"/>
    </style:style>
    <style:style style:name="P203" style:parent-style-name="內文" style:family="paragraph">
      <style:paragraph-properties fo:text-align="justify" fo:line-height="0.2777in" fo:margin-left="0.2034in" fo:text-indent="0.125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14" style:family="table-row">
      <style:table-row-properties style:min-row-height="0.7236in"/>
    </style:style>
    <style:style style:name="P215" style:parent-style-name="內文" style:family="paragraph">
      <style:paragraph-properties fo:text-align="justify" fo:line-height="0.2777in" fo:margin-left="0.2034in" fo:text-indent="0.125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5" style:family="table-row">
      <style:table-row-properties style:min-row-height="0.4888in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4" style:family="table-row">
      <style:table-row-properties style:min-row-height="2.6368in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清單段落" style:list-style-name="LFO1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清單段落" style:list-style-name="LFO1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清單段落" style:list-style-name="LFO2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清單段落" style:list-style-name="LFO2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67" style:family="table-row">
      <style:table-row-properties style:min-row-height="0.5111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6" style:family="table-row">
      <style:table-row-properties style:min-row-height="0.563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83" style:family="table-row">
      <style:table-row-properties style:min-row-height="2.6631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新細明體" fo:color="#000000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清單段落" style:list-style-name="LFO3" style:family="paragraph">
      <style:paragraph-properties fo:text-align="justify" fo:line-height="0.2777in"/>
      <style:text-properties style:font-name="標楷體" style:font-name-asian="標楷體" fo:color="#000000"/>
    </style:style>
    <style:style style:name="P301" style:parent-style-name="清單段落" style:list-style-name="LFO4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清單段落" style:list-style-name="LFO4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14" style:family="table-row">
      <style:table-row-properties style:min-row-height="2.0958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清單段落" style:list-style-name="LFO5" style:family="paragraph">
      <style:paragraph-properties fo:text-align="justify" fo:line-height="0.2777in"/>
      <style:text-properties style:font-name="標楷體" style:font-name-asian="標楷體" fo:color="#000000"/>
    </style:style>
    <style:style style:name="P327" style:parent-style-name="清單段落" style:list-style-name="LFO5" style:family="paragraph">
      <style:paragraph-properties fo:text-align="justify" fo:line-height="0.2777in"/>
      <style:text-properties style:font-name="標楷體" style:font-name-asian="標楷體" fo:color="#000000"/>
    </style:style>
    <style:style style:name="P328" style:parent-style-name="清單段落" style:list-style-name="LFO4" style:family="paragraph">
      <style:paragraph-properties fo:line-height="0.2777in"/>
      <style:text-properties style:font-name="標楷體" style:font-name-asian="標楷體" fo:color="#000000"/>
    </style:style>
    <style:style style:name="P329" style:parent-style-name="清單段落" style:list-style-name="LFO4" style:family="paragraph">
      <style:paragraph-properties fo:line-height="0.2777in"/>
      <style:text-properties style:font-name="標楷體" style:font-name-asian="標楷體" fo:color="#000000"/>
    </style:style>
    <style:style style:name="P330" style:parent-style-name="清單段落" style:list-style-name="LFO4" style:family="paragraph">
      <style:paragraph-properties fo:line-height="0.2777in"/>
      <style:text-properties style:font-name="標楷體" style:font-name-asian="標楷體" fo:color="#000000"/>
    </style:style>
    <style:style style:name="P3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32" style:family="table-row">
      <style:table-row-properties style:min-row-height="1.0687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清單段落" style:list-style-name="LFO6" style:family="paragraph">
      <style:paragraph-properties fo:text-align="justify" fo:line-height="0.2777in"/>
      <style:text-properties style:font-name="標楷體" style:font-name-asian="標楷體" fo:color="#000000"/>
    </style:style>
    <style:style style:name="P343" style:parent-style-name="清單段落" style:list-style-name="LFO6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44" style:family="table-row">
      <style:table-row-properties style:min-row-height="0.6847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51" style:family="table-row">
      <style:table-row-properties style:min-row-height="2.0458in" fo:keep-together="always"/>
    </style:style>
    <style:style style:name="TableCell3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6611in" fo:keep-together="always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65">
            <text:p text:style-name="P66">考核指標</text:p>
          </table:table-cell>
          <table:table-cell table:style-name="TableCell67">
            <text:p text:style-name="P68">配分</text:p>
          </table:table-cell>
          <table:table-cell table:style-name="TableCell69" table:number-columns-spanned="2">
            <text:p text:style-name="P70">得分</text:p>
          </table:table-cell>
          <table:covered-table-cell/>
          <table:table-cell table:style-name="TableCell71">
            <text:p text:style-name="P72">評分依據</text:p>
          </table:table-cell>
        </table:table-row>
        <table:table-row table:style-name="TableRow73">
          <table:table-cell table:style-name="TableCell74" table:number-rows-spanned="4">
            <text:p text:style-name="P75">一、</text:p>
            <text:p text:style-name="P76">環</text:p>
            <text:p text:style-name="P77">境</text:p>
            <text:p text:style-name="P78">設</text:p>
            <text:p text:style-name="P79">施</text:p>
            <text:p text:style-name="P80">（16％）</text:p>
          </table:table-cell>
          <table:table-cell table:style-name="TableCell81">
            <text:p text:style-name="P82">提供隱密且單獨的診療空間。</text:p>
          </table:table-cell>
          <table:table-cell table:style-name="TableCell83">
            <text:p text:style-name="P84">4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符合隱密診療空間得2分、符合單獨診療空間得2分。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提供隱密且單獨的會談空間。</text:p>
          </table:table-cell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符合隱密會談空間得2分、符合單獨會談空間得2分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會談室及診療室布置溫馨。</text:p>
          </table:table-cell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會談空間布置溫馨得2分、診療空間布置溫馨得2分。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會談及診療作業空間足夠且動線流暢。</text:p>
          </table:table-cell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會談作業空間足夠且動線流暢得2分、診療作業空間足夠且動線流暢得2分。</text:p>
          </table:table-cell>
        </table:table-row>
        <table:table-row table:style-name="TableRow119">
          <table:table-cell table:style-name="TableCell120" table:number-columns-spanned="2">
            <text:p text:style-name="P121">小計</text:p>
          </table:table-cell>
          <table:covered-table-cell/>
          <table:table-cell table:style-name="TableCell122">
            <text:p text:style-name="P123">16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8">
            <text:p text:style-name="P130">二、</text:p>
            <text:p text:style-name="P131">服</text:p>
            <text:p text:style-name="P132">務</text:p>
            <text:p text:style-name="P133">品</text:p>
            <text:p text:style-name="P134">質</text:p>
            <text:p text:style-name="P135">（34％）</text:p>
          </table:table-cell>
          <table:table-cell table:style-name="TableCell136">
            <text:p text:style-name="P137">醫事人員嫻熟疑似家庭暴力案件驗傷採證流程（含通報規範）。</text:p>
          </table:table-cell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現場抽測醫師、護理人員及社工人員，3類中抽2類（其中1類必為醫師），每類人員2分，共4分。</text:p>
            <text:p text:style-name="P144">備註：考核當日務必有醫師在場。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受理家庭暴力事件驗傷診斷書填寫完整。</text:p>
          </table:table-cell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抽查111年6月至112年6月間診斷書，診斷書應填寫完整，得5分。</text:span></text:p>
            <text:p text:style-name="P156">備註：若無個案，請於得分欄位填寫N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醫事人員嫻熟疑似性侵害案件驗傷採證流程。</text:p>
          </table:table-cell>
          <table:table-cell table:style-name="TableCell161">
            <text:p text:style-name="P162">4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現場抽測醫師、護理人員及社工人員，3類中抽2類（其中1類必為醫師），每類人員2分，共4分。</text:p>
            <text:p text:style-name="P167">備註：考核當日務必有醫師在場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醫事人員嫻熟疑似性侵害案件-胚胎採證流程。</text:p>
          </table:table-cell>
          <table:table-cell table:style-name="TableCell172">
            <text:p text:style-name="P173">4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現場抽測醫師、護理人員及社工人員，3類中抽2類（其中1類必為醫師），每類人員2分，共4分。</text:p>
            <text:p text:style-name="P178">備註：考核當日務必有醫師在場。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醫事人員嫻熟疑似性侵害案件-藥毒物採證流程。</text:p>
          </table:table-cell>
          <table:table-cell table:style-name="TableCell183">
            <text:p text:style-name="P184">4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現場抽測醫師、護理人員及社工人員，3類中抽2類（其中1類必為醫師），每類人員2分，共4分。</text:p>
            <text:p text:style-name="P189">備註：考核當日務必有醫師在場。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受理疑似性侵害事件驗傷診斷書填寫完整。</text:p>
          </table:table-cell>
          <table:table-cell table:style-name="TableCell194">
            <text:p text:style-name="P195">5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抽查111年6月至112年6月間診斷書，診斷書應填寫完整，得5分。</text:span></text:p>
            <text:p text:style-name="P201">備註：若無個案，請於得分欄位填寫N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疑似性侵害案件證物交接。</text:p>
          </table:table-cell>
          <table:table-cell table:style-name="TableCell206">
            <text:p text:style-name="P207">4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<text:span text:style-name="T212">抽查111年6月至112年6月間交接資料，應附有交接流程及交接紀錄簽名單，得4分。</text:span></text:p>
            <text:p text:style-name="P213">備註：若無個案，請於得分欄位填寫N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個案病歷妥善保存。</text:p>
          </table:table-cell>
          <table:table-cell table:style-name="TableCell218">
            <text:p text:style-name="P219">4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個案病歷能妥善保存，得4分。</text:p>
            <text:p text:style-name="P224">備註：若無個案，請於得分欄位填寫N。</text:p>
          </table:table-cell>
        </table:table-row>
        <table:table-row table:style-name="TableRow225">
          <table:table-cell table:style-name="TableCell226" table:number-columns-spanned="2">
            <text:p text:style-name="P227">小計</text:p>
          </table:table-cell>
          <table:covered-table-cell/>
          <table:table-cell table:style-name="TableCell228">
            <text:p text:style-name="P229">34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三、教</text:p>
            <text:p text:style-name="P237">育</text:p>
            <text:p text:style-name="P238">訓</text:p>
            <text:p text:style-name="P239">練</text:p>
            <text:p text:style-name="P240">（20％）</text:p>
          </table:table-cell>
          <table:table-cell table:style-name="TableCell241">
            <text:p text:style-name="P242">執業登記為急診及婦產科之主治醫師、總醫師及住院醫師，至少7成以上參加中央、本市家庭暴力暨性侵害防治中心、各縣市衛生局主辦或委辦或院內自行辦理之教育訓練(含線上課程)。</text:p>
          </table:table-cell>
          <table:table-cell table:style-name="TableCell243">
            <text:p text:style-name="P244">20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list text:style-name="LFO1" text:continue-numbering="true">
              <text:list-item>
                <text:p text:style-name="P248"><text:span text:style-name="T249">急診醫師共</text:span><text:span text:style-name="T250"><text:s text:c="13"/></text:span><text:span text:style-name="T251">名，完成教育訓練共</text:span><text:span text:style-name="T252"><text:s text:c="7"/></text:span><text:span text:style-name="T253">名，佔</text:span><text:span text:style-name="T254"><text:s text:c="7"/></text:span><text:span text:style-name="T255">％（佔70%以上10分、60%以上得8分、未達60%為0分）。</text:span></text:p>
              </text:list-item>
              <text:list-item>
                <text:p text:style-name="P256"><text:span text:style-name="T257">婦產科醫師共</text:span><text:span text:style-name="T258"><text:s text:c="10"/></text:span><text:span text:style-name="T259">名，完成教育訓練共</text:span><text:span text:style-name="T260"><text:s text:c="8"/></text:span><text:span text:style-name="T261">名，佔</text:span><text:span text:style-name="T262"><text:s text:c="8"/></text:span><text:span text:style-name="T263">％（佔70%以上10分、60%以上得8分、未達60%為0分）。</text:span></text:p>
              </text:list-item>
            </text:list>
            <text:p text:style-name="P264">備註：</text:p>
            <text:list text:style-name="LFO2" text:continue-numbering="true">
              <text:list-item>
                <text:p text:style-name="P265">應檢附111年學分證明或其他佐證資料。</text:p>
              </text:list-item>
              <text:list-item>
                <text:p text:style-name="P266">醫師人員擔任講師得併入計算（應附課程證明）。</text:p>
              </text:list-item>
            </text:list>
          </table:table-cell>
        </table:table-row>
        <table:table-row table:style-name="TableRow267">
          <table:table-cell table:style-name="TableCell268" table:number-columns-spanned="2">
            <text:p text:style-name="P269">小計</text:p>
          </table:table-cell>
          <table:covered-table-cell/>
          <table:table-cell table:style-name="TableCell270">
            <text:p text:style-name="P271">20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總計70分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 table:number-rows-spanned="3">
            <text:p text:style-name="P285"><text:span text:style-name="T286">四</text:span><text:span text:style-name="T287">、</text:span></text:p>
            <text:p text:style-name="P288">加</text:p>
            <text:p text:style-name="P289">分</text:p>
            <text:p text:style-name="P290">項</text:p>
            <text:p text:style-name="P291">目</text:p>
            <text:p text:style-name="P292">（40％）</text:p>
          </table:table-cell>
          <table:table-cell table:style-name="TableCell293">
            <text:p text:style-name="P294">負責檢傷之護理人員及社工人員至少7成以上參加衛生福利部、本市家庭暴力暨性侵害防治中心、各縣市衛生局主辦或委辦，或院內自行辦理之教育訓練(含線上課程)(10分)。</text:p>
          </table:table-cell>
          <table:table-cell table:style-name="TableCell295">
            <text:p text:style-name="P296">10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list text:style-name="LFO3" text:continue-numbering="true">
              <text:list-item>
                <text:p text:style-name="P300">負責檢傷之護理及社工人員參與相關教育訓練:</text:p>
              </text:list-item>
            </text:list>
            <text:list text:style-name="LFO4" text:continue-numbering="true">
              <text:list-item>
                <text:p text:style-name="P301"><text:span text:style-name="T302">負責檢傷護理人員共</text:span><text:span text:style-name="T303"><text:s text:c="5"/></text:span><text:span text:style-name="T304">名，完成教育訓練共</text:span><text:span text:style-name="T305"><text:s text:c="5"/></text:span><text:span text:style-name="T306">名(佔70%以上5分、60%以上3分、未達60%為0分)。</text:span></text:p>
              </text:list-item>
              <text:list-item>
                <text:p text:style-name="P307"><text:span text:style-name="T308">負責檢傷社工人員共</text:span><text:span text:style-name="T309"><text:s text:c="5"/></text:span><text:span text:style-name="T310">名，完成教育訓練共</text:span><text:span text:style-name="T311"><text:s text:c="5"/></text:span><text:span text:style-name="T312">名(佔70%以上5分、60%以上3分、未達60%為0分)。</text:span></text:p>
              </text:list-item>
            </text:list>
            <text:p text:style-name="P313">備註：應檢附111年學分證明或其他佐證資料。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配合中央及本局政策，辦理</text:span><text:span text:style-name="T319">兒童及心智障礙者性侵害案件專業詢問與鑑定服務。</text:span><text:span text:style-name="T320"><text:s/></text:span></text:p>
          </table:table-cell>
          <table:table-cell table:style-name="TableCell321">
            <text:p text:style-name="P322">10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list text:style-name="LFO5" text:continue-numbering="true">
              <text:list-item>
                <text:p text:style-name="P326">本項考核年度為111年。</text:p>
              </text:list-item>
              <text:list-item>
                <text:p text:style-name="P327">指標說明：</text:p>
              </text:list-item>
            </text:list>
            <text:list text:style-name="LFO4" text:continue-numbering="true">
              <text:list-item>
                <text:p text:style-name="P328">服務方案人員應至少包含，兒童青少年精神科專科醫師、臨床心理師及社會工作師。</text:p>
              </text:list-item>
              <text:list-item>
                <text:p text:style-name="P329">配合出席本市網絡會議。</text:p>
              </text:list-item>
              <text:list-item>
                <text:p text:style-name="P330">方案人員積極參與繼續教育訓練或擔任繼續教育訓練講師。</text:p>
              </text:list-item>
            </text:list>
            <text:p text:style-name="P331">備註：應檢附111年佐證資料。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配合中央及本局政策，辦理兒少保護小組。</text:p>
            <text:p text:style-name="P336">備註：考核指標，請另見附表。</text:p>
          </table:table-cell>
          <table:table-cell table:style-name="TableCell337">
            <text:p text:style-name="P338">20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list text:style-name="LFO6" text:continue-numbering="true">
              <text:list-item>
                <text:p text:style-name="P342">本項考核年度為111年。</text:p>
              </text:list-item>
              <text:list-item>
                <text:p text:style-name="P343">請委員於附表填寫分項得分情形。</text:p>
              </text:list-item>
            </text:list>
          </table:table-cell>
        </table:table-row>
        <table:table-row table:style-name="TableRow344">
          <table:table-cell table:style-name="TableCell345" table:number-columns-spanned="3">
            <text:p text:style-name="P346">總計40分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 table:number-columns-spanned="6">
            <text:p text:style-name="P353">考核意見/建議事項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考核委員簽名</text:p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受考人員簽名</text:p>
            <text:p text:style-name="P386"/>
          </table:table-cell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楷體13點左右對齊套用前5pt套用後5pt行距固定行高22pt" style:display-name="樣式 標楷體 13 點 左右對齊 套用前:  5 pt 套用後:  5 pt 行距:  固定行高 22 pt" style:family="paragraph" style:parent-style-name="內文">
      <style:paragraph-properties fo:text-align="justify" fo:margin-top="0.0694in" fo:margin-bottom="0.0694in"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65in" fo:margin-left="0.5909in" fo:margin-bottom="0.6888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0645in"/>
      </style:footer-style>
    </style:page-layout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P15" style:parent-style-name="內文" style:family="paragraph">
      <style:paragraph-properties fo:margin-top="0.0833in" fo:line-height="0.2777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頁首" style:family="paragraph">
      <style:paragraph-properties fo:margin-bottom="0.0833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1"><text:span text:style-name="T12">臺北市政府衛生局</text:span><text:span text:style-name="T13">112</text:span><text:span text:style-name="T14">年度醫院督導考核紀錄表</text:span></text:p>
        <text:p text:style-name="P15"><text:span text:style-name="T16">考核項目</text:span><text:span text:style-name="T17">：</text:span><text:span text:style-name="T18">醫療機構受理家庭暴力暨性侵害事件就醫保護作業考評（</text:span><text:span text:style-name="T19">專業項目</text:span><text:span text:style-name="T20">）</text:span></text:p>
        <text:p text:style-name="P21"><text:span text:style-name="T22">適用醫院</text:span><text:span text:style-name="T23">：</text:span><text:span text:style-name="T24">□</text:span><text:span text:style-name="T25">醫學中心</text:span><text:span text:style-name="T26"><text:s text:c="2"/>□</text:span><text:span text:style-name="T27">區域醫院</text:span><text:span text:style-name="T28"><text:s text:c="2"/>□</text:span><text:span text:style-name="T29">地區醫院</text:span><text:span text:style-name="T30"><text:s text:c="2"/>■</text:span><text:span text:style-name="T31">其他：本局合約醫院</text:span></text:p>
        <text:p text:style-name="P32"><text:span text:style-name="T33">醫院名稱</text:span><text:span text:style-name="T34">：</text:span><text:span text:style-name="T35"><text:s text:c="31"/></text:span><text:span text:style-name="T36"><text:s text:c="2"/></text:span><text:span text:style-name="T37">考核日期</text:span><text:span text:style-name="T38">：</text:span><text:span text:style-name="T39">112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<text:p text:style-name="P45">業務聯繫資訊：</text:p>
        <text:p text:style-name="內文"><text:span text:style-name="T46">衛生局</text:span><text:span text:style-name="T47">──</text:span><text:span text:style-name="T48">負責單位：心理衛生科</text:span><text:span text:style-name="T49"><text:s text:c="2"/></text:span><text:span text:style-name="T50">承辦人員：李琬渝</text:span><text:span text:style-name="T51"><text:s/></text:span><text:span text:style-name="T52">聯絡電話：</text:span><text:span text:style-name="T53">1999</text:span><text:span text:style-name="T54">轉</text:span><text:span text:style-name="T55">1885</text:span></text:p>
        <text:p text:style-name="P56"><text:span text:style-name="T57">考核醫院－負責單位：</text:span><text:span text:style-name="T58"><text:s text:c="12"/></text:span><text:span text:style-name="T59">承辦人員：</text:span><text:span text:style-name="T60"><text:s text:c="8"/></text:span><text:span text:style-name="T61"><text:s/></text:span><text:span text:style-name="T62">聯絡電話</text:span><text:span text:style-name="T63">：</text:span><text:span text:style-name="T64"><text:s text:c="12"/>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meta:initial-creator>zoechung</meta:initial-creator>
    <dc:creator>食藥科櫃台02</dc:creator>
    <meta:creation-date>2023-07-20T03:52:00Z</meta:creation-date>
    <dc:date>2023-07-20T03:52:00Z</dc:date>
    <meta:print-date>2022-03-14T07:15:00Z</meta:print-date>
    <meta:template xlink:href="Normal.dotm" xlink:type="simple"/>
    <meta:editing-cycles>2</meta:editing-cycles>
    <meta:editing-duration>PT120S</meta:editing-duration>
    <meta:document-statistic meta:page-count="4" meta:paragraph-count="3" meta:word-count="265" meta:character-count="1777" meta:row-count="12" meta:non-whitespace-character-count="1515"/>
  </office:meta>
</office:document-meta>
</file>