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2.6611in"/>
    </style:style>
    <style:style style:name="TableColumn4" style:family="table-column">
      <style:table-column-properties style:column-width="0.4979in"/>
    </style:style>
    <style:style style:name="TableColumn5" style:family="table-column">
      <style:table-column-properties style:column-width="0.2881in"/>
    </style:style>
    <style:style style:name="TableColumn6" style:family="table-column">
      <style:table-column-properties style:column-width="0.209in"/>
    </style:style>
    <style:style style:name="TableColumn7" style:family="table-column">
      <style:table-column-properties style:column-width="3.6118in"/>
    </style:style>
    <style:style style:name="Table1" style:family="table" style:master-page-name="MP0">
      <style:table-properties style:width="7.640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 fo:margin-right="0.0583in"/>
      <style:text-properties style:font-name="標楷體" style:font-name-asian="標楷體" fo:color="#000000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right="0.0583in"/>
      <style:text-properties style:font-name="標楷體" style:font-name-asian="標楷體" fo:color="#000000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0.9159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-0.1416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left="-0.1416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952in"/>
    </style:style>
    <style:style style:name="P100" style:parent-style-name="內文" style:family="paragraph">
      <style:paragraph-properties fo:text-align="justify" fo:line-height="0.2777in" fo:margin-left="0.2034in" fo:text-indent="0.125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1" style:family="table-row">
      <style:table-row-properties style:min-row-height="0.8854in"/>
    </style:style>
    <style:style style:name="P112" style:parent-style-name="內文" style:family="paragraph">
      <style:paragraph-properties fo:text-align="justify" fo:line-height="0.2777in" fo:margin-left="0.2034in" fo:text-indent="0.125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534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min-row-height="1.5375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/>
    </style:style>
    <style:style style:name="P149" style:parent-style-name="內文" style:list-style-name="LFO2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1.8173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清單段落" style:list-style-name="LFO3" style:family="paragraph">
      <style:paragraph-properties fo:text-align="justify" fo:line-height="0.2777in"/>
      <style:text-properties style:font-name="標楷體" style:font-name-asian="標楷體" fo:color="#000000"/>
    </style:style>
    <style:style style:name="P164" style:parent-style-name="清單段落" style:list-style-name="LFO3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Row166" style:family="table-row">
      <style:table-row-properties style:min-row-height="1.5263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list-style-name="LFO4" style:family="paragraph">
      <style:paragraph-properties fo:text-align="justify" fo:line-height="0.2777in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5069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list-style-name="LFO5" style:family="paragraph">
      <style:paragraph-properties fo:text-align="justify" fo:line-height="0.2777in"/>
      <style:text-properties style:font-name="標楷體" style:font-name-asian="標楷體" fo:color="#000000"/>
    </style:style>
    <style:style style:name="P194" style:parent-style-name="內文" style:list-style-name="LFO5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min-row-height="0.6013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6" style:family="table-row">
      <style:table-row-properties style:min-row-height="0.9111in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2" style:family="table-row">
      <style:table-row-properties style:min-row-height="0.9291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33" style:family="table-row">
      <style:table-row-properties style:min-row-height="0.5277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2" style:family="table-row">
      <style:table-row-properties style:min-row-height="0.9222in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61" style:family="table-row">
      <style:table-row-properties style:min-row-height="0.9777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72" style:family="table-row">
      <style:table-row-properties style:min-row-height="0.62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83" style:family="table-row">
      <style:table-row-properties style:min-row-height="0.878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94" style:family="table-row">
      <style:table-row-properties style:min-row-height="0.5861in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03" style:family="table-row">
      <style:table-row-properties style:min-row-height="0.5701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11" style:family="table-row">
      <style:table-row-properties style:min-row-height="1.3458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31" style:family="table-row">
      <style:table-row-properties style:min-row-height="1.3458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清單段落" style:list-style-name="LFO6" style:family="paragraph">
      <style:paragraph-properties fo:text-align="justify" fo:line-height="0.2777in"/>
      <style:text-properties style:font-name="標楷體" style:font-name-asian="標楷體" fo:color="#000000"/>
    </style:style>
    <style:style style:name="P342" style:parent-style-name="清單段落" style:list-style-name="LFO7" style:family="paragraph">
      <style:paragraph-properties fo:text-align="justify" fo:line-height="0.2777in"/>
      <style:text-properties style:font-name="標楷體" style:font-name-asian="標楷體" fo:color="#000000"/>
    </style:style>
    <style:style style:name="P343" style:parent-style-name="清單段落" style:list-style-name="LFO7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清單段落" style:list-style-name="LFO7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46" style:family="table-row">
      <style:table-row-properties style:min-row-height="0.55in"/>
    </style:style>
    <style:style style:name="P347" style:parent-style-name="內文" style:family="paragraph">
      <style:paragraph-properties fo:text-align="justify" fo:line-height="0.2777in" fo:margin-left="0.2034in" fo:text-indent="0.125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min-row-height="0.3805in"/>
    </style:style>
    <style:style style:name="P358" style:parent-style-name="內文" style:family="paragraph">
      <style:paragraph-properties fo:text-align="justify" fo:line-height="0.2777in" fo:margin-left="0.2034in" fo:text-indent="0.125in">
        <style:tab-stops/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6222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76" style:family="table-row">
      <style:table-row-properties style:min-row-height="2.7833in" fo:keep-together="always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8166in" fo:keep-together="always"/>
    </style:style>
    <style:style style:name="TableCell4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2777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64">
            <text:p text:style-name="P65">考核指標</text:p>
          </table:table-cell>
          <table:table-cell table:style-name="TableCell66">
            <text:p text:style-name="P67">配分</text:p>
          </table:table-cell>
          <table:table-cell table:style-name="TableCell68" table:number-columns-spanned="2">
            <text:p text:style-name="P69">得分</text:p>
          </table:table-cell>
          <table:covered-table-cell/>
          <table:table-cell table:style-name="TableCell70">
            <text:p text:style-name="P71">評分依據</text:p>
          </table:table-cell>
        </table:table-row>
        <table:table-row table:style-name="TableRow72">
          <table:table-cell table:style-name="TableCell73" table:number-rows-spanned="4">
            <text:p text:style-name="P74">一、行</text:p>
            <text:p text:style-name="P75">政</text:p>
            <text:p text:style-name="P76">管</text:p>
            <text:p text:style-name="P77">理</text:p>
            <text:p text:style-name="P78">（10％）</text:p>
          </table:table-cell>
          <table:table-cell table:style-name="TableCell79">
            <text:p text:style-name="P80">成立「家庭暴力暨性侵害醫療小組」醫療成員應包含醫師、護理人員及社工人員等。</text:p>
          </table:table-cell>
          <table:table-cell table:style-name="TableCell81">
            <text:p text:style-name="P82">3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111年度小組成員每包含1類成員得0.5分。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召開「家庭暴力暨性侵害醫療小組」會議。</text:p>
          </table:table-cell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111年至少召開會議2次，每召開1次會議應附會議紀錄及簽到表，得1分。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按月準時提供「受理家庭暴力暨性侵害事件就醫保護月報表」。</text:p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list text:style-name="LFO1" text:continue-numbering="true">
              <text:list-item>
                <text:p text:style-name="P108"><text:span text:style-name="T109">應檢附傳送月報表之電子郵件供參，111年，12次中有11次以上準時提供，得2分。</text:span></text:p>
              </text:list-item>
              <text:list-item>
                <text:p text:style-name="P110">傳送月報表時間應於隔月10日前。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更新專業人員服務相關手冊，提供工作人員隨時參閱。</text:p>
          </table:table-cell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手冊內容應包含1.最新法規、2.最新表單、3.政府各部門聯絡方式、4.驗傷採證流程、5.通報流程、6.Q＆A。每包含1項得0.5分。</text:p>
          </table:table-cell>
        </table:table-row>
        <table:table-row table:style-name="TableRow121">
          <table:table-cell table:style-name="TableCell122" table:number-columns-spanned="2">
            <text:p text:style-name="P123">小計</text:p>
          </table:table-cell>
          <table:covered-table-cell/>
          <table:table-cell table:style-name="TableCell124">
            <text:p text:style-name="P125">10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二、</text:p>
            <text:p text:style-name="P133">責</text:p>
            <text:p text:style-name="P134">任</text:p>
            <text:p text:style-name="P135">通</text:p>
            <text:p text:style-name="P136">報</text:p>
            <text:p text:style-name="P137">（8％）</text:p>
          </table:table-cell>
          <table:table-cell table:style-name="TableCell138">
            <text:p text:style-name="P139">醫事人員依法辦理家庭暴力事件通報。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使用當年度適用表單，且填寫完整，得2分。未通報1案扣1分，至多扣2分。(考核區間為111年6月至112年6月)</text:span></text:p>
            <text:list text:style-name="LFO2" text:continue-numbering="true">
              <text:list-item>
                <text:p text:style-name="P148">若無個案，請於得分欄位填寫N。</text:p>
              </text:list-item>
              <text:list-item>
                <text:p text:style-name="P149"><text:span text:style-name="T150">由衛生局提供是否未依規定通報之公文。</text:span>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醫事人員依規定辦理台灣親密關係暴力危險評估表（TIPVDA2.0）。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使用當年度適用表單，且填寫完整，得2分。缺失1案扣0.5分，至多扣2分。(考核區間為112年1月至112年6月)</text:span></text:p>
            <text:list text:style-name="LFO3" text:continue-numbering="true">
              <text:list-item>
                <text:p text:style-name="P163">若無個案，請於得分欄位填寫N。</text:p>
              </text:list-item>
              <text:list-item>
                <text:p text:style-name="P164"><text:span text:style-name="T165">由衛生局提供112年1月至112年6月間，是否有漏傳或勾選類別錯誤等缺失。</text:span></text:p>
              </text:list-item>
            </text:list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醫事人員依法辦理性侵害犯罪事件通報。</text:p>
          </table:table-cell>
          <table:table-cell table:style-name="TableCell170">
            <text:p text:style-name="P171"><text:span text:style-name="T172">2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使用當年度適用表單，且填寫完整，得2分。未通報1案扣1分，至多扣2分。(考核區間為111年6月至112年6月)</text:span></text:p>
            <text:list text:style-name="LFO4" text:continue-numbering="true">
              <text:list-item>
                <text:p text:style-name="P178">若無個案，請於得分欄位填寫N。</text:p>
              </text:list-item>
              <text:list-item>
                <text:p text:style-name="P179"><text:span text:style-name="T180">由衛生局提供是否未依規定通報之公文。</text:span>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醫事人員依法辦理兒童少年保護及脆弱家庭通報。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使用當年度適用表單，且填寫完整，得2分。未通報1案扣1分，至多扣2分。(考核區間為111年6月至112年6月)</text:span></text:p>
            <text:list text:style-name="LFO5" text:continue-numbering="true">
              <text:list-item>
                <text:p text:style-name="P193">若無個案，請於得分欄位填寫N。</text:p>
              </text:list-item>
              <text:list-item>
                <text:p text:style-name="P194"><text:span text:style-name="T195">由衛生局提供是否未依規定通報之公文。</text:span></text:p>
              </text:list-item>
            </text:list>
          </table:table-cell>
        </table:table-row>
        <table:table-row table:style-name="TableRow196">
          <table:table-cell table:style-name="TableCell197" table:number-columns-spanned="2">
            <text:p text:style-name="P198">小計</text:p>
          </table:table-cell>
          <table:covered-table-cell/>
          <table:table-cell table:style-name="TableCell199">
            <text:p text:style-name="P200"><text:span text:style-name="T201">8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三、後</text:p>
            <text:p text:style-name="P209">續</text:p>
            <text:p text:style-name="P210">服</text:p>
            <text:p text:style-name="P211">務</text:p>
            <text:p text:style-name="P212">（4％）</text:p>
          </table:table-cell>
          <table:table-cell table:style-name="TableCell213">
            <text:p text:style-name="P214">兒少保護、家庭暴力或性侵害個案轉介服務。</text:p>
          </table:table-cell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有提供兒少保護、家庭暴力或性侵害個案轉介服務，得2分。</text:p>
            <text:p text:style-name="P221">備註：若無個案，請於得分欄位填寫N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兒少保護、家庭暴力或性侵害個案後續追蹤機制。</text:p>
          </table:table-cell>
          <table:table-cell table:style-name="TableCell226">
            <text:p text:style-name="P227">2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有建立兒少保護、家庭暴力或性侵害個案後續追蹤機制，明定追蹤期程，且列表管理，得2分。</text:p>
            <text:p text:style-name="P232">備註：若無個案，請於得分欄位填寫N。</text:p>
          </table:table-cell>
        </table:table-row>
        <table:table-row table:style-name="TableRow233">
          <table:table-cell table:style-name="TableCell234" table:number-columns-spanned="2">
            <text:p text:style-name="P235">小計</text:p>
          </table:table-cell>
          <table:covered-table-cell/>
          <table:table-cell table:style-name="TableCell236">
            <text:p text:style-name="P237">4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四、宣</text:p>
            <text:p text:style-name="P245">導</text:p>
            <text:p text:style-name="P246">措</text:p>
            <text:p text:style-name="P247">施</text:p>
            <text:p text:style-name="P248">或</text:p>
            <text:p text:style-name="P249">創</text:p>
            <text:p text:style-name="P250">新</text:p>
            <text:soft-page-break/>
            <text:p text:style-name="P251">（8％）</text:p>
          </table:table-cell>
          <table:table-cell table:style-name="TableCell252">
            <text:p text:style-name="P253">張貼兒少保護、家庭暴力及性侵害防治之海報於急診室或診療室。(以兒、婦、老人相關科別優先)</text:p>
          </table:table-cell>
          <table:table-cell table:style-name="TableCell254">
            <text:p text:style-name="P255">2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資料內容應定期更新，網絡聯絡電話應正確。</text:p>
            <text:p text:style-name="P260">資料正確可得1分，上限2分。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張貼兒少保護、家庭暴力及性侵害被害人就醫保護流程圖於急診室或診療室。(以兒、婦、老人相關科別優先)</text:p>
          </table:table-cell>
          <table:table-cell table:style-name="TableCell265">
            <text:p text:style-name="P266">2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資料應定期更新，網絡聯絡電話應正確。</text:p>
            <text:p text:style-name="P271">資料正確可得1分，上限2分。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放置兒少保護、家庭暴力及性侵害防治單張於急診室或診療室。(以兒、婦、老人相關科別優先)</text:p>
          </table:table-cell>
          <table:table-cell table:style-name="TableCell276">
            <text:p text:style-name="P277">2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資料應定期更新，網絡聯絡電話應正確。</text:p>
            <text:p text:style-name="P282">資料正確可得1分，上限2分。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其他兒少保護、家庭暴力及性侵害防治創新宣導措施。</text:p>
          </table:table-cell>
          <table:table-cell table:style-name="TableCell287">
            <text:p text:style-name="P288">2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兒少保護、家庭暴力及性侵害防治業務，創新宣導措施每項可得1分，上限2分。</text:p>
            <text:p text:style-name="P293">備註：應檢附佐證資料。</text:p>
          </table:table-cell>
        </table:table-row>
        <table:table-row table:style-name="TableRow294">
          <table:table-cell table:style-name="TableCell295" table:number-columns-spanned="2">
            <text:p text:style-name="P296">小計</text:p>
          </table:table-cell>
          <table:covered-table-cell/>
          <table:table-cell table:style-name="TableCell297">
            <text:p text:style-name="P298">8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<text:span text:style-name="T306">總計30分</text:span>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五、加</text:p>
            <text:p text:style-name="P314">分</text:p>
            <text:p text:style-name="P315">項</text:p>
            <text:p text:style-name="P316">目</text:p>
            <text:p text:style-name="P317">（20％）</text:p>
          </table:table-cell>
          <table:table-cell table:style-name="TableCell318">
            <text:p text:style-name="P319"><text:span text:style-name="T320">院內積極</text:span><text:span text:style-name="T321">辦理或與中央、地方政府或民間單位合辦、協辦醫事人員家庭暴力及性侵害防治在職教育。</text:span></text:p>
          </table:table-cell>
          <table:table-cell table:style-name="TableCell322">
            <text:p text:style-name="P323">4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<text:span text:style-name="T328">院內積極</text:span><text:span text:style-name="T329">辦理醫事人員家庭暴力及性侵害防治在職教育，於111年6月至112年6月間辦理3場以上(至少有一場TIPVDA2.0通報版教育訓練)，得4分、辦理2場以上，得2分。</text:span></text:p>
            <text:p text:style-name="P330">備註：應檢附1.課程簡章2.簽到表3.照片。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依據醫院等級要求完成保護性案件繼續教育訓練課程人數規定。</text:span></text:p>
          </table:table-cell>
          <table:table-cell table:style-name="TableCell336">
            <text:p text:style-name="P337">12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list text:style-name="LFO6" text:continue-numbering="true">
              <text:list-item>
                <text:p text:style-name="P341">依據醫院等級要求完成課程人數規定：</text:p>
              </text:list-item>
            </text:list>
            <text:list text:style-name="LFO7" text:continue-numbering="true">
              <text:list-item>
                <text:p text:style-name="P342">疑似性侵害被害人驗傷採證訓練：醫學中心4-6人、區域醫院2-4人、地區醫院1-2人。</text:p>
              </text:list-item>
              <text:list-item>
                <text:p text:style-name="P343"><text:span text:style-name="T344">兒少保護身體虐待驗傷採證教育訓練：醫學中心4-6人、區域醫院2-4人、地區醫院1-2人。未設置兒保小組之醫院請派1-2人。</text:span></text:p>
              </text:list-item>
              <text:list-item>
                <text:p text:style-name="P345">醫事人員責任通報訓練：醫學中心4-6人、區域醫院2-4人、地區醫院1-2人。</text:p>
              </text:list-item>
            </text:list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獲中央推動家庭暴力、性侵害及性騷擾防治工作有功人士及團體。</text:p>
          </table:table-cell>
          <table:table-cell table:style-name="TableCell350">
            <text:p text:style-name="P351">2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pan text:style-name="T356">應檢附111年相關證明文件，得2分。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獲內政部警政署破案有功。</text:span></text:p>
          </table:table-cell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應檢附111年相關證明文件，得2分。</text:span></text:p>
          </table:table-cell>
        </table:table-row>
        <table:table-row table:style-name="TableRow369">
          <table:table-cell table:style-name="TableCell370" table:number-columns-spanned="3">
            <text:p text:style-name="P371">總計20分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 table:number-columns-spanned="6">
            <text:p text:style-name="P378">考核意見/建議事項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考核委員簽名</text:p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受考人員簽名</text:p>
            <text:p text:style-name="P408"/>
            <text:p text:style-name="P409"/>
          </table:table-cell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楷體13點左右對齊套用前5pt套用後5pt行距固定行高22pt" style:display-name="樣式 標楷體 13 點 左右對齊 套用前:  5 pt 套用後:  5 pt 行距:  固定行高 22 pt" style:family="paragraph" style:parent-style-name="內文">
      <style:paragraph-properties fo:text-align="justify" fo:margin-top="0.0694in" fo:margin-bottom="0.0694in"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65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0645in"/>
      </style:footer-style>
    </style:page-layout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fo:margin-top="0.0833in" fo:line-height="0.2777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頁首" style:family="paragraph">
      <style:paragraph-properties fo:margin-bottom="0.0833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1"><text:span text:style-name="T12">臺北市政府衛生局</text:span><text:span text:style-name="T13">112</text:span><text:span text:style-name="T14">年度醫院督導考核紀錄表</text:span></text:p>
        <text:p text:style-name="P15"><text:span text:style-name="T16">考核項目</text:span><text:span text:style-name="T17">：</text:span><text:span text:style-name="T18">醫療機構受理家庭暴力暨性侵害事件就醫保護作業考評（</text:span><text:span text:style-name="T19">行政項目</text:span><text:span text:style-name="T20">）</text:span></text:p>
        <text:p text:style-name="P21"><text:span text:style-name="T22">適用醫院</text:span><text:span text:style-name="T23">：</text:span><text:span text:style-name="T24">□</text:span><text:span text:style-name="T25">醫學中心</text:span><text:span text:style-name="T26"><text:s text:c="2"/>□</text:span><text:span text:style-name="T27">區域醫院</text:span><text:span text:style-name="T28"><text:s text:c="2"/>□</text:span><text:span text:style-name="T29">地區醫院</text:span><text:span text:style-name="T30"><text:s text:c="2"/>■</text:span><text:span text:style-name="T31">其他：本局合約醫院</text:span></text:p>
        <text:p text:style-name="P32"><text:span text:style-name="T33">醫院名稱</text:span><text:span text:style-name="T34">：</text:span><text:span text:style-name="T35"><text:s text:c="33"/></text:span><text:span text:style-name="T36"><text:s text:c="3"/></text:span><text:span text:style-name="T37">考核日期</text:span><text:span text:style-name="T38">：</text:span><text:span text:style-name="T39">112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<text:p text:style-name="P45">業務聯繫資訊：</text:p>
        <text:p text:style-name="內文"><text:span text:style-name="T46">衛生局</text:span><text:span text:style-name="T47">──</text:span><text:span text:style-name="T48">負責單位：心理衛生科</text:span><text:span text:style-name="T49"><text:s/></text:span><text:span text:style-name="T50">承辦人員：李琬渝</text:span><text:span text:style-name="T51"><text:s text:c="2"/></text:span><text:span text:style-name="T52">聯絡電話：</text:span><text:span text:style-name="T53">1999</text:span><text:span text:style-name="T54">轉</text:span><text:span text:style-name="T55">1885<text:s/></text:span><text:span text:style-name="T56"><text:s text:c="2"/></text:span></text:p>
        <text:p text:style-name="P57"><text:span text:style-name="T58">考核醫院－負責單位：</text:span><text:span text:style-name="T59"><text:s text:c="11"/></text:span><text:span text:style-name="T60">承辦人員：</text:span><text:span text:style-name="T61"><text:s text:c="8"/></text:span><text:span text:style-name="T62">聯絡電話：</text:span><text:span text:style-name="T63"><text:s text:c="14"/>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meta:initial-creator>zoechung</meta:initial-creator>
    <dc:creator>食藥科櫃台02</dc:creator>
    <meta:creation-date>2023-07-20T03:52:00Z</meta:creation-date>
    <dc:date>2023-07-20T03:52:00Z</dc:date>
    <meta:print-date>2016-06-07T08:34:00Z</meta:print-date>
    <meta:template xlink:href="Normal.dotm" xlink:type="simple"/>
    <meta:editing-cycles>2</meta:editing-cycles>
    <meta:editing-duration>PT120S</meta:editing-duration>
    <meta:document-statistic meta:page-count="4" meta:paragraph-count="3" meta:word-count="293" meta:character-count="1962" meta:row-count="13" meta:non-whitespace-character-count="1672"/>
  </office:meta>
</office:document-meta>
</file>