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1.9194in"/>
    </style:style>
    <style:style style:name="TableColumn4" style:family="table-column">
      <style:table-column-properties style:column-width="2.01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75in"/>
    </style:style>
    <style:style style:name="Table1" style:family="table" style:master-page-name="MP0">
      <style:table-properties style:width="7.1861in" fo:margin-left="-0.0791in" table:align="left"/>
    </style:style>
    <style:style style:name="TableRow7" style:family="table-row">
      <style:table-row-properties style:min-row-height="0.528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color="#000000" style:font-size-complex="11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5" style:family="table-row">
      <style:table-row-properties style:min-row-height="0.7618in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64" style:family="table-row">
      <style:table-row-properties style:min-row-height="0.8756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73" style:family="table-row">
      <style:table-row-properties style:min-row-height="0.97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83" style:family="table-row">
      <style:table-row-properties style:min-row-height="0.981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93" style:family="table-row">
      <style:table-row-properties style:min-row-height="1.1722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P9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03" style:family="table-row">
      <style:table-row-properties style:min-row-height="1.0715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13" style:family="table-row">
      <style:table-row-properties style:min-row-height="0.6833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標楷體" fo:color="#000000" style:font-size-complex="11pt"/>
    </style:style>
    <style:style style:name="T121" style:parent-style-name="預設段落字型" style:family="text">
      <style:text-properties style:font-name="新細明體" fo:color="#000000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26" style:family="table-row">
      <style:table-row-properties style:min-row-height="1.0368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新細明體" fo:color="#000000" style:font-size-complex="11pt"/>
    </style:style>
    <style:style style:name="T135" style:parent-style-name="預設段落字型" style:family="text">
      <style:text-properties style:font-name="標楷體" style:font-name-asian="標楷體" fo:color="#000000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40" style:family="table-row">
      <style:table-row-properties style:min-row-height="0.8375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="標楷體" style:font-name-asian="標楷體" fo:color="#000000" style:font-size-complex="11pt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style:font-name="標楷體" style:font-name-asian="標楷體" fo:color="#000000" style:font-size-complex="11pt"/>
    </style:style>
    <style:style style:name="T150" style:parent-style-name="預設段落字型" style:family="text">
      <style:text-properties style:font-name="標楷體" style:font-name-asian="標楷體" fo:color="#000000" style:font-size-complex="11pt"/>
    </style:style>
    <style:style style:name="T151" style:parent-style-name="預設段落字型" style:family="text">
      <style:text-properties style:font-name="標楷體" style:font-name-asian="標楷體" fo:color="#000000" style:font-size-complex="11pt"/>
    </style:style>
    <style:style style:name="T152" style:parent-style-name="預設段落字型" style:family="text">
      <style:text-properties style:font-name="新細明體" fo:color="#000000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新細明體" fo:color="#000000" style:font-size-complex="11pt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60" style:family="table-row">
      <style:table-row-properties style:min-row-height="1.0756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69" style:family="table-row">
      <style:table-row-properties style:min-row-height="0.5659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1pt"/>
    </style:style>
    <style:style style:name="TableRow174" style:family="table-row">
      <style:table-row-properties style:min-row-height="4.1173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1.1562in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考核指標</text:p>
          </table:table-cell>
          <table:table-cell table:style-name="TableCell49" table:number-columns-spanned="2">
            <text:p text:style-name="P50">評核標準</text:p>
          </table:table-cell>
          <table:covered-table-cell/>
          <table:table-cell table:style-name="TableCell51">
            <text:p text:style-name="P52">配分</text:p>
          </table:table-cell>
          <table:table-cell table:style-name="TableCell53">
            <text:p text:style-name="P54">得分</text:p>
          </table:table-cell>
        </table:table-row>
        <table:table-row table:style-name="TableRow55">
          <table:table-cell table:style-name="TableCell56">
            <text:p text:style-name="P57">提供隱密且單獨的診療與會談空間。</text:p>
          </table:table-cell>
          <table:table-cell table:style-name="TableCell58" table:number-columns-spanned="2">
            <text:p text:style-name="P59">能提供溫馨、隱密、舒適之診療室。</text:p>
          </table:table-cell>
          <table:covered-table-cell/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建置有相關的衛教及福利資訊。</text:p>
          </table:table-cell>
          <table:table-cell table:style-name="TableCell67" table:number-columns-spanned="2">
            <text:p text:style-name="P68">將兒少保護單張、文章或其他等宣導用品，置於急診、兒科、外科、骨科或院內服務台明顯之處。</text:p>
          </table:table-cell>
          <table:covered-table-cell/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成立兒少保護醫療服務小組，並有相關專業人員。</text:p>
          </table:table-cell>
          <table:table-cell table:style-name="TableCell76" table:number-columns-spanned="2">
            <text:p text:style-name="P77">成立｢兒少保護小組｣，成員應依建議組成。</text:p>
            <text:p text:style-name="P78">備註：兒保小組成員組成，至少應有專責兒科醫師、護理師及社工師等人員。</text:p>
          </table:table-cell>
          <table:covered-table-cell/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定期召開工作小組會議及個案討論會。</text:p>
          </table:table-cell>
          <table:table-cell table:style-name="TableCell86" table:number-columns-spanned="2">
            <text:p text:style-name="P87">每季辦理工作小組會議，次會議附紀錄及簽到表。</text:p>
            <text:p text:style-name="P88">備註：除兒保小組成員外，建議可請社政、警政單及司法單位與會。</text:p>
          </table:table-cell>
          <table:covered-table-cell/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積極辦理兒少醫療服務在職教育訓練。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每年辦理院內醫事人員兒少保護醫療服務在職教育。</text:p>
              </text:list-item>
              <text:list-item>
                <text:p text:style-name="P98">訓練議題得包含：兒少虐待辨識與評估（含流程及追蹤、案例分享）等基本訓練議題。</text:p>
              </text:list-item>
            </text:list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小組成員本身應接受兒少保護相關教育訓練。</text:p>
          </table:table-cell>
          <table:table-cell table:style-name="TableCell106" table:number-columns-spanned="2">
            <text:p text:style-name="P107">兒少保護小組成員每年接收兒少保護等繼續教育訓練3小時以上。</text:p>
            <text:p text:style-name="P108">備註：請檢附時數證明。</text:p>
          </table:table-cell>
          <table:covered-table-cell/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院內定有兒少保護案件處理流程。</text:p>
          </table:table-cell>
          <table:table-cell table:style-name="TableCell116" table:number-columns-spanned="2">
            <text:p text:style-name="P117"><text:span text:style-name="T118">訂定院內執行兒少保護服務流程</text:span><text:span text:style-name="T119">(</text:span><text:span text:style-name="T120">含通報機制）</text:span><text:span text:style-name="T121">。</text:span></text:p>
          </table:table-cell>
          <table:covered-table-cell/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醫事人員或社工依法辦理兒少保護事件通報。</text:p>
          </table:table-cell>
          <table:table-cell table:style-name="TableCell129" table:number-columns-spanned="2">
            <text:p text:style-name="P130"><text:span text:style-name="T131">請抽查病歷（至少</text:span><text:span text:style-name="T132">3</text:span><text:span text:style-name="T133">份）等相關資料</text:span><text:span text:style-name="T134">，</text:span><text:span text:style-name="T135">查看受理與通報表之時效性、完整性及是否落實通報。</text:span></text:p>
          </table:table-cell>
          <table:covered-table-cell/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醫事人員確實填寫評估表單。</text:p>
          </table:table-cell>
          <table:table-cell table:style-name="TableCell143" table:number-columns-spanned="2">
            <text:p text:style-name="P144"><text:span text:style-name="T145">抽查通報個案</text:span><text:span text:style-name="T146">(</text:span><text:span text:style-name="T147">至少</text:span><text:span text:style-name="T148">3</text:span><text:span text:style-name="T149">份</text:span><text:span text:style-name="T150">)</text:span><text:span text:style-name="T151">之病歷</text:span><text:span text:style-name="T152">，</text:span><text:span text:style-name="T153">查看填寫之完整性及是否依個案狀況</text:span><text:span text:style-name="T154">，</text:span><text:span text:style-name="T155">照會其他科室。</text:span></text:p>
          </table:table-cell>
          <table:covered-table-cell/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個案通報表、病歷、評估及治療紀錄妥善保存。</text:p>
          </table:table-cell>
          <table:table-cell table:style-name="TableCell163" table:number-columns-spanned="2">
            <text:p text:style-name="P164">能有妥善的病歷管理及相關文件管理辦法。</text:p>
          </table:table-cell>
          <table:covered-table-cell/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總分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建議事項：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考核委員簽名</text:p>
          </table:table-cell>
          <table:covered-table-cell/>
          <table:table-cell table:style-name="TableCell180" table:number-columns-spanned="3">
            <text:p text:style-name="P181">受考人員簽名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楷體13點左右對齊套用前5pt套用後5pt行距固定行高22pt" style:display-name="樣式 標楷體 13 點 左右對齊 套用前:  5 pt 套用後:  5 pt 行距:  固定行高 22 pt" style:family="paragraph" style:parent-style-name="內文">
      <style:paragraph-properties fo:text-align="justify" fo:margin-top="0.0694in" fo:margin-bottom="0.0694in"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-0.1888in"/>
      </style:footer-style>
    </style:page-layout>
    <style:style style:name="P1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" style:parent-style-name="內文" style:family="paragraph">
      <style:paragraph-properties fo:margin-top="0.0833in" fo:line-heigh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text-properties style:font-name-asian="標楷體" fo:color="#000000" fo:font-size="14pt" style:font-size-asian="14pt" style:font-size-complex="14pt"/>
    </style:style>
    <style:style style:name="P42" style:parent-style-name="頁首" style:family="paragraph">
      <style:paragraph-properties fo:margin-bottom="0.083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臺北市政府衛生局113年度醫院督導考核紀錄表</text:p>
        <text:p text:style-name="P11"><text:span text:style-name="T12">考核項目</text:span><text:span text:style-name="T13">：</text:span><text:span text:style-name="T14">醫療機構受理家庭暴力暨性侵害事件就醫</text:span><text:span text:style-name="T15">兒童少年保護作業考評（附表）</text:span></text:p>
        <text:p text:style-name="P16"><text:span text:style-name="T17">適用醫院</text:span><text:span text:style-name="T18">：</text:span><text:span text:style-name="T19">□</text:span><text:span text:style-name="T20">醫學中心</text:span><text:span text:style-name="T21"><text:s text:c="2"/>□</text:span><text:span text:style-name="T22">區域醫院</text:span><text:span text:style-name="T23"><text:s text:c="2"/>□</text:span><text:span text:style-name="T24">地區醫院</text:span><text:span text:style-name="T25"><text:s text:c="2"/>■</text:span><text:span text:style-name="T26">其他：本局合約醫院</text:span></text:p>
        <text:p text:style-name="P27"><text:span text:style-name="T28">醫院名稱</text:span><text:span text:style-name="T29">：</text:span><text:span text:style-name="T30"><text:s text:c="33"/></text:span><text:span text:style-name="T31"><text:s text:c="3"/></text:span><text:span text:style-name="T32">考核日期</text:span><text:span text:style-name="T33">：</text:span><text:span text:style-name="T34">113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<text:p text:style-name="P40">業務聯繫資訊：</text:p>
        <text:p text:style-name="P41">衛生局──負責單位：心理衛生科<text:s/>承辦人員：李琬渝<text:s text:c="2"/>聯絡電話：1999轉1885</text:p>
        <text:p text:style-name="P42"><text:span text:style-name="T43">考核醫院－負責單位：</text:span><text:span text:style-name="T44"><text:s text:c="11"/></text:span><text:span text:style-name="T45">承辦人員：</text:span><text:span text:style-name="T46"><text:s text:c="10"/></text:span><text:span text:style-name="T47">聯絡電話：</text:span><text:span text:style-name="T48"><text:s text:c="11"/>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dc:description/>
    <dc:subject/>
    <meta:initial-creator>zoechung</meta:initial-creator>
    <dc:creator>陳加馨</dc:creator>
    <meta:creation-date>2024-07-09T08:03:00Z</meta:creation-date>
    <dc:date>2024-07-09T08:03:00Z</dc:date>
    <meta:print-date>2017-08-15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