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29in" fo:margin-left="0in" table:align="center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fo:font-weight="bold" style:font-weight-asian="bold" fo:font-size="13pt" style:font-size-asian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2" style:family="table-row">
      <style:table-row-properties style:row-height="1.952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0" style:family="table-row">
      <style:table-row-properties style:min-row-height="1.1833in" style:use-optimal-row-height="false" fo:keep-together="always"/>
    </style:style>
    <style:style style:name="TableCell16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indent="0.3333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健康國小地下停車場委託經營管理<text:s text:c="26"/></text:p>
      <text:p text:style-name="P17"><text:span text:style-name="T18">標案案號：</text:span><text:span text:style-name="T19">113501</text:span><text:span text:style-name="T20">9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</text:span><text:span text:style-name="T82">數目字</text:span><text:span text:style-name="T83">(</text:span><text:span text:style-name="T84">例如：</text:span><text:span text:style-name="T85">零、</text:span><text:span text:style-name="T86">壹、貳、參</text:span><text:span text:style-name="T87">、肆、伍、陸、柒、捌、玖</text:span><text:span text:style-name="T88">)</text:span><text:span text:style-name="T89">填寫，不得空白；任一欄未填寫、填寫無法辨識，或以鉛筆或其他易塗改之書寫工具書寫者，</text:span><text:span text:style-name="T90">為</text:span><text:span text:style-name="T91">不合格</text:span><text:span text:style-name="T92">標</text:span><text:span text:style-name="T93">。</text:span></text:p>
            <text:p text:style-name="P94"><text:span text:style-name="T95">二、報價有效期依投標須知第</text:span><text:span text:style-name="T96">47</text:span><text:span text:style-name="T97">點規定，惟得經廠商書面同意後，投標文件有效期延長至實際決標日；如廠商不同意延長，報價如逾投標須知第</text:span><text:span text:style-name="T98">47</text:span><text:span text:style-name="T99">點所載之有效期，</text:span><text:span text:style-name="T100">則為</text:span><text:span text:style-name="T101">不合格</text:span><text:span text:style-name="T102">標。</text:span></text:p>
            <text:p text:style-name="P103"><text:span text:style-name="T104">三、</text:span><text:span text:style-name="T105">屬勞動派遣之採購，廠商僅需就管理費用（含利潤、相關稅捐及管理所需一切費用等）報價，詳投標須知第</text:span><text:span text:style-name="T106">42</text:span><text:span text:style-name="T107">點第</text:span><text:span text:style-name="T108">7</text:span><text:span text:style-name="T109">款第</text:span><text:span text:style-name="T110">3</text:span><text:span text:style-name="T111">目規定</text:span><text:span text:style-name="T112">。</text:span></text:p>
            <text:p text:style-name="P113"><text:span text:style-name="T114">四、簽訂契約時，各項單價調整依投標須知第</text:span><text:span text:style-name="T115">84</text:span><text:span text:style-name="T116">點規定辦理，但詳細價目表所列之人力項目單價，依本機關原列預算單價不予調低。</text:span></text:p>
            <text:p text:style-name="P117"><text:span text:style-name="T11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9"><text:span text:style-name="T12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1">投標</text:span><text:span text:style-name="T122">廠商</text:span><text:span text:style-name="T123">：名　稱</text:span></text:p>
            <text:p text:style-name="P124">　　　　<text:s text:c="2"/>負責人</text:p>
            <text:p text:style-name="P125"><text:span text:style-name="T12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7">本投標書決標後，請訂入契約中</text:p></draw:text-box><svg:title/><svg:desc/></draw:frame></text:span><text:span text:style-name="T12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9">雙線以下部分，在未開標前請勿填寫</text:p></draw:text-box><svg:title/><svg:desc/></draw:frame></text:span><text:span text:style-name="T130">　　　　</text:span><text:span text:style-name="T131"><text:s text:c="2"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加價情形(廠商投標時請勿填寫)：</text:p>
            <text:p text:style-name="P135"><text:span text:style-name="T136">第一次</text:span><text:span text:style-name="T137">加</text:span><text:span text:style-name="T138">價為新臺幣：</text:span></text:p>
            <text:p text:style-name="P139"><text:span text:style-name="T140">第二次</text:span><text:span text:style-name="T141">加</text:span><text:span text:style-name="T142">價為新臺幣：</text:span></text:p>
            <text:p text:style-name="P143"><text:span text:style-name="T144">第三次</text:span><text:span text:style-name="T145">加</text:span><text:span text:style-name="T146">價為新臺幣：</text:span></text:p>
            <text:p text:style-name="P147"><text:span text:style-name="T148">第四次</text:span><text:span text:style-name="T149">加</text:span><text:span text:style-name="T150">價為新臺幣：</text:span></text:p>
            <text:p text:style-name="P151"><text:span text:style-name="T152">第五次</text:span><text:span text:style-name="T153">加</text:span><text:span text:style-name="T154">價為新臺幣：</text:span></text:p>
            <text:p text:style-name="P155"><text:span text:style-name="T156">第六次</text:span><text:span text:style-name="T157">加</text:span><text:span text:style-name="T158">價為新臺幣：</text:span>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招標單位</text:p>
          </table:table-cell>
          <table:table-cell table:style-name="TableCell163">
            <text:p text:style-name="P164">主<text:s/>持<text:s/>人</text:p>
          </table:table-cell>
          <table:table-cell table:style-name="TableCell165">
            <text:p text:style-name="P166"><text:span text:style-name="T167">臺北市停車管理工程處</text:span></text:p>
          </table:table-cell>
        </table:table-row>
      </table:table>
      <text:p text:style-name="P168">註：1.本表係適用新臺幣報價總價決標之採購，如以單價或百分比或其他方式決標或外</text:p>
      <text:p text:style-name="P169">幣報價者應另行修正或訂定。</text:p>
      <text:p text:style-name="P170"><text:span text:style-name="T171">2.</text:span><text:span text:style-name="T17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3" style:display-name="WW_OutlineListStyle_2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7.3784in"/>
          <style:tab-stop style:type="left" style:position="-7.0986in"/>
          <style:tab-stop style:type="left" style:position="-3.606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2" style:display-name="WW_OutlineListStyle_2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LFO3" style:display-name="LFO3">
      <text:list-level-style-number text:level="1" text:style-name="WW_CharLFO2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11-07T06:18:00Z</meta:creation-date>
    <dc:date>2024-06-07T01:23:00Z</dc:date>
    <meta:print-date>2023-02-08T11:32:00Z</meta:print-date>
    <meta:template xlink:href="Normal" xlink:type="simple"/>
    <meta:editing-cycles>39</meta:editing-cycles>
    <meta:editing-duration>PT1800S</meta:editing-duration>
    <meta:document-statistic meta:page-count="1" meta:paragraph-count="1" meta:word-count="102" meta:character-count="686" meta:row-count="4" meta:non-whitespace-character-count="585"/>
  </office:meta>
</office:document-meta>
</file>