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4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6" style:parent-style-name="清單段落" style:list-style-name="LFO1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清單段落" style:list-style-name="LFO1" style:family="paragraph">
      <style:paragraph-properties fo:margin-left="0.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清單段落" style:list-style-name="LFO1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3" style:parent-style-name="清單段落" style:list-style-name="LFO1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4" style:parent-style-name="清單段落" style:list-style-name="LFO1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outside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custom-shape svg:x="6.01458in" svg:y="-0.55833in" svg:width="1.14583in" svg:height="0.54167in" draw:z-index="251659264" draw:id="id0" draw:style-name="a0" draw:name="矩形 1" text:anchor-type="paragraph"><svg:title/><svg:desc/><text:p text:style-name="P4">範例</text:p><draw:enhanced-geometry draw:type="non-primitive" svg:viewBox="0 0 21600 21600" draw:enhanced-path="M 0 0 L 21600 0 21600 21600 0 21600 Z N"/></draw:custom-shape></text:span><text:span text:style-name="T5">個人資料使用同意書</text:span></text:p>
      <text:list text:style-name="LFO1" text:continue-numbering="true">
        <text:list-item>
          <text:p text:style-name="P6">____________（以下簡稱本單位），為保護您的個人資料，爰依據個人資料保護法第8條及第19條之規定，取得您的個人資料，目的在於就業服務相關工作。</text:p>
        </text:list-item>
        <text:list-item>
          <text:p text:style-name="P7"><text:span text:style-name="T8">個人資料包括姓名、出生年月日</text:span><text:span text:style-name="T9">、</text:span><text:span text:style-name="T10">國民身分證統一編號</text:span><text:span text:style-name="T11">、電話、地址、婚姻</text:span><text:span text:style-name="T12">、</text:span><text:span text:style-name="T13">家庭、教育、職業、</text:span><text:span text:style-name="T14">醫療</text:span><text:span text:style-name="T15">、</text:span><text:span text:style-name="T16">健康檢查</text:span><text:span text:style-name="T17">、</text:span><text:span text:style-name="T18">聯絡方式、</text:span><text:span text:style-name="T19">工作經驗、</text:span><text:span text:style-name="T20">_____________</text:span><text:span text:style-name="T21">等。</text:span></text:p>
        </text:list-item>
        <text:list-item>
          <text:p text:style-name="P22">上述資料本單位將以電話、簡訊、電子郵件、紙本或其他合於法令規定之利用方式。</text:p>
        </text:list-item>
        <text:list-item>
          <text:p text:style-name="P23">除法令另有規定外，您得向本單位行使之權利及方式為：請求查詢、閱覽、複製、補充、更正、刪除或停止蒐集、處理、利用台端之個人資料。</text:p>
        </text:list-item>
        <text:list-item>
          <text:p text:style-name="P24">您有權選擇是否提供個人資料，但本單位蒐集您之個人資料主要用於就業服務，您若拒絕提供，將無法進行必要之處理程序，有可能影響您就業服務之權益。</text:p>
        </text:list-item>
      </text:list>
      <text:p text:style-name="P25">本人已充分瞭解貴單位蒐集、處理、利用本人個人資料之目的及用途，並同意貴單位在上述蒐集目的內蒐集、處理、利用本人之個人資料。</text:p>
      <text:p text:style-name="P26"/>
      <text:p text:style-name="內文"><text:span text:style-name="T27">當</text:span><text:span text:style-name="T28"><text:s/></text:span><text:span text:style-name="T29">事</text:span><text:span text:style-name="T30"><text:s/></text:span><text:span text:style-name="T31">人</text:span><text:span text:style-name="T32"><text:s/></text:span><text:span text:style-name="T33">簽</text:span><text:span text:style-name="T34"><text:s/></text:span><text:span text:style-name="T35">章：</text:span><text:span text:style-name="T36">　　　　　　　</text:span><text:span text:style-name="T37"><text:s/></text:span><text:span text:style-name="T38"><text:s text:c="2"/></text:span><text:span text:style-name="T39">法定代理人簽章：</text:span><text:span text:style-name="T40">　　　　　　　</text:span></text:p>
      <text:p text:style-name="P41"><text:span text:style-name="T42">中華民國</text:span><text:span text:style-name="T43">　　</text:span><text:span text:style-name="T44">年</text:span><text:span text:style-name="T45">　</text:span><text:span text:style-name="T46">月</text:span><text:span text:style-name="T47">　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40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楊曉菁</meta:initial-creator>
    <dc:creator>賴盈甄</dc:creator>
    <meta:creation-date>2024-07-29T07:42:00Z</meta:creation-date>
    <dc:date>2024-07-29T07:42:00Z</dc:date>
    <meta:print-date>2014-07-25T03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