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0.3097in" style:use-optimal-column-width="false"/>
    </style:style>
    <style:style style:name="TableColumn15" style:family="table-column">
      <style:table-column-properties style:column-width="0.7368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1.0465in" style:use-optimal-column-width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1.0465in" style:use-optimal-column-width="false"/>
    </style:style>
    <style:style style:name="Table12" style:family="table">
      <style:table-properties style:width="6.277in" fo:margin-left="0in" table:align="left"/>
    </style:style>
    <style:style style:name="TableRow24" style:family="table-row">
      <style:table-row-properties style:min-row-height="0.118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ableRow48" style:family="table-row">
      <style:table-row-properties style:min-row-height="0.11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6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3.472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left="2.3618in" fo:text-indent="-0.0965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258" style:parent-style-name="預設段落字型" style:family="text">
      <style:text-properties style:font-name="Arial" style:font-name-asian="標楷體" style:font-name-complex="Arial" style:font-size-complex="12pt"/>
    </style:style>
    <style:style style:name="T259" style:parent-style-name="預設段落字型" style:family="text">
      <style:text-properties style:font-name="Arial" style:font-name-asian="標楷體" style:font-name-complex="Arial" style:font-size-complex="12pt"/>
    </style:style>
    <style:style style:name="T260" style:parent-style-name="預設段落字型" style:family="text">
      <style:text-properties style:font-name="Arial" style:font-name-asian="標楷體" style:font-name-complex="Arial" style:font-size-complex="12pt"/>
    </style:style>
    <style:style style:name="T26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indent="1.8083in"/>
      <style:text-properties style:font-name="Arial" style:font-name-asian="標楷體" style:font-name-complex="Arial" style:font-size-complex="12pt"/>
    </style:style>
    <style:style style:name="P2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style:font-size-complex="12pt"/>
    </style:style>
    <style:style style:name="T275" style:parent-style-name="預設段落字型" style:family="text">
      <style:text-properties style:font-name="Arial" style:font-name-asian="標楷體" style:font-name-complex="Arial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font-size-complex="12pt"/>
    </style:style>
    <style:style style:name="T293" style:parent-style-name="預設段落字型" style:family="text">
      <style:text-properties style:font-name="Arial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Arial" style:font-size-complex="12pt"/>
    </style:style>
    <style:style style:name="T295" style:parent-style-name="預設段落字型" style:family="text">
      <style:text-properties style:font-name="Arial" style:font-name-asian="標楷體" style:font-name-complex="Arial" style:font-size-complex="12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font-size-complex="12pt"/>
    </style:style>
    <style:style style:name="P30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Arial" style:font-name-asian="標楷體" style:font-name-complex="Arial" style:font-size-complex="12pt"/>
    </style:style>
    <style:style style:name="T308" style:parent-style-name="預設段落字型" style:family="text">
      <style:text-properties style:font-name="Arial" style:font-name-asian="標楷體" style:font-name-complex="Arial" style:font-size-complex="12pt"/>
    </style:style>
    <style:style style:name="T309" style:parent-style-name="預設段落字型" style:family="text">
      <style:text-properties style:font-name="Arial" style:font-name-asian="標楷體" style:font-name-complex="Arial" style:font-size-complex="12pt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P31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1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1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88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327" style:family="table-row">
      <style:table-row-properties style:min-row-height="0.288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40" style:parent-style-name="內文" style:family="paragraph">
      <style:paragraph-properties style:snap-to-layout-grid="false" fo:margin-right="0.2777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超連結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</text:span><text:span text:style-name="T3">遭父母</text:span><text:span text:style-name="T4">(</text:span><text:span text:style-name="T5">或親屬</text:span><text:span text:style-name="T6">)</text:span><text:span text:style-name="T7">擅帶</text:span><text:span text:style-name="T8">離家</text:span><text:span text:style-name="T9">失蹤</text:span><text:span text:style-name="T10">案件</text:span><text:span text:style-name="T11">通報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<text:span text:style-name="T27">一、求助</text:span><text:span text:style-name="T28">/</text:span><text:span text:style-name="T29">陳情</text:span><text:span text:style-name="T30">者</text:span><text:span text:style-name="T3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4">
            <text:p text:style-name="P41"><text:span text:style-name="T42">□</text:span><text:span text:style-name="T43">男</text:span><text:span text:style-name="T44"><text:s/></text:span><text:span text:style-name="T45"><text:s text:c="3"/></text:span><text:span text:style-name="T46">□</text:span><text:span text:style-name="T47">女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國籍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我國</text:span><text:span text:style-name="T55"><text:s text:c="3"/></text:span></text:p>
            <text:p text:style-name="P56"><text:span text:style-name="T57">□外國：</text:span><text:span text:style-name="T58"><text:s text:c="5"/></text:span><text:span text:style-name="T59"><text:s text:c="3"/></text:span><text:span text:style-name="T60"><text:s text:c="4"/></text:span></text:p>
          </table:table-cell>
          <table:covered-table-cell/>
          <table:table-cell table:style-name="TableCell61" table:number-columns-spanned="3">
            <text:p text:style-name="P62">與失蹤兒童</text:p>
            <text:p text:style-name="P63">及少年關係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身分證</text:span><text:span text:style-name="T70">統一編</text:span><text:span text:style-name="T71">號</text:span></text:p>
          </table:table-cell>
          <table:covered-table-cell/>
          <table:table-cell table:style-name="TableCell72" table:number-columns-spanned="9">
            <text:p text:style-name="P73"><text:span text:style-name="T74">(</text:span><text:span text:style-name="T75">外籍人士請填</text:span><text:span text:style-name="T76">居留證</text:span><text:span text:style-name="T77">/</text:span><text:span text:style-name="T78">護照號碼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住址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<text:span text:style-name="T93">二</text:span><text:span text:style-name="T94">、</text:span><text:span text:style-name="T95">失蹤</text:span><text:span text:style-name="T96">(</text:span><text:span text:style-name="T97">疑似</text:span><text:span text:style-name="T98">)</text:span><text:span text:style-name="T99">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□</text:span><text:span text:style-name="T110">男</text:span><text:span text:style-name="T111"><text:s text:c="2"/></text:span><text:span text:style-name="T112"><text:s/></text:span><text:span text:style-name="T113">□</text:span><text:span text:style-name="T114">女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身分證統一編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出生日期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失蹤</text:span><text:span text:style-name="T128">日期</text:span></text:p>
          </table:table-cell>
          <table:covered-table-cell/>
          <table:table-cell table:style-name="TableCell129" table:number-columns-spanned="9">
            <text:p text:style-name="P130"><text:span text:style-name="T131">(</text:span><text:span text:style-name="T132">失蹤或遭帶離</text:span><text:span text:style-name="T133">家</text:span><text:span text:style-name="T134">或失聯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監護權</text:span></text:p>
          </table:table-cell>
          <table:covered-table-cell/>
          <table:table-cell table:style-name="TableCell140" table:number-columns-spanned="9">
            <text:p text:style-name="P141"><text:span text:style-name="T142">□父母共同監護</text:span><text:span text:style-name="T143"><text:s text:c="2"/></text:span><text:span text:style-name="T144">□</text:span><text:span text:style-name="T145">父</text:span><text:span text:style-name="T146"><text:s text:c="2"/></text:span><text:span text:style-name="T147">□母</text:span><text:span text:style-name="T148"><text:s text:c="2"/></text:span><text:span text:style-name="T149">□其他</text:span><text:span text:style-name="T15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三</text:span><text:span text:style-name="T155">、</text:span><text:span text:style-name="T156">擅帶</text:span><text:span text:style-name="T157">者</text:span><text:span text:style-name="T158">(</text:span><text:span text:style-name="T159">疑似</text:span><text:span text:style-name="T160">)</text:span><text:span text:style-name="T16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姓名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性別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</text:span><text:span text:style-name="T173">男</text:span><text:span text:style-name="T174"><text:s/></text:span><text:span text:style-name="T175"><text:s text:c="2"/></text:span><text:span text:style-name="T176">□</text:span><text:span text:style-name="T177">女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國籍</text:p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我國</text:span><text:span text:style-name="T185"><text:s/></text:span></text:p>
            <text:p text:style-name="P186"><text:span text:style-name="T187">□外國：</text:span><text:span text:style-name="T188"><text:s text:c="4"/></text:span><text:span text:style-name="T189"><text:s text:c="3"/></text:span><text:span text:style-name="T190"><text:s text:c="5"/></text:span></text:p>
          </table:table-cell>
          <table:covered-table-cell/>
          <table:table-cell table:style-name="TableCell191" table:number-columns-spanned="4">
            <text:p text:style-name="P192">與失蹤兒童</text:p>
            <text:p text:style-name="P193">及少年關係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身分證統一編號<text:s/></text:p>
          </table:table-cell>
          <table:covered-table-cell/>
          <table:table-cell table:style-name="TableCell199" table:number-columns-spanned="9">
            <text:p text:style-name="P200"><text:span text:style-name="T201">(</text:span><text:span text:style-name="T202">外籍人士請填</text:span><text:span text:style-name="T203">居留證</text:span><text:span text:style-name="T204">/</text:span><text:span text:style-name="T205">護照號碼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聯絡住址</text:p>
          </table:table-cell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聯絡電話</text:span></text:p>
          </table:table-cell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四、</text:span><text:span text:style-name="T222">案情</text:span><text:span text:style-name="T223">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<text:span text:style-name="T227">(</text:span><text:span text:style-name="T228">一</text:span><text:span text:style-name="T229">)</text:span><text:span text:style-name="T230">失蹤協尋：</text:span><text:span text:style-name="T231">□</text:span><text:span text:style-name="T232">已報案</text:span><text:span text:style-name="T233">□</text:span><text:span text:style-name="T234">未報案</text:span><text:span text:style-name="T235">□其他</text:span><text:span text:style-name="T236"><text:s text:c="4"/></text:span><text:span text:style-name="T237"><text:s text:c="9"/></text:span><text:span text:style-name="T238"><text:s text:c="17"/></text:span><text:span text:style-name="T239"><text:s text:c="8"/></text:span></text:p>
            <text:p text:style-name="P240"><text:span text:style-name="T241">(</text:span><text:span text:style-name="T242">二</text:span><text:span text:style-name="T243">)</text:span><text:span text:style-name="T244">是否提出司法訴訟</text:span><text:span text:style-name="T245">：</text:span><text:span text:style-name="T246">□</text:span><text:span text:style-name="T247">有</text:span><text:span text:style-name="T248">，訴訟標的</text:span><text:span text:style-name="T249"><text:s/></text:span><text:span text:style-name="T250"><text:s text:c="10"/></text:span><text:span text:style-name="T251"><text:s text:c="5"/></text:span><text:span text:style-name="T252"><text:s text:c="10"/></text:span><text:span text:style-name="T253"><text:s text:c="2"/></text:span><text:span text:style-name="T254"><text:s text:c="10"/></text:span></text:p>
            <text:p text:style-name="P255"><text:span text:style-name="T256">訴訟進度</text:span><text:span text:style-name="T257">(</text:span><text:span text:style-name="T258">結果</text:span><text:span text:style-name="T259">)</text:span><text:span text:style-name="T260"><text:s/></text:span><text:span text:style-name="T261"><text:s text:c="6"/></text:span><text:span text:style-name="T262"><text:s text:c="4"/></text:span><text:span text:style-name="T263"><text:s text:c="10"/></text:span><text:span text:style-name="T264"><text:s text:c="3"/></text:span><text:span text:style-name="T265"><text:s text:c="9"/></text:span></text:p>
            <text:p text:style-name="P266">□無</text:p>
            <text:p text:style-name="P267">(三)該未成年兒童及少年行蹤?</text:p>
            <text:p text:style-name="P268"><text:span text:style-name="T269"><text:s text:c="4"/></text:span><text:span text:style-name="T270">□</text:span><text:span text:style-name="T271">已出境</text:span><text:span text:style-name="T272">至</text:span><text:span text:style-name="T273"><text:s text:c="5"/></text:span><text:span text:style-name="T274">國</text:span><text:span text:style-name="T275">(</text:span><text:span text:style-name="T276">地區</text:span><text:span text:style-name="T277">)</text:span><text:span text:style-name="T278">，當地住址為</text:span><text:span text:style-name="T279">：</text:span><text:span text:style-name="T280"><text:s text:c="3"/></text:span><text:span text:style-name="T281"><text:s text:c="2"/></text:span><text:span text:style-name="T282"><text:s/></text:span><text:span text:style-name="T283"><text:s text:c="2"/></text:span><text:span text:style-name="T284"><text:s text:c="2"/></text:span><text:span text:style-name="T285"><text:s text:c="10"/></text:span><text:span text:style-name="T286"><text:s text:c="13"/></text:span></text:p>
            <text:p text:style-name="P287"><text:span text:style-name="T288"><text:s text:c="4"/></text:span><text:span text:style-name="T289">□</text:span><text:span text:style-name="T290">已出境</text:span><text:span text:style-name="T291">，但入境國</text:span><text:span text:style-name="T292">(</text:span><text:span text:style-name="T293">地區</text:span><text:span text:style-name="T294">)</text:span><text:span text:style-name="T295">不詳</text:span></text:p>
            <text:p text:style-name="P296"><text:span text:style-name="T297"><text:s text:c="4"/></text:span><text:span text:style-name="T298">□尚未出境</text:span><text:span text:style-name="T299"><text:s text:c="3"/></text:span></text:p>
            <text:p text:style-name="P300"><text:s text:c="4"/>□無法確認是否出境</text:p>
            <text:p text:style-name="P301">(四)案情摘要</text:p>
            <text:p text:style-name="P302"/>
            <text:p text:style-name="P303"/>
            <text:p text:style-name="P304"/>
            <text:p text:style-name="P305"/>
            <text:p text:style-name="P306"><text:span text:style-name="T307">(</text:span><text:span text:style-name="T308">五</text:span><text:span text:style-name="T309">)</text:span><text:span text:style-name="T310">求助事項</text:span></text:p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<text:span text:style-name="T317">五、通報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單位名稱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轉介日期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聯絡人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電話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>傳真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>失蹤兒童少年資料管理中心<text:s text:c="2"/>臺中市403自由路一段98-1號2樓</text:p>
      <text:p text:style-name="P341"><text:span text:style-name="T342">行政電話04-22265905</text:span><text:span text:style-name="T343"><text:s text:c="2"/></text:span><text:span text:style-name="T344">電話傳真04-22202312</text:span><text:span text:style-name="T345"><text:s text:c="2"/>E-mail</text:span><text:span text:style-name="T346">：</text:span><text:bookmark-start text:name="_Hlt520886265"/><text:a xlink:href="mailto:missing@cwlf.org.tw" office:target-frame-name="_top" xlink:show="replace"><text:span text:style-name="T347">missing@cwlf.org.tw</text:span></text:a><text:bookmark-end text:name="_Hlt520886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K2062</meta:initial-creator>
    <dc:creator>5800</dc:creator>
    <meta:creation-date>2015-12-22T07:55:00Z</meta:creation-date>
    <dc:date>2015-12-22T07:55:00Z</dc:date>
    <meta:print-date>2014-01-16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