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65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7" style:family="table">
      <style:table-properties style:width="6.277in" fo:margin-left="0in" table:align="left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118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3.472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P25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6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288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287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一、求助</text:span><text:span text:style-name="T23">/</text:span><text:span text:style-name="T24">陳情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<text:s text:c="4"/>□</text:span><text:span text:style-name="T38">女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2">
            <text:p text:style-name="P43"><text:span text:style-name="T44">□</text:span><text:span text:style-name="T45">我國</text:span><text:span text:style-name="T46"><text:s text:c="3"/></text:span></text:p>
            <text:p text:style-name="P47"><text:span text:style-name="T48">□</text:span><text:span text:style-name="T49">外國：</text:span><text:span text:style-name="T50"><text:s text:c="12"/></text:span></text:p>
          </table:table-cell>
          <table:covered-table-cell/>
          <table:table-cell table:style-name="TableCell51" table:number-columns-spanned="3">
            <text:p text:style-name="P52">與失蹤兒童</text:p>
            <text:p text:style-name="P53">及少年關係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統一編號</text:span></text:p>
          </table:table-cell>
          <table:covered-table-cell/>
          <table:table-cell table:style-name="TableCell60" table:number-columns-spanned="9">
            <text:p text:style-name="P61"><text:span text:style-name="T62">(</text:span><text:span text:style-name="T63">外籍人士請填居留證</text:span><text:span text:style-name="T64">/</text:span><text:span text:style-name="T65">護照號碼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住址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<text:span text:style-name="T80">二、失蹤</text:span><text:span text:style-name="T81">(</text:span><text:span text:style-name="T82">疑似</text:span><text:span text:style-name="T83">)</text:span><text:span text:style-name="T84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性別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□</text:span><text:span text:style-name="T95">男</text:span><text:span text:style-name="T96"><text:s text:c="3"/>□</text:span><text:span text:style-name="T97">女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身分證統一編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出生日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失蹤日期</text:span></text:p>
          </table:table-cell>
          <table:covered-table-cell/>
          <table:table-cell table:style-name="TableCell111" table:number-columns-spanned="9">
            <text:p text:style-name="P112"><text:span text:style-name="T113">(</text:span><text:span text:style-name="T114">失蹤或遭帶離家或失聯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監護權</text:span></text:p>
          </table:table-cell>
          <table:covered-table-cell/>
          <table:table-cell table:style-name="TableCell120" table:number-columns-spanned="9">
            <text:p text:style-name="P121"><text:span text:style-name="T122">□</text:span><text:span text:style-name="T123">父母共同監護</text:span><text:span text:style-name="T124"><text:s text:c="2"/>□</text:span><text:span text:style-name="T125">父</text:span><text:span text:style-name="T126"><text:s text:c="2"/>□</text:span><text:span text:style-name="T127">母</text:span><text:span text:style-name="T128"><text:s text:c="2"/>□</text:span><text:span text:style-name="T129">其他</text:span><text:span text:style-name="T1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三、擅帶者</text:span><text:span text:style-name="T135">(</text:span><text:span text:style-name="T136">疑似</text:span><text:span text:style-name="T137">)</text:span><text:span text:style-name="T13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姓名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性別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</text:span><text:span text:style-name="T150">男</text:span><text:span text:style-name="T151"><text:s text:c="3"/>□</text:span><text:span text:style-name="T152">女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國籍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我國</text:span><text:span text:style-name="T160"><text:s/></text:span></text:p>
            <text:p text:style-name="P161"><text:span text:style-name="T162">□</text:span><text:span text:style-name="T163">外國：</text:span><text:span text:style-name="T164"><text:s text:c="12"/></text:span></text:p>
          </table:table-cell>
          <table:covered-table-cell/>
          <table:table-cell table:style-name="TableCell165" table:number-columns-spanned="4">
            <text:p text:style-name="P166">與失蹤兒童</text:p>
            <text:p text:style-name="P167">及少年關係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身分證統一編號<text:s/></text:p>
          </table:table-cell>
          <table:covered-table-cell/>
          <table:table-cell table:style-name="TableCell173" table:number-columns-spanned="9">
            <text:p text:style-name="P174"><text:span text:style-name="T175">(</text:span><text:span text:style-name="T176">外籍人士請填居留證</text:span><text:span text:style-name="T177">/</text:span><text:span text:style-name="T178">護照號碼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聯絡住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聯絡電話</text:span></text:p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四、案情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(</text:span><text:span text:style-name="T199">一</text:span><text:span text:style-name="T200">)</text:span><text:span text:style-name="T201">失蹤協尋：</text:span><text:span text:style-name="T202">□</text:span><text:span text:style-name="T203">已報案</text:span><text:span text:style-name="T204">□</text:span><text:span text:style-name="T205">未報案</text:span><text:span text:style-name="T206">□</text:span><text:span text:style-name="T207">其他</text:span><text:span text:style-name="T208"><text:s text:c="38"/></text:span></text:p>
            <text:p text:style-name="P209"><text:span text:style-name="T210">(</text:span><text:span text:style-name="T211">二</text:span><text:span text:style-name="T212">)</text:span><text:span text:style-name="T213">是否提出司法訴訟：</text:span><text:span text:style-name="T214">□</text:span><text:span text:style-name="T215">有，訴訟標的</text:span><text:span text:style-name="T216"><text:s/></text:span><text:span text:style-name="T217"><text:s text:c="37"/></text:span></text:p>
            <text:p text:style-name="P218"><text:span text:style-name="T219">訴訟進度</text:span><text:span text:style-name="T220">(</text:span><text:span text:style-name="T221">結果</text:span><text:span text:style-name="T222">)<text:s/></text:span><text:span text:style-name="T223"><text:s text:c="32"/></text:span></text:p>
            <text:p text:style-name="P224">□無</text:p>
            <text:p text:style-name="P225">(三)該未成年兒童及少年行蹤?</text:p>
            <text:p text:style-name="P226"><text:span text:style-name="T227"><text:s text:c="4"/>□</text:span><text:span text:style-name="T228">已出境至</text:span><text:span text:style-name="T229"><text:s text:c="5"/></text:span><text:span text:style-name="T230">國</text:span><text:span text:style-name="T231">(</text:span><text:span text:style-name="T232">地區</text:span><text:span text:style-name="T233">)</text:span><text:span text:style-name="T234">，當地住址為：</text:span><text:span text:style-name="T235"><text:s text:c="33"/></text:span></text:p>
            <text:p text:style-name="P236"><text:span text:style-name="T237"><text:s text:c="4"/>□</text:span><text:span text:style-name="T238">已出境，但入境國</text:span><text:span text:style-name="T239">(</text:span><text:span text:style-name="T240">地區</text:span><text:span text:style-name="T241">)</text:span><text:span text:style-name="T242">不詳</text:span></text:p>
            <text:p text:style-name="P243"><text:span text:style-name="T244"><text:s text:c="4"/>□</text:span><text:span text:style-name="T245">尚未出境</text:span><text:span text:style-name="T246"><text:s text:c="3"/></text:span></text:p>
            <text:p text:style-name="P247"><text:s text:c="4"/>□無法確認是否出境</text:p>
            <text:p text:style-name="P248">(四)案情摘要</text:p>
            <text:p text:style-name="P249"/>
            <text:p text:style-name="P250"/>
            <text:p text:style-name="P251"/>
            <text:p text:style-name="P252"/>
            <text:p text:style-name="P253"><text:span text:style-name="T254">(</text:span><text:span text:style-name="T255">五</text:span><text:span text:style-name="T256">)</text:span><text:span text:style-name="T257">求助事項</text:span></text:p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<text:span text:style-name="T264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單位名稱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轉介日期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聯絡人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電話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>傳真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>失蹤兒童少年資料管理中心<text:s text:c="2"/>臺中市403自由路一段98-1號2樓</text:p>
      <text:p text:style-name="P288"><text:span text:style-name="T289">行政電話</text:span><text:span text:style-name="T290">04-22265905 <text:s/></text:span><text:span text:style-name="T291">電話傳真</text:span><text:span text:style-name="T292">04-22202312 <text:s/>E-mail</text:span><text:span text:style-name="T293">：</text:span><text:bookmark-start text:name="_Hlt520886265"/><text:a xlink:href="mailto:missing@cwlf.org.tw" office:target-frame-name="_top" xlink:show="replace"><text:span text:style-name="T294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未成年子女遭父母(或親屬)擅帶離家失蹤案件通報表</dc:title>
    <meta:initial-creator>AK2062</meta:initial-creator>
    <dc:creator>大安秘書洪宏群</dc:creator>
    <meta:creation-date>2015-12-23T10:14:00Z</meta:creation-date>
    <dc:date>2015-12-23T10:14:00Z</dc:date>
    <meta:print-date>2014-02-06T0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