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.0333in" text:min-label-width="0.552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 fo:text-align="justify" fo:line-height="0.3194in" fo:text-indent="0.373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Column12" style:family="table-column">
      <style:table-column-properties style:column-width="2.0416in" style:use-optimal-column-width="false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2.0416in" style:use-optimal-column-width="false"/>
    </style:style>
    <style:style style:name="Table11" style:family="table">
      <style:table-properties style:width="6.125in" fo:margin-left="0.0194in" table:align="left"/>
    </style:style>
    <style:style style:name="TableRow15" style:family="table-row">
      <style:table-row-properties style:min-row-height="0.0881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margin-left="0.0333in" fo:margin-right="0.031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margin-left="0.0333in" fo:margin-right="0.031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margin-left="0.0333in" fo:margin-right="0.031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2" style:family="table-row">
      <style:table-row-properties style:min-row-height="0.0881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 fo:margin-left="0.1666in" fo:margin-right="0.0312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style:snap-to-layout-grid="false" fo:text-align="justify" fo:margin-left="0.4354in" fo:margin-right="0.0312in" fo:text-indent="-0.27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style:snap-to-layout-grid="false" fo:text-align="justify" fo:margin-left="0.4368in" fo:margin-right="0.0312in" fo:text-indent="-0.26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 style:snap-to-layout-grid="false" fo:text-align="justify" fo:margin-left="0.75in" fo:margin-right="0.0312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 style:snap-to-layout-grid="false" fo:text-align="justify" fo:margin-left="0.75in" fo:margin-right="0.0312in" fo:text-indent="-0.4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 style:snap-to-layout-grid="false" fo:text-align="justify" fo:margin-left="0.75in" fo:margin-right="0.0312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justify" fo:margin-left="0.1666in" fo:margin-right="0.0312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 style:snap-to-layout-grid="false" fo:text-align="justify" fo:margin-left="0.4368in" fo:margin-right="0.0312in" fo:text-indent="-0.265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style:snap-to-layout-grid="false" fo:text-align="justify" fo:margin-left="0.4368in" fo:margin-right="0.0312in" fo:text-indent="-0.265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style:snap-to-layout-grid="false" fo:text-align="justify" fo:margin-left="0.75in" fo:margin-right="0.0312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 style:snap-to-layout-grid="false" fo:text-align="justify" fo:margin-left="0.75in" fo:margin-right="0.0312in" fo:text-indent="-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style:snap-to-layout-grid="false" fo:text-align="justify" fo:margin-left="0.75in" fo:margin-right="0.0312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 style:snap-to-layout-grid="false" fo:text-align="justify" fo:margin-left="0.75in" fo:margin-right="0.0312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justify" fo:margin-left="0.2701in" fo:margin-right="0.0312in" fo:text-indent="-0.2701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 style:snap-to-layout-grid="false" fo:text-align="justify" fo:margin-left="0.2701in" fo:margin-right="0.0312in" fo:text-indent="-0.270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widows="2" fo:orphans="2" style:snap-to-layout-grid="false" fo:text-align="justify" fo:margin-left="0.2701in" fo:margin-right="0.0312in" fo:text-indent="-0.27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P8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違法經營石油案件檢舉人及查緝人員獎勵辦法</text:span><text:span text:style-name="T3">第二條</text:span><text:span text:style-name="T4">修正總說明</text:span></text:p>
      <text:p text:style-name="P5">違法經營石油案件檢舉人及查緝人員獎勵辦法（以下稱本辦法）前於九十年十二月二十六日訂定發布，期間曾歷經五次修正。本次修正，主要係因石油管理法（以下稱本法）第五十四條第一項業經 <text:s/>總統於一百年一月二十六日修正公布，增訂對於取締違反本法第十四條第三項規定，供應石油製品予未依本法設置加油、加氣站而經營加油、加氣業務，或未依本法設置自用加儲油（氣）設施，或未依法登記而經營液化石油氣經銷、分裝或零售業務之執行協助事項；爰依該修正條文檢討修正本辦法第二條之適用範圍。</text:p>
      <text:soft-page-break/>
      <text:p text:style-name="P6"><text:span text:style-name="T7">違法經營石油案件檢舉人及查緝人員獎勵辦法</text:span><text:span text:style-name="T8">第二條修正</text:span><text:span text:style-name="T9">條文</text:span><text:span text:style-name="T10">對照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　正　條　文<text:s/></text:p>
          </table:table-cell>
          <table:table-cell table:style-name="TableCell18">
            <text:p text:style-name="P19">現　行　條　文<text:s/></text:p>
          </table:table-cell>
          <table:table-cell table:style-name="TableCell20">
            <text:p text:style-name="P21">說　　　　　明<text:s/></text:p>
          </table:table-cell>
        </table:table-row>
        <table:table-row table:style-name="TableRow22">
          <table:table-cell table:style-name="TableCell23">
            <text:p text:style-name="P24"><text:span text:style-name="T25">第二條 <text:s/></text:span><text:span text:style-name="T26">本辦法適用於執行下</text:span><text:span text:style-name="T27">列事項所為之處罰：</text:span></text:p>
            <text:p text:style-name="P28"><text:span text:style-name="T29">一、本法第五十四條第一項第一款至第</text:span><text:span text:style-name="T30">六</text:span><text:span text:style-name="T31">款及第</text:span><text:span text:style-name="T32">八</text:span><text:span text:style-name="T33">款規定。</text:span></text:p>
            <text:p text:style-name="P34"><text:span text:style-name="T35">二、本法第五十四條第一項第</text:span><text:span text:style-name="T36">七</text:span><text:span text:style-name="T37">款規定，因而查獲下</text:span><text:span text:style-name="T38">列違法事項：</text:span></text:p>
            <text:p text:style-name="P39">（一）違反本法第十條規定，未經許可輸入石油。</text:p>
            <text:p text:style-name="P40"><text:span text:style-name="T41">（二</text:span><text:span text:style-name="T42">）</text:span><text:span text:style-name="T43">違反本法第二十條第一項規定，銷售非依法輸入或非依法在國內所煉製之石油。</text:span></text:p>
            <text:p text:style-name="P44"><text:span text:style-name="T45">（三</text:span><text:span text:style-name="T46">）</text:span><text:span text:style-name="T47">違反本法第二十九條第一項規</text:span><text:span text:style-name="T48"><text:s/></text:span><text:span text:style-name="T49">定，輸入或銷售品質不符合國家標準之石油製品。</text:span></text:p>
          </table:table-cell>
          <table:table-cell table:style-name="TableCell50">
            <text:p text:style-name="P51">第二條 <text:s/>本辦法適用於執行下列事項所為之處罰：</text:p>
            <text:p text:style-name="P52">一、本法第五十四條第一項第一款至第五款及第七款規定。</text:p>
            <text:p text:style-name="P53">二、本法第五十四條第一項第六款規定，因而查獲下列違法事項：</text:p>
            <text:p text:style-name="P54">（一）違反本法第十條規定，未經許可輸入石油。</text:p>
            <text:p text:style-name="P55"><text:span text:style-name="T56">（二）</text:span><text:span text:style-name="T57">違反本法第十四條第三項規定，供應汽油、柴油或液化石油氣予明知或可得而知未依法設置之加油站、加氣站或自用加儲油（氣）設施。</text:span></text:p>
            <text:p text:style-name="P58">（三）違反本法第二十條第一項規定，銷售非依法輸入或非依法在國內所煉製之石油。</text:p>
            <text:p text:style-name="P59">（四）違反本法第二十九條第一項規定，輸入或銷售品質不符合國家標準之石油製品。</text:p>
          </table:table-cell>
          <table:table-cell table:style-name="TableCell60">
            <text:p text:style-name="P61">ㄧ、依一百年一月二十六日修正公布施行之本法第五十四條第一項，於第二款增訂有關取締違反本法第十四條第三項規定，供應石油製品予未依本法設置加油、加氣站而經營加油、加氣業務，或未依本法設置自用加儲油（氣）設施，或未依法登記而經營液化石油氣經銷、分裝或零售業務之執行協助事項，爰修正現行條文第一款及第二款。</text:p>
            <text:p text:style-name="P62"><text:span text:style-name="T63">二、</text:span><text:span text:style-name="T64">因</text:span><text:span text:style-name="T65">現行條文</text:span><text:span text:style-name="T66">第二款第二目內容</text:span><text:span text:style-name="T67">，已納至本</text:span><text:span text:style-name="T68">法第五十四條第一項第二款</text:span><text:span text:style-name="T69">規範</text:span><text:span text:style-name="T70">，爰刪除之</text:span><text:span text:style-name="T71">；並酌修第一款</text:span><text:span text:style-name="T72">。</text:span></text:p>
            <text:p text:style-name="P73"><text:span text:style-name="T74">三、</text:span><text:span text:style-name="T75">現行條文第二款第三目及第四目，因</text:span><text:span text:style-name="T76">第二目</text:span><text:span text:style-name="T77">業已</text:span><text:span text:style-name="T78">刪除</text:span><text:span text:style-name="T79">，</text:span><text:span text:style-name="T80">爰</text:span><text:span text:style-name="T81">依次</text:span><text:span text:style-name="T82">調整目次。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3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.0333in" text:min-label-width="0.552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押石油價購辦法修正草案條文對照表</dc:title>
    <meta:initial-creator>張則慧</meta:initial-creator>
    <dc:creator>jolee</dc:creator>
    <meta:creation-date>2015-12-24T08:01:00Z</meta:creation-date>
    <dc:date>2015-12-24T08:01:00Z</dc:date>
    <meta:print-date>2011-06-15T03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