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7.4819in" fo:margin-left="-0.2562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1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2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清單段落" style:list-style-name="LFO1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3604in"/>
        </style:tab-stops>
      </style:paragraph-properties>
      <style:text-properties style:font-name="標楷體" style:font-weight-complex="bold" fo:font-size="12pt" style:font-size-asian="12pt"/>
    </style:style>
    <style:style style:name="P38" style:parent-style-name="內文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6937in"/>
        </style:tab-stops>
      </style:paragraph-properties>
    </style:style>
    <style:style style:name="T39" style:parent-style-name="預設段落字型" style:family="text">
      <style:text-properties style:font-name="標楷體" style:font-weight-complex="bold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2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list-style-name="LFO2" style:family="paragraph">
      <style:paragraph-properties fo:text-align="start" fo:line-height="0.2083in">
        <style:tab-stops>
          <style:tab-stop style:type="left" style:position="-4.1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5" style:parent-style-name="內文" style:family="paragraph">
      <style:paragraph-properties style:text-autospace="none" fo:line-height="0.2083in" fo:margin-left="0.3333in" fo:text-indent="-0.3333in">
        <style:tab-stops/>
      </style:paragraph-properties>
      <style:text-properties style:font-name="標楷體" fo:font-size="12pt" style:font-size-asian="12pt"/>
    </style:style>
    <style:style style:name="P66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2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87" style:family="table-row">
      <style:table-row-properties style:min-row-height="1.1923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666in"/>
      <style:text-properties style:font-name="標楷體" style:font-name-complex="標楷體" fo:font-weight="bold" style:font-weight-asian="bold" fo:font-size="12pt" style:font-size-asian="12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3" style:family="paragraph">
      <style:paragraph-properties fo:text-align="start" fo:line-height="0.2083in">
        <style:tab-stops>
          <style:tab-stop style:type="left" style:position="-4.1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101" style:parent-style-name="內文" style:list-style-name="LFO4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complex="Arial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105" style:parent-style-name="預設段落字型" style:family="text">
      <style:text-properties style:font-name="標楷體" style:font-name-complex="Arial" fo:font-size="12pt" style:font-size-asian="12pt"/>
    </style:style>
    <style:style style:name="T106" style:parent-style-name="預設段落字型" style:family="text">
      <style:text-properties style:font-name="標楷體" style:font-name-complex="Arial" fo:font-size="12pt" style:font-size-asian="12pt"/>
    </style:style>
    <style:style style:name="T107" style:parent-style-name="預設段落字型" style:family="text">
      <style:text-properties style:font-name="標楷體" style:font-name-complex="Arial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9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20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21" style:parent-style-name="內文" style:family="paragraph">
      <style:paragraph-properties fo:widows="2" fo:orphans="2" fo:line-height="0.1666in"/>
      <style:text-properties style:font-name="標楷體" style:font-name-complex="標楷體" fo:font-size="12pt" style:font-size-asian="12pt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complex="標楷體" fo:font-size="12pt" style:font-size-asian="12pt"/>
    </style:style>
    <style:style style:name="TableRow125" style:family="table-row">
      <style:table-row-properties style:min-row-height="1.3645in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list-style-name="LFO5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134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complex="Arial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complex="Arial" fo:font-size="12pt" style:font-size-asian="12pt"/>
    </style:style>
    <style:style style:name="T141" style:parent-style-name="預設段落字型" style:family="text">
      <style:text-properties style:font-name="標楷體" style:font-weight-complex="bold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9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1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complex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6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6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64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complex="標楷體" fo:font-size="12pt" style:font-size-asian="12pt"/>
    </style:style>
    <style:style style:name="TableRow168" style:family="table-row">
      <style:table-row-properties style:min-row-height="1.5in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177" style:parent-style-name="內文" style:family="paragraph">
      <style:paragraph-properties fo:widows="2" fo:orphans="2" fo:line-height="0.2083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fo:widows="2" fo:orphans="2" fo:line-height="0.2083in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P185" style:parent-style-name="內文" style:family="paragraph">
      <style:paragraph-properties fo:widows="2" fo:orphans="2" fo:text-align="start" fo:line-height="0.2083in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P187" style:parent-style-name="內文" style:family="paragraph">
      <style:paragraph-properties fo:widows="2" fo:orphans="2" fo:line-height="0.2083in"/>
    </style:style>
    <style:style style:name="T188" style:parent-style-name="預設段落字型" style:family="text">
      <style:text-properties style:font-name="標楷體" style:font-name-complex="Arial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P191" style:parent-style-name="內文" style:family="paragraph">
      <style:paragraph-properties fo:widows="2" fo:orphans="2" fo:line-height="0.2083in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complex="Arial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5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6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10" style:family="table-row">
      <style:table-row-properties style:min-row-height="0.1611in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219" style:parent-style-name="內文" style:family="paragraph">
      <style:paragraph-properties fo:widows="2" fo:orphans="2" fo:line-height="0.2083in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內文" style:family="paragraph">
      <style:paragraph-properties fo:widows="2" fo:orphans="2" fo:line-height="0.2083in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P227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8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9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9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43" style:family="table-row">
      <style:table-row-properties style:min-row-height="0.5875in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color="#FF0000" fo:font-size="12pt" style:font-size-asian="12pt"/>
    </style:style>
    <style:style style:name="T2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name-asian="新細明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color="#FF0000" fo:font-size="12pt" style:font-size-asian="12pt"/>
    </style:style>
    <style:style style:name="T28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286" style:parent-style-name="內文" style:family="paragraph">
      <style:paragraph-properties fo:line-height="0.2222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3395in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7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8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政府環境保護局木柵垃圾焚化廠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勾選</text:p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>課程簡介/目標</text:p>
          </table:table-cell>
          <table:table-cell table:style-name="TableCell17">
            <text:p text:style-name="P18">授課</text:p>
            <text:p text:style-name="P19">對象</text:p>
          </table:table-cell>
          <table:table-cell table:style-name="TableCell20">
            <text:p text:style-name="P21"><text:span text:style-name="T22">人數上限</text:span></text:p>
          </table:table-cell>
          <table:table-cell table:style-name="TableCell23">
            <text:p text:style-name="P24">上課</text:p>
            <text:p text:style-name="P25">時數</text:p>
          </table:table-cell>
          <table:table-cell table:style-name="TableCell26">
            <text:p text:style-name="P27"><text:span text:style-name="T28">課程操作地點</text:span></text:p>
          </table:table-cell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垃圾車來囉！</text:span></text:p>
          </table:table-cell>
          <table:table-cell table:style-name="TableCell36">
            <text:list text:style-name="LFO1" text:continue-numbering="true">
              <text:list-item>
                <text:p text:style-name="P37">能分辨出可回收垃圾與不可回收垃圾。</text:p>
              </text:list-item>
            </text:list>
            <text:p text:style-name="P38"><text:span text:style-name="T39">二、</text:span><text:span text:style-name="T40">能參與遊戲並完成分組活動。</text:span></text:p>
            <text:p text:style-name="P41">三、能關心自己周遭的生活環境。</text:p>
          </table:table-cell>
          <table:table-cell table:style-name="TableCell42">
            <text:p text:style-name="P43">幼兒</text:p>
            <text:p text:style-name="P44">（4~6歲）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2小時</text:p>
          </table:table-cell>
          <table:table-cell table:style-name="TableCell49">
            <text:p text:style-name="P50">1.互動教室</text:p>
            <text:p text:style-name="P51">2.環保走廊</text:p>
            <text:p text:style-name="P52">3.垃圾貯坑區</text:p>
            <text:p text:style-name="P53"><text:span text:style-name="T54">4.</text:span><text:span text:style-name="T55">吊車操作室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長頸鹿的百寶箱</text:span></text:p>
          </table:table-cell>
          <table:table-cell table:style-name="TableCell63">
            <text:list text:style-name="LFO2" text:continue-numbering="true">
              <text:list-item>
                <text:p text:style-name="P64">瞭解垃圾處理的方式。</text:p>
              </text:list-item>
            </text:list>
            <text:p text:style-name="P65">二、透過參觀垃圾貯坑及垃圾吊車室等，讓學生反思從源頭應該如何讓垃圾減量。</text:p>
            <text:p text:style-name="P66"><text:span text:style-name="T67">三、</text:span><text:span text:style-name="T68">進行</text:span><text:span text:style-name="T69">分類遊戲、桌遊等活動，鼓勵學生實踐各種環保行為及綠色生活。</text:span></text:p>
          </table:table-cell>
          <table:table-cell table:style-name="TableCell70">
            <text:p text:style-name="P71">國小</text:p>
            <text:p text:style-name="P72">1~4</text:p>
            <text:p text:style-name="P73">年級</text:p>
            <text:p text:style-name="P74"/>
          </table:table-cell>
          <table:table-cell table:style-name="TableCell75">
            <text:p text:style-name="P76">30</text:p>
          </table:table-cell>
          <table:table-cell table:style-name="TableCell77">
            <text:p text:style-name="P78">1.5</text:p>
            <text:p text:style-name="P79">小時</text:p>
          </table:table-cell>
          <table:table-cell table:style-name="TableCell80">
            <text:p text:style-name="P81">1.互動教室</text:p>
            <text:p text:style-name="P82">2.環保走廊</text:p>
            <text:p text:style-name="P83">3.垃圾貯坑區</text:p>
            <text:p text:style-name="P84"><text:span text:style-name="T85">4.</text:span><text:span text:style-name="T86">吊車操作室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廚餘大變身</text:p>
            <text:p text:style-name="P93"><text:span text:style-name="T94">(</text:span><text:span text:style-name="T95">每年</text:span><text:span text:style-name="T96">9</text:span><text:span text:style-name="T97">月限定課程</text:span><text:span text:style-name="T98">)</text:span></text:p>
          </table:table-cell>
          <table:table-cell table:style-name="TableCell99">
            <text:list text:style-name="LFO3" text:continue-numbering="true">
              <text:list-item>
                <text:p text:style-name="P100">瞭解生活中常見的廚餘有再利用的價值。</text:p>
              </text:list-item>
            </text:list>
            <text:list text:style-name="LFO4" text:continue-numbering="true">
              <text:list-item>
                <text:p text:style-name="P101">藉由嗅覺或各種感官經驗讓學員對廚餘有多一種解讀的方式。</text:p>
              </text:list-item>
            </text:list>
            <text:p text:style-name="P102"><text:span text:style-name="T103">三</text:span><text:span text:style-name="T104">、</text:span><text:span text:style-name="T105">進行草花種植</text:span><text:span text:style-name="T106">DIY</text:span><text:span text:style-name="T107">。</text:span></text:p>
          </table:table-cell>
          <table:table-cell table:style-name="TableCell108">
            <text:p text:style-name="P109">國小</text:p>
            <text:p text:style-name="P110">3-6</text:p>
            <text:p text:style-name="P111">年級</text:p>
            <text:p text:style-name="P112"/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2小時</text:p>
          </table:table-cell>
          <table:table-cell table:style-name="TableCell117">
            <text:p text:style-name="P118">1.互動教室</text:p>
            <text:p text:style-name="P119">2.環保走廊</text:p>
            <text:p text:style-name="P120">3.垃圾貯坑區</text:p>
            <text:p text:style-name="P121">4.吊車操作室</text:p>
            <text:p text:style-name="P122"><text:span text:style-name="T123">5.</text:span><text:span text:style-name="T124">陽光花圃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怪獸電力公司</text:span></text:p>
          </table:table-cell>
          <table:table-cell table:style-name="TableCell132">
            <text:list text:style-name="LFO5" text:continue-numbering="true">
              <text:list-item>
                <text:p text:style-name="P133">認識再生能源及其重要性為能源問題提供多一種選擇。</text:p>
              </text:list-item>
            </text:list>
            <text:p text:style-name="P134"><text:span text:style-name="T135">二、</text:span><text:span text:style-name="T136">瞭解</text:span><text:span text:style-name="T137">木柵垃圾焚化廠</text:span><text:span text:style-name="T138">垃圾再利用轉換廢熱發電的原理。</text:span></text:p>
            <text:p text:style-name="P139"><text:span text:style-name="T140">三、</text:span><text:span text:style-name="T141">探討</text:span><text:span text:style-name="T142">日常生活中節約能源的方法</text:span><text:span text:style-name="T143"><text:s/></text:span></text:p>
            <text:p text:style-name="P144"><text:span text:style-name="T145"><text:s text:c="4"/></text:span><text:span text:style-name="T146">並落實於家庭、學校。</text:span></text:p>
          </table:table-cell>
          <table:table-cell table:style-name="TableCell147">
            <text:p text:style-name="P148">國小</text:p>
            <text:p text:style-name="P149">5~6</text:p>
            <text:p text:style-name="P150">年級</text:p>
            <text:p text:style-name="P151"/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1小時</text:p>
          </table:table-cell>
          <table:table-cell table:style-name="TableCell156">
            <text:p text:style-name="P157">1.互動教室</text:p>
            <text:p text:style-name="P158"><text:span text:style-name="T159">2.</text:span><text:span text:style-name="T160">廠區模型</text:span></text:p>
            <text:p text:style-name="P161">3.廢氣監測顯</text:p>
            <text:p text:style-name="P162"><text:s text:c="2"/>示板</text:p>
            <text:p text:style-name="P163">4.環保走廊</text:p>
            <text:p text:style-name="P164">5.垃圾貯坑區</text:p>
            <text:p text:style-name="P165"><text:span text:style-name="T166">6.</text:span><text:span text:style-name="T167">吊車操作室</text:span></text:p>
          </table:table-cell>
        </table:table-row>
        <table:table-row table:style-name="TableRow168"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垃圾旅行日記</text:span></text:p>
          </table:table-cell>
          <table:table-cell table:style-name="TableCell175">
            <text:p text:style-name="P176">一、廠區場域環境特色「垃圾進廠處</text:p>
            <text:p text:style-name="P177"><text:span text:style-name="T178"><text:s text:c="4"/></text:span><text:span text:style-name="T179">理」</text:span><text:span text:style-name="T180">，讓學員覺知</text:span><text:span text:style-name="T181">垃圾與我們日</text:span></text:p>
            <text:p text:style-name="P182"><text:span text:style-name="T183"><text:s text:c="4"/></text:span><text:span text:style-name="T184">常生活的關係。</text:span></text:p>
            <text:p text:style-name="P185"><text:span text:style-name="T186">二、知道垃圾焚化的處理流程。</text:span></text:p>
            <text:p text:style-name="P187"><text:span text:style-name="T188">三、</text:span><text:span text:style-name="T189">瞭解</text:span><text:span text:style-name="T190">木柵垃圾焚化廠垃圾再利用</text:span></text:p>
            <text:p text:style-name="P191"><text:span text:style-name="T192"><text:s text:c="4"/></text:span><text:span text:style-name="T193">的方式。</text:span></text:p>
            <text:p text:style-name="P194"><text:span text:style-name="T195">四、</text:span><text:span text:style-name="T196">培養學員珍惜資源的生活態度。</text:span></text:p>
          </table:table-cell>
          <table:table-cell table:style-name="TableCell197">
            <text:p text:style-name="P198">親子團</text:p>
          </table:table-cell>
          <table:table-cell table:style-name="TableCell199">
            <text:p text:style-name="P200">20組</text:p>
          </table:table-cell>
          <table:table-cell table:style-name="TableCell201">
            <text:p text:style-name="P202">2小時</text:p>
          </table:table-cell>
          <table:table-cell table:style-name="TableCell203">
            <text:p text:style-name="P204">1.互動教室</text:p>
            <text:p text:style-name="P205">2.環保走廊</text:p>
            <text:p text:style-name="P206">3.垃圾貯坑區</text:p>
            <text:p text:style-name="P207"><text:span text:style-name="T208">4.</text:span><text:span text:style-name="T209">吊車操作室</text:span></text:p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生質能的秘密</text:span></text:p>
          </table:table-cell>
          <table:table-cell table:style-name="TableCell217">
            <text:p text:style-name="P218">一、廠區場域環境特色「垃圾焚化再</text:p>
            <text:p text:style-name="P219"><text:span text:style-name="T220"><text:s text:c="4"/></text:span><text:span text:style-name="T221">利用」</text:span><text:span text:style-name="T222">，</text:span><text:span text:style-name="T223">認識熱轉換的生質能</text:span></text:p>
            <text:p text:style-name="P224"><text:span text:style-name="T225"><text:s text:c="4"/></text:span><text:span text:style-name="T226">源。</text:span></text:p>
            <text:p text:style-name="P227">二、了解垃圾的現況。</text:p>
            <text:p text:style-name="P228">三、知道木柵垃圾焚化廠的垃圾處理</text:p>
            <text:p text:style-name="P229"><text:s text:c="4"/>流程及再利用方式。</text:p>
          </table:table-cell>
          <table:table-cell table:style-name="TableCell230">
            <text:p text:style-name="P231">高中職至一般成人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2小時</text:p>
          </table:table-cell>
          <table:table-cell table:style-name="TableCell236">
            <text:p text:style-name="P237">1.互動教室</text:p>
            <text:p text:style-name="P238">2.環保走廊</text:p>
            <text:p text:style-name="P239">3.垃圾貯坑區</text:p>
            <text:p text:style-name="P240"><text:span text:style-name="T241">4.</text:span><text:span text:style-name="T242">吊車操作室</text:span></text:p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申請單位：</text:span><text:span text:style-name="T247"><text:s text:c="16"/></text:span><text:span text:style-name="T248">、</text:span><text:span text:style-name="T249">領隊姓名：</text:span><text:span text:style-name="T250"><text:s text:c="9"/></text:span><text:span text:style-name="T251">、</text:span><text:span text:style-name="T252">連絡人姓名：</text:span><text:span text:style-name="T253">　　　</text:span><text:span text:style-name="T254"><text:s/></text:span><text:span text:style-name="T255">　</text:span><text:span text:style-name="T256">、電話：</text:span><text:span text:style-name="T257">　　　</text:span><text:span text:style-name="T258"><text:s/></text:span><text:span text:style-name="T259">　　　　</text:span><text:span text:style-name="T260"><text:s/></text:span><text:span text:style-name="T261">　</text:span><text:span text:style-name="T262"><text:s text:c="13"/></text:span></text:p>
            <text:p text:style-name="P263"><text:span text:style-name="T264">報名人數：</text:span><text:span text:style-name="T265"><text:s text:c="7"/></text:span><text:span text:style-name="T266">人、上課日期：</text:span><text:span text:style-name="T267">　　　</text:span><text:span text:style-name="T268">年</text:span><text:span text:style-name="T269">　　</text:span><text:span text:style-name="T270"><text:s/></text:span><text:span text:style-name="T271">月</text:span><text:span text:style-name="T272">　　</text:span><text:span text:style-name="T273"><text:s/></text:span><text:span text:style-name="T274">日、上課時間：</text:span><text:span text:style-name="T275"><text:s text:c="4"/></text:span><text:span text:style-name="T276">:</text:span><text:span text:style-name="T277"><text:s text:c="4"/></text:span><text:span text:style-name="T278">至</text:span><text:span text:style-name="T279"><text:s text:c="4"/></text:span><text:span text:style-name="T280">:</text:span><text:span text:style-name="T281"><text:s text:c="8"/></text:span></text:p>
            <text:p text:style-name="P282"><text:span text:style-name="T283">備註：</text:span><text:span text:style-name="T284">如需環境教育時數證明請附上課學員名冊</text:span><text:span text:style-name="T285">。</text:span></text:p>
            <text:p text:style-name="P286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7">
            <text:p text:style-name="P289">※注意事項：</text:p>
            <text:p text:style-name="P290"><text:span text:style-name="T291">1.</text:span><text:span text:style-name="T292">課程目前開放時間為每週一至週</text:span><text:span text:style-name="T293">五</text:span><text:span text:style-name="T294">上午</text:span><text:span text:style-name="T295">9:00-12:00</text:span><text:span text:style-name="T296">、下午</text:span><text:span text:style-name="T297">13:30-16:30</text:span><text:span text:style-name="T298">（國定假日暫停開放）</text:span><text:span text:style-name="T299">，</text:span><text:span text:style-name="T300">請於</text:span><text:span text:style-name="T301">15</text:span><text:span text:style-name="T302">日前來電預約報名，連絡電話：</text:span><text:span text:style-name="T303">02-22300800</text:span><text:span text:style-name="T304">分機</text:span><text:span text:style-name="T305">107</text:span><text:span text:style-name="T306">楊小姐。</text:span><text:span text:style-name="T307"><text:s/></text:span></text:p>
            <text:p text:style-name="P308">2.請確認各課程之適用對象及人數限制，以提昇學習成效，並於確認勾選課程、上課日期及時間後填</text:p>
            <text:p text:style-name="P309"><text:span text:style-name="T310"><text:s text:c="2"/></text:span><text:span text:style-name="T311">表，傳真至</text:span><text:span text:style-name="T312">02-22391731</text:span><text:span text:style-name="T313">或</text:span><text:span text:style-name="T314">e-mail</text:span><text:span text:style-name="T315">至</text:span><text:span text:style-name="T316">bq0681@gov.taipei</text:span><text:span text:style-name="T317">始完成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思虹</meta:initial-creator>
    <dc:creator>吳俞霆</dc:creator>
    <meta:creation-date>2022-09-27T08:20:00Z</meta:creation-date>
    <dc:date>2023-05-08T07:06:00Z</dc:date>
    <meta:print-date>2015-09-08T00:53:00Z</meta:print-date>
    <meta:template xlink:href="Normal" xlink:type="simple"/>
    <meta:editing-cycles>12</meta:editing-cycles>
    <meta:editing-duration>PT540S</meta:editing-duration>
    <meta:document-statistic meta:page-count="2" meta:paragraph-count="2" meta:word-count="191" meta:character-count="1281" meta:row-count="9" meta:non-whitespace-character-count="1092"/>
  </office:meta>
</office:document-meta>
</file>