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1.9888in" style:use-optimal-column-width="false"/>
    </style:style>
    <style:style style:name="TableColumn10" style:family="table-column">
      <style:table-column-properties style:column-width="2.8347in" style:use-optimal-column-width="false"/>
    </style:style>
    <style:style style:name="Table6" style:family="table">
      <style:table-properties style:width="6.202in" fo:margin-left="-0.1222in" table:align="left"/>
    </style:style>
    <style:style style:name="TableRow11" style:family="table-row">
      <style:table-row-properties style:min-row-height="0.5256in" style:use-optimal-row-height="false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4777in" style:use-optimal-row-height="false"/>
    </style:style>
    <style:style style:name="TableCell1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104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5354in" style:use-optimal-row-height="false"/>
    </style:style>
    <style:style style:name="TableCell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T2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5618in" style:use-optimal-row-height="false"/>
    </style:style>
    <style:style style:name="TableCell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1.0722in" style:use-optimal-row-height="false"/>
    </style:style>
    <style:style style:name="TableCell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T4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use-optimal-row-height="false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4868in" style:use-optimal-row-height="false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1.075in" style:use-optimal-row-height="false"/>
    </style:style>
    <style:style style:name="TableCell10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09583in" svg:y="-0.36458in" svg:width="0.89583in" svg:height="0.35417in" style:rel-width="scale" style:rel-height="scale"><draw:text-box><text:p text:style-name="P3">附表8</text:p></draw:text-box><svg:title/><svg:desc/></draw:frame></text:span><text:span text:style-name="T4">臺北市鐵觀音包種茶研發推廣中心</text:span></text:p>
      <text:p text:style-name="P5">導覽解說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*申請單位</text:p>
          </table:table-cell>
          <table:covered-table-cell/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*導覽時間</text:p>
          </table:table-cell>
          <table:covered-table-cell/>
          <table:table-cell table:style-name="TableCell19">
            <text:p text:style-name="P20"><text:s text:c="2"/>年 <text:s/>月 <text:s/>日</text:p>
          </table:table-cell>
          <table:table-cell table:style-name="TableCell21">
            <text:p text:style-name="P22"><text:s text:c="2"/>時 <text:s/>分迄 <text:s/>時 <text:s/>分 <text:s/>止</text:p>
          </table:table-cell>
        </table:table-row>
        <table:table-row table:style-name="TableRow23">
          <table:table-cell table:style-name="TableCell24" table:number-columns-spanned="2">
            <text:p text:style-name="P25">活動名稱</text:p>
          </table:table-cell>
          <table:covered-table-cell/>
          <table:table-cell table:style-name="TableCell26" table:number-columns-spanned="2">
            <text:p text:style-name="內文"><text:span text:style-name="T27"></text:span><text:span text:style-name="T28">茶園</text:span><text:span text:style-name="T29">及戶外園區導覽</text:span><text:span text:style-name="T30"></text:span><text:span text:style-name="T31">製茶解說</text:span><text:span text:style-name="T32"></text:span><text:span text:style-name="T33">茶藝教學</text:span>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*參加人數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*團體性質</text:p>
          </table:table-cell>
          <table:covered-table-cell/>
          <table:table-cell table:style-name="TableCell42" table:number-columns-spanned="2">
            <text:p text:style-name="內文"><text:span text:style-name="T43"></text:span><text:span text:style-name="T44">國小</text:span><text:span text:style-name="T45"><text:s text:c="3"/></text:span><text:span text:style-name="T46">年級(四年級以上)<text:s/></text:span><text:span text:style-name="T47"></text:span><text:span text:style-name="T48">國中</text:span><text:span text:style-name="T49"><text:s text:c="3"/></text:span><text:span text:style-name="T50"></text:span><text:span text:style-name="T51">高中</text:span><text:span text:style-name="T52"><text:s text:c="4"/></text:span></text:p>
            <text:p text:style-name="內文"><text:span text:style-name="T53"></text:span><text:span text:style-name="T54">大專、研究所</text:span><text:span text:style-name="T55"></text:span><text:span text:style-name="T56">社會團體(年齡分布</text:span><text:span text:style-name="T57"><text:s text:c="3"/></text:span><text:span text:style-name="T58">)</text:span></text:p>
            <text:p text:style-name="內文"><text:span text:style-name="T59"></text:span><text:span text:style-name="T60">親子團體(成人</text:span><text:span text:style-name="T61"><text:s text:c="3"/></text:span><text:span text:style-name="T62">人，小孩</text:span><text:span text:style-name="T63"><text:s text:c="3"/></text:span><text:span text:style-name="T64">人)</text:span></text:p>
            <text:p text:style-name="內文"><text:span text:style-name="T65"></text:span><text:span text:style-name="T66">其他(教職員工及眷屬，成人</text:span><text:span text:style-name="T67"><text:s text:c="3"/></text:span><text:span text:style-name="T68">人，小孩</text:span><text:span text:style-name="T69"><text:s text:c="3"/></text:span><text:span text:style-name="T70">人)</text:span></text:p>
          </table:table-cell>
          <table:covered-table-cell/>
        </table:table-row>
        <table:table-row table:style-name="TableRow71">
          <table:table-cell table:style-name="TableCell72" table:number-rows-spanned="5">
            <text:p text:style-name="P73">聯 絡<text:s/>人<text:s/>資 訊</text:p>
          </table:table-cell>
          <table:table-cell table:style-name="TableCell74">
            <text:p text:style-name="P75">姓名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電話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傳真</text:p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手機</text:p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E-Mail</text:p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備 <text:s text:c="2"/>註</text:p>
          </table:table-cell>
          <table:covered-table-cell/>
          <table:table-cell table:style-name="TableCell105" table:number-columns-spanned="2">
            <text:p text:style-name="P106">1.活動結束後，請提供3張活動照片，E-Mail至<text:s/></text:p>
            <text:p text:style-name="P107"><text:s text:c="2"/>tiehkuanyin_tea@yahoo.com.tw電子信箱。</text:p>
            <text:p text:style-name="P108">2.各項活動時間以1小時為原則。</text:p>
            <text:p text:style-name="內文"><text:span text:style-name="T109">3.請於</text:span><text:span text:style-name="T110">14</text:span><text:span text:style-name="T111">天前提出申請。</text:span></text:p>
          </table:table-cell>
          <table:covered-table-cell/>
        </table:table-row>
      </table:table>
      <text:p text:style-name="P112"/>
      <text:p text:style-name="P113"><text:s text:c="33"/>此致</text:p>
      <text:p text:style-name="內文"><text:span text:style-name="T114"><text:s text:c="33"/></text:span><text:span text:style-name="T115">臺北市鐵觀音包種茶研發推廣中心</text:span></text:p>
      <text:p text:style-name="P116"><text:s text:c="33"/>臺北市文山區指南路3段40巷8之2號</text:p>
      <text:p text:style-name="P117"><text:s text:c="33"/>電話：(02)2234-0568</text:p>
      <text:p text:style-name="P118"><text:s text:c="33"/>傳真：(02)2234-0569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鐵觀音包種茶研發推廣中心</dc:title>
    <meta:initial-creator>afaa-42200</meta:initial-creator>
    <dc:creator>User</dc:creator>
    <meta:creation-date>2015-06-15T08:42:00Z</meta:creation-date>
    <dc:date>2015-06-15T08:42:00Z</dc:date>
    <meta:template xlink:href="Normal" xlink:type="simple"/>
    <meta:editing-cycles>2</meta:editing-cycles>
    <meta:editing-duration>PT0S</meta:editing-duration>
    <meta:document-statistic meta:page-count="2" meta:paragraph-count="1" meta:word-count="88" meta:character-count="591" meta:row-count="4" meta:non-whitespace-character-count="504"/>
  </office:meta>
</office:document-meta>
</file>