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9888in" style:use-optimal-column-width="false"/>
    </style:style>
    <style:style style:name="TableColumn11" style:family="table-column">
      <style:table-column-properties style:column-width="2.8347in" style:use-optimal-column-width="false"/>
    </style:style>
    <style:style style:name="Table7" style:family="table">
      <style:table-properties style:width="6.202in" fo:margin-left="-0.1222in" table:align="left"/>
    </style:style>
    <style:style style:name="TableRow12" style:family="table-row">
      <style:table-row-properties style:min-row-height="0.414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15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3076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173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T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784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666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833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5.11667in" svg:y="-0.375in" svg:width="0.89583in" svg:height="0.35417in" style:rel-width="scale" style:rel-height="scale"><draw:text-box><text:p text:style-name="P4">附表7</text:p></draw:text-box><svg:title/><svg:desc/></draw:frame></text:span><text:span text:style-name="T5">臺北市鐵觀音包種茶研發推廣中心</text:span></text:p>
      <text:p text:style-name="P6">場地使用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*申請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*使用時間</text:p>
          </table:table-cell>
          <table:covered-table-cell/>
          <table:table-cell table:style-name="TableCell20">
            <text:p text:style-name="P21"><text:s text:c="2"/>年 <text:s/>月 <text:s/>日</text:p>
          </table:table-cell>
          <table:table-cell table:style-name="TableCell22">
            <text:p text:style-name="P23"><text:s/><text:s/><text:s/>時 <text:s/>分迄 <text:s/>時 <text:s/>分 <text:s/>止</text:p>
          </table:table-cell>
        </table:table-row>
        <table:table-row table:style-name="TableRow24">
          <table:table-cell table:style-name="TableCell25" table:number-columns-spanned="2">
            <text:p text:style-name="P26">用途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*成員性質</text:p>
            <text:p text:style-name="P32">及人數</text:p>
          </table:table-cell>
          <table:covered-table-cell/>
          <table:table-cell table:style-name="TableCell33" table:number-columns-spanned="2">
            <text:p text:style-name="內文"><text:span text:style-name="T34"></text:span><text:span text:style-name="T35">學術團體：</text:span><text:span text:style-name="T36"><text:s text:c="13"/></text:span></text:p>
            <text:p text:style-name="內文"><text:span text:style-name="T37"><text:s text:c="4"/></text:span><text:span text:style-name="T38"></text:span><text:span text:style-name="T39">國小</text:span><text:span text:style-name="T40"></text:span><text:span text:style-name="T41">國中</text:span><text:span text:style-name="T42"></text:span><text:span text:style-name="T43">高中</text:span><text:span text:style-name="T44"></text:span><text:span text:style-name="T45">大專</text:span><text:span text:style-name="T46"></text:span><text:span text:style-name="T47">研究所</text:span></text:p>
            <text:p text:style-name="內文"><text:span text:style-name="T48"></text:span><text:span text:style-name="T49">社會團體</text:span><text:span text:style-name="T50">：</text:span><text:span text:style-name="T51"><text:s text:c="2"/></text:span><text:span text:style-name="T52"><text:s text:c="8"/></text:span><text:span text:style-name="T53"><text:s/></text:span><text:span text:style-name="T54"><text:s text:c="2"/></text:span></text:p>
            <text:p text:style-name="內文"><text:span text:style-name="T55"></text:span><text:span text:style-name="T56">政府</text:span><text:span text:style-name="T57">團體</text:span><text:span text:style-name="T58">：</text:span><text:span text:style-name="T59"><text:s text:c="3"/></text:span><text:span text:style-name="T60"><text:s text:c="10"/></text:span></text:p>
            <text:p text:style-name="內文"><text:span text:style-name="T61">共計：</text:span><text:span text:style-name="T62"><text:s text:c="5"/></text:span><text:span text:style-name="T63">人</text:span><text:span text:style-name="T64">(成人</text:span><text:span text:style-name="T65"><text:s/></text:span><text:span text:style-name="T66"><text:s/></text:span><text:span text:style-name="T67"><text:s text:c="2"/></text:span><text:span text:style-name="T68">人，小孩</text:span><text:span text:style-name="T69"><text:s text:c="2"/></text:span><text:span text:style-name="T70"><text:s/></text:span><text:span text:style-name="T71"><text:s/></text:span><text:span text:style-name="T72">人)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*使用器材</text:p>
          </table:table-cell>
          <table:covered-table-cell/>
          <table:table-cell table:style-name="TableCell76" table:number-columns-spanned="2">
            <text:p text:style-name="內文"><text:span text:style-name="T77"></text:span><text:span text:style-name="T78">麥克風、音響 <text:s text:c="2"/></text:span><text:span text:style-name="T79"></text:span><text:span text:style-name="T80">單槍投影機 <text:s text:c="3"/></text:span><text:span text:style-name="T81"></text:span><text:span text:style-name="T82">摺疊桌椅</text:span></text:p>
            <text:p text:style-name="內文"><text:span text:style-name="T83"></text:span><text:span text:style-name="T84">其他：</text:span><text:span text:style-name="T85"><text:s text:c="8"/></text:span></text:p>
          </table:table-cell>
          <table:covered-table-cell/>
        </table:table-row>
        <table:table-row table:style-name="TableRow86">
          <table:table-cell table:style-name="TableCell87" table:number-rows-spanned="5">
            <text:p text:style-name="P88">聯 絡 人 資 訊</text:p>
          </table: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手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電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傳真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-Mail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備 <text:s text:c="2"/>註</text:p>
          </table:table-cell>
          <table:covered-table-cell/>
          <table:table-cell table:style-name="TableCell120" table:number-columns-spanned="2">
            <text:p text:style-name="P121">1.請於7天前提出申請。</text:p>
            <text:p text:style-name="P122">2.使用時間以申請表填寫之時間為原則。</text:p>
            <text:p text:style-name="P123">3.禁止攜帶食物、飲料至茶推廣中心食用。</text:p>
          </table:table-cell>
          <table:covered-table-cell/>
        </table:table-row>
      </table:table>
      <text:p text:style-name="P124"><text:s text:c="33"/>此致</text:p>
      <text:p text:style-name="內文"><text:span text:style-name="T125"><text:s text:c="33"/></text:span><text:span text:style-name="T126">臺北市鐵觀音包種茶研發推廣中心</text:span></text:p>
      <text:p text:style-name="P127"><text:s text:c="33"/>臺北市文山區指南路3段40巷8之2號</text:p>
      <text:p text:style-name="P128"><text:s text:c="33"/>電話：(02)2234-0568</text:p>
      <text:p text:style-name="P129"><text:s text:c="33"/>傳真：(02)2234-056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鐵觀音包種茶研發推廣中心</dc:title>
    <meta:initial-creator>afaa-42200</meta:initial-creator>
    <dc:creator>User</dc:creator>
    <meta:creation-date>2015-06-15T08:51:00Z</meta:creation-date>
    <dc:date>2015-06-15T08:51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