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4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text-indent="3.125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1.179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Column14" style:family="table-column">
      <style:table-column-properties style:column-width="1.1541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1.1486in" style:use-optimal-column-width="false"/>
    </style:style>
    <style:style style:name="Table8" style:family="table">
      <style:table-properties style:width="7.7069in" style:rel-width="114.48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" style:family="table-row">
      <style:table-row-properties style:min-row-height="0.984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margin-bottom="0.125in" fo:line-height="0.1388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fo:margin-bottom="0.125in" fo:line-height="0.1388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min-row-height="1.0881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5" style:parent-style-name="內文" style:list-style-name="LFO1" style:family="paragraph">
      <style:paragraph-properties fo:text-align="justify" fo:margin-top="0.125in" fo:margin-bottom="0.125in" fo:line-height="0.1388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1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4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4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7194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1.0493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P218" style:parent-style-name="內文" style:family="paragraph">
      <style:paragraph-properties style:snap-to-layout-grid="false" fo:text-indent="0.8701in"/>
      <style:text-properties style:font-name-asian="標楷體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break-before="page" fo:text-align="center" style:line-height-at-least="0.277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7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38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39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P240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P241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P242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P243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P244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45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46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47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fo:color="#000000" style:letter-kerning="false"/>
    </style:style>
    <style:style style:name="P249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weight-complex="bold" fo:color="#000000" style:letter-kerning="false"/>
    </style:style>
    <style:style style:name="P251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</style:style>
    <style:style style:name="P252" style:parent-style-name="內文" style:family="paragraph">
      <style:paragraph-properties style:line-height-at-least="0.2777in" fo:margin-left="0.5833in" fo:text-indent="0.08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line-height-at-least="0.2777in" fo:margin-left="0.5833in" fo:text-inden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.2777in" fo:margin-left="0.5833in" fo:text-indent="0.083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區塊文字" style:list-style-name="LFO2" style:family="paragraph">
      <style:paragraph-properties fo:margin-top="0in" fo:margin-left="0.6298in" fo:text-indent="-0.4722in">
        <style:tab-stops>
          <style:tab-stop style:type="left" style:position="0in"/>
        </style:tab-stops>
      </style:paragraph-properties>
      <style:text-properties fo:color="#000000" style:letter-kerning="false"/>
    </style:style>
    <style:style style:name="P260" style:parent-style-name="內文" style:family="paragraph">
      <style:paragraph-properties fo:text-align="justify" fo:line-height="0.3611in" fo:margin-left="1.4868in" fo:text-indent="-0.854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2">臺北市文山區健康服務中心</text:span><text:span text:style-name="T3">檔案應用申請書</text:span></text:p>
      <text:p text:style-name="P4"><text:span text:style-name="T5"><text:s text:c="9"/>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3">
            <text:p text:style-name="P25">住（居）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地址：</text:span><text:span text:style-name="T37">　　　　　　　　　　　　　</text:span><text:span text:style-name="T38"><text:s text:c="5"/></text:span></text:p>
            <text:p text:style-name="P39"><text:span text:style-name="T40">電話：</text:span><text:span text:style-name="T41">(</text:span><text:span text:style-name="T42">H</text:span><text:span text:style-name="T43">)</text:span><text:span text:style-name="T44"><text:s text:c="8"/></text:span><text:span text:style-name="T45"><text:s text:c="4"/></text:span><text:span text:style-name="T46"><text:s/>(O)</text:span><text:span text:style-name="T47"><text:s text:c="8"/></text:span><text:span text:style-name="T48"><text:s text:c="4"/></text:span></text:p>
            <text:p text:style-name="P49"><text:span text:style-name="T50">e-mail</text:span><text:span text:style-name="T51">：</text:span><text:span text:style-name="T52">　　　　　　　　　　　　</text:span><text:span text:style-name="T53"><text:s text:c="6"/></text:span><text:span text:style-name="T54">　</text:span><text:span text:style-name="T55">　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※代理人</text:p>
            <text:p text:style-name="P59">與申請人之關係</text:p>
            <text:p text:style-name="P60">（　　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地址：</text:span><text:span text:style-name="T68">　　　　</text:span><text:span text:style-name="T69"><text:s text:c="23"/></text:span></text:p>
            <text:p text:style-name="P70"><text:span text:style-name="T71">　　　　　　　　　　　　　　　　　　　　　　</text:span></text:p>
            <text:p text:style-name="P72"/>
            <text:p text:style-name="P73"><text:span text:style-name="T74">電話：</text:span><text:span text:style-name="T75">(</text:span><text:span text:style-name="T76">H</text:span><text:span text:style-name="T77">)</text:span><text:span text:style-name="T78"><text:s text:c="8"/></text:span><text:span text:style-name="T79"><text:s text:c="4"/></text:span><text:span text:style-name="T80"><text:s/>(O)</text:span><text:span text:style-name="T81"><text:s text:c="8"/></text:span><text:span text:style-name="T82"><text:s text:c="4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8">
            <text:list text:style-name="LFO1" text:continue-numbering="true">
              <text:list-item>
                <text:p text:style-name="P85"><text:span text:style-name="T86">法人、團體、事務所或營業所名稱：</text:span><text:span text:style-name="T87">　　　　　　　　　　　　　　　　　　　　　</text:span><text:span text:style-name="T88"><text:s/></text:span><text:span text:style-name="T89">　</text:span></text:p>
              </text:list-item>
            </text:list>
            <text:p text:style-name="P90"><text:span text:style-name="T91">地址：</text:span><text:span text:style-name="T92">　　　　　　　　　　　　　　　　　　　　　　　　　　　　　　　　　　　</text:span><text:span text:style-name="T93">　　　　</text:span></text:p>
            <text:p text:style-name="P9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序號</text:p>
          </table:table-cell>
          <table:table-cell table:style-name="TableCell98" table:number-columns-spanned="5">
            <text:p text:style-name="內文"><text:span text:style-name="T99"><text:s/></text:span><text:span text:style-name="T100">請先至機關檔案目錄查詢網（</text:span><text:a xlink:href="http://near.archives.gov.tw" office:target-frame-name="_top" xlink:show="replace"><text:span text:style-name="T101">http://near.archives.gov.tw</text:span></text:a><text:span text:style-name="T102">）</text:span></text:p>
            <text:p text:style-name="P103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申請項目</text:span><text:span text:style-name="T107">（可複選）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檔號</text:span></text:p>
          </table:table-cell>
          <table:covered-table-cell/>
          <table:table-cell table:style-name="TableCell113" table:number-columns-spanned="3">
            <text:p text:style-name="P114">檔案名稱或內容要旨</text:p>
          </table:table-cell>
          <table:covered-table-cell/>
          <table:covered-table-cell/>
          <table:table-cell table:style-name="TableCell115">
            <text:p text:style-name="P116"><text:span text:style-name="T117">閱覽、抄錄</text:span></text:p>
          </table:table-cell>
          <table:table-cell table:style-name="TableCell118">
            <text:p text:style-name="P119">複製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 table:number-columns-spanned="8">
            <text:p text:style-name="P199"><text:span text:style-name="T200">※序號</text:span><text:span text:style-name="T201">　</text:span><text:span text:style-name="T202">　　　　　</text:span><text:span text:style-name="T203">　</text:span><text:span text:style-name="T204">有使用檔案原件之必要，事由：</text:span><text:span text:style-name="T20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申請目的：□歷史考證　□學術研究　□事證稽憑　□業務參考　□權益保障</text:p>
            <text:p text:style-name="P209"><text:span text:style-name="T210"><text:s text:c="10"/></text:span><text:span text:style-name="T211">□其他（請敘明目的）：</text:span><text:span text:style-name="T212">　　　　　　　　　　　　　　　　　　　　　　　　　　</text:span><text:span text:style-name="T213">　　</text:span><text:span text:style-name="T21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 text:c="2"/>此致<text:s text:c="2"/>臺北市文山區健康服務中心</text:p>
            <text:p text:style-name="P218"/>
            <text:p text:style-name="P219"><text:span text:style-name="T220">申請人簽章：</text:span><text:span text:style-name="T221">　　　</text:span><text:span text:style-name="T222"><text:s text:c="9"/></text:span><text:span text:style-name="T223"><text:s/></text:span><text:span text:style-name="T224">※代理人簽章</text:span><text:span text:style-name="T225">：　　</text:span><text:span text:style-name="T226"><text:s text:c="4"/></text:span><text:span text:style-name="T227">申請日期：</text:span><text:span text:style-name="T228">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請詳閱後附填寫須知</text:p>
      <text:soft-page-break/>
      <text:p text:style-name="P235"><text:span text:style-name="T236">填　寫　須　知</text:span></text:p>
      <text:list text:style-name="LFO2" text:continue-numbering="true">
        <text:list-item>
          <text:p text:style-name="P237">※標記者，請依需要加填，其他欄位請填具完整。</text:p>
        </text:list-item>
        <text:list-item>
          <text:p text:style-name="P238">身分證明文件字號請填列身分證字號或護照號碼。</text:p>
        </text:list-item>
        <text:list-item>
          <text:p text:style-name="P23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0">法人、團體、事務所或營業所請附登記證影本。</text:p>
        </text:list-item>
        <text:list-item>
          <text:p text:style-name="P241">申請機關檔案有檔案法第十八條所定情形之一者，本機關得予駁回。</text:p>
        </text:list-item>
        <text:list-item>
          <text:p text:style-name="P242">閱覽、抄錄或複製檔案，應於各機關檔案閱覽規則所定時間及場所為之。</text:p>
        </text:list-item>
        <text:list-item>
          <text:p text:style-name="P243">閱覽、抄錄或複製檔案，應遵守（檔案應用規範）有關規定，並不得有下列行為：</text:p>
          <text:list text:continue-numbering="true">
            <text:list-item>
              <text:p text:style-name="P244">添註、塗改、更換、抽取、圈點或污損檔案。</text:p>
            </text:list-item>
            <text:list-item>
              <text:p text:style-name="P245">拆散已裝訂完成之檔案。</text:p>
            </text:list-item>
            <text:list-item>
              <text:p text:style-name="P246">以其他方法破壞檔案或變更檔案內容。</text:p>
            </text:list-item>
          </text:list>
        </text:list-item>
        <text:list-item>
          <text:p text:style-name="P247">閱覽、抄錄或複製檔案收費標準<text:span text:style-name="T248">依檔案管理局頒行之「檔案閱覽抄錄複製收費標準」收費。</text:span></text:p>
        </text:list-item>
        <text:list-item>
          <text:p text:style-name="P249"><text:span text:style-name="T250">應用檔案而侵害他人之著作權或隱私權等權益時，應由應用者自負責任。</text:span></text:p>
        </text:list-item>
        <text:list-item>
          <text:p text:style-name="P251">申請書填具後，得以書面通訊方式送臺北市文山區健康服務中心。</text:p>
        </text:list-item>
      </text:list>
      <text:p text:style-name="P252">地址：<text:s/>臺北市文山區木柵路三段220號3樓</text:p>
      <text:p text:style-name="P253"><text:span text:style-name="T254">電話：</text:span><text:span text:style-name="T255">〈02〉2234-3501</text:span></text:p>
      <text:p text:style-name="P256"><text:span text:style-name="T257">傳真：</text:span><text:span text:style-name="T258">〈02〉2234-3510</text:span></text:p>
      <text:list text:style-name="LFO2" text:continue-numbering="true">
        <text:list-item>
          <text:p text:style-name="P259">檔案應用場所：臺北市文山區健康服務中心檔案室。</text:p>
        </text:list-item>
      </text:list>
      <text:p text:style-name="P260"><text:span text:style-name="T261">開放時間：週一至週五，上午九時至十二時</text:span><text:span text:style-name="T262">、</text:span><text:span text:style-name="T263">下午</text:span><text:span text:style-name="T264">二</text:span><text:span text:style-name="T265">時至</text:span><text:span text:style-name="T266">五</text:span><text:span text:style-name="T267">時</text:span><text:span text:style-name="T268">，</text:span><text:span text:style-name="T269">例假日及國定假日不對外開放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style:use-window-font-color="true" style:text-underline-type="none" style:text-underline-color="font-color" fo:language="en" fo:country="US"/>
    </style:style>
    <style:style style:name="WW_CharLFO6LVL2" style:family="text">
      <style:text-properties style:text-line-through-type="none" style:use-window-font-color="true" style:text-underline-type="none" style:text-underline-color="font-color"/>
    </style:style>
    <style:style style:name="WW_CharLFO7LVL2" style:family="text">
      <style:text-properties style:use-window-font-color="tru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text:style-name="WW_CharLFO7LVL2" style:num-suffix="、" style:num-format="一, 十, 一百(繁), ...">
        <style:list-level-properties text:space-before="0.5833in" text:min-label-width="0.4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00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邱巍如</dc:creator>
    <meta:creation-date>2015-06-16T07:58:00Z</meta:creation-date>
    <dc:date>2015-06-16T07:58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