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943in" text:min-label-width="0.25in" text:list-level-position-and-space-mode="label-alignment">
          <style:list-level-label-alignment text:label-followed-by="listtab" fo:margin-left="2.1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943in" text:min-label-width="0.25in" text:list-level-position-and-space-mode="label-alignment">
          <style:list-level-label-alignment text:label-followed-by="listtab" fo:margin-left="2.1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text:start-value="6">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6LV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1.375in" text:min-label-width="0.5in" text:list-level-position-and-space-mode="label-alignment">
          <style:list-level-label-alignment text:label-followed-by="nothing" fo:margin-left="1.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style:line-height-at-least="0.2777in" fo:margin-left="0.9923in" fo:text-indent="-0.9923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fo:margin-left="0.984in" fo:text-indent="-0.984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style:line-height-at-least="0.2777in" fo:margin-left="0.9645in" fo:margin-right="0.0277in" fo:text-indent="-0.9645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style:line-height-at-least="0.2777in" fo:margin-left="0.9645in" fo:margin-right="0.0277in" fo:text-indent="-0.9645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style:line-height-at-least="0.2777in" fo:margin-left="0.9645in" fo:margin-right="0.0277in" fo:text-indent="-0.9645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text-align="justify" style:line-height-at-least="0.2777in" fo:margin-left="0.9645in" fo:margin-right="0.0277in" fo:text-indent="-0.9645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text-align="justify" style:line-height-at-least="0.2777in" fo:margin-left="2.2444in" fo:margin-right="0.0159in" fo:text-indent="-1.3611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2777in" fo:margin-left="2.225in" fo:margin-right="0.0159in" fo:text-indent="-1.3319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35" style:family="paragraph">
      <style:paragraph-properties style:snap-to-layout-grid="false" fo:text-align="justify" style:line-height-at-least="0.2777in" fo:margin-right="0.0159in"/>
      <style:text-properties style:font-name="標楷體" style:font-name-asian="標楷體" style:font-weight-complex="bold" fo:font-size="14pt" style:font-size-asian="14pt" style:font-size-complex="14pt"/>
    </style:style>
    <style:style style:name="P63" style:parent-style-name="內文" style:list-style-name="LFO35" style:family="paragraph">
      <style:paragraph-properties style:snap-to-layout-grid="false" fo:text-align="justify" style:line-height-at-least="0.2777in" fo:margin-right="0.0159in"/>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style:line-height-at-least="0.2777in" fo:margin-left="1.0826in" fo:text-indent="-0.1944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2" style:family="paragraph">
      <style:paragraph-properties style:snap-to-layout-grid="false" fo:text-align="justify" style:line-height-at-least="0.2777in" fo:text-indent="-0.2805in"/>
    </style:style>
    <style:style style:name="T66" style:parent-style-name="預設段落字型" style:family="text">
      <style:text-properties style:font-name="標楷體" style:font-name-asian="標楷體" style:font-name-complex="標楷體" style:letter-kerning="false" fo:font-size="14pt" style:font-size-asian="14pt" style:font-size-complex="10.5pt"/>
    </style:style>
    <style:style style:name="T67" style:parent-style-name="預設段落字型" style:family="text">
      <style:text-properties style:font-name="標楷體" style:font-name-asian="標楷體" style:font-name-complex="標楷體" style:letter-kerning="false" fo:font-size="14pt" style:font-size-asian="14pt" style:font-size-complex="10.5pt"/>
    </style:style>
    <style:style style:name="T68" style:parent-style-name="預設段落字型" style:family="text">
      <style:text-properties style:font-name="標楷體" style:font-name-asian="標楷體" style:font-name-complex="標楷體" style:letter-kerning="false" fo:font-size="14pt" style:font-size-asian="14pt" style:font-size-complex="10.5pt"/>
    </style:style>
    <style:style style:name="T69" style:parent-style-name="預設段落字型" style:family="text">
      <style:text-properties style:font-name="標楷體" style:font-name-asian="標楷體" style:font-name-complex="標楷體" style:letter-kerning="false" fo:font-size="14pt" style:font-size-asian="14pt" style:font-size-complex="10.5pt"/>
    </style:style>
    <style:style style:name="T70" style:parent-style-name="預設段落字型" style:family="text">
      <style:text-properties style:font-name="標楷體" style:font-name-asian="標楷體" style:font-name-complex="標楷體" style:letter-kerning="false" fo:font-size="14pt" style:font-size-asian="14pt" style:font-size-complex="10.5pt"/>
    </style:style>
    <style:style style:name="T71" style:parent-style-name="預設段落字型" style:family="text">
      <style:text-properties style:font-name="標楷體" style:font-name-asian="標楷體" style:font-name-complex="標楷體" style:letter-kerning="false" fo:font-size="14pt" style:font-size-asian="14pt" style:font-size-complex="10.5pt"/>
    </style:style>
    <style:style style:name="T72" style:parent-style-name="預設段落字型" style:family="text">
      <style:text-properties style:font-name="標楷體" style:font-name-asian="標楷體" style:font-name-complex="標楷體" style:letter-kerning="false" fo:font-size="14pt" style:font-size-asian="14pt" style:font-size-complex="10.5pt"/>
    </style:style>
    <style:style style:name="T73" style:parent-style-name="預設段落字型" style:family="text">
      <style:text-properties style:font-name="標楷體" style:font-name-asian="標楷體" style:font-name-complex="標楷體" style:letter-kerning="false" fo:font-size="14pt" style:font-size-asian="14pt" style:font-size-complex="10.5pt"/>
    </style:style>
    <style:style style:name="T74" style:parent-style-name="預設段落字型" style:family="text">
      <style:text-properties style:font-name="標楷體" style:font-name-asian="標楷體" style:font-name-complex="標楷體" style:letter-kerning="false" fo:font-size="14pt" style:font-size-asian="14pt" style:font-size-complex="10.5pt"/>
    </style:style>
    <style:style style:name="T75" style:parent-style-name="預設段落字型" style:family="text">
      <style:text-properties style:font-name="標楷體" style:font-name-asian="標楷體" style:font-name-complex="標楷體" style:letter-kerning="false" fo:font-size="14pt" style:font-size-asian="14pt" style:font-size-complex="10.5pt"/>
    </style:style>
    <style:style style:name="T76" style:parent-style-name="預設段落字型" style:family="text">
      <style:text-properties style:font-name="標楷體" style:font-name-asian="標楷體" style:font-name-complex="標楷體" style:letter-kerning="false" fo:font-size="14pt" style:font-size-asian="14pt" style:font-size-complex="10.5pt"/>
    </style:style>
    <style:style style:name="T77" style:parent-style-name="預設段落字型" style:family="text">
      <style:text-properties style:font-name="標楷體" style:font-name-asian="標楷體" style:font-name-complex="標楷體" style:letter-kerning="false" fo:font-size="14pt" style:font-size-asian="14pt" style:font-size-complex="10.5pt"/>
    </style:style>
    <style:style style:name="T78" style:parent-style-name="預設段落字型" style:family="text">
      <style:text-properties style:font-name="標楷體" style:font-name-asian="標楷體" style:font-name-complex="標楷體" style:letter-kerning="false" fo:font-size="14pt" style:font-size-asian="14pt" style:font-size-complex="10.5pt"/>
    </style:style>
    <style:style style:name="T79" style:parent-style-name="預設段落字型" style:family="text">
      <style:text-properties style:font-name="標楷體" style:font-name-asian="標楷體" style:font-name-complex="標楷體" style:letter-kerning="false" fo:font-size="14pt" style:font-size-asian="14pt" style:font-size-complex="10.5pt"/>
    </style:style>
    <style:style style:name="P80" style:parent-style-name="內文" style:list-style-name="LFO2" style:family="paragraph">
      <style:paragraph-properties style:snap-to-layout-grid="false" fo:text-align="justify" style:line-height-at-least="0.2777in" fo:text-indent="-0.280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0.5pt"/>
    </style:style>
    <style:style style:name="P85" style:parent-style-name="內文" style:list-style-name="LFO2" style:family="paragraph">
      <style:paragraph-properties style:snap-to-layout-grid="false" fo:text-align="justify" style:line-height-at-least="0.2777in" fo:text-indent="-0.2805in"/>
      <style:text-properties style:font-name="標楷體" style:font-name-asian="標楷體" fo:font-size="14pt" style:font-size-asian="14pt" style:font-size-complex="14pt"/>
    </style:style>
    <style:style style:name="P86" style:parent-style-name="內文" style:list-style-name="LFO2" style:family="paragraph">
      <style:paragraph-properties style:snap-to-layout-grid="false" fo:text-align="justify" style:line-height-at-least="0.2777in" fo:text-indent="-0.2805in"/>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8" style:parent-style-name="內文" style:list-style-name="LFO3" style:family="paragraph">
      <style:paragraph-properties style:snap-to-layout-grid="false" style:line-height-at-least="0.2777in" fo:margin-left="1.6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style:line-height-at-least="0.2777in" fo:margin-left="1.6645in" fo:text-indent="-0.0013in">
        <style:tab-stops/>
      </style:paragraph-properties>
      <style:text-properties style:font-name="標楷體" style:font-name-asian="標楷體" style:use-window-font-color="true" fo:font-size="14pt" style:font-size-asian="14pt" style:font-size-complex="14pt"/>
    </style:style>
    <style:style style:name="P111" style:parent-style-name="內文" style:list-style-name="LFO3" style:family="paragraph">
      <style:paragraph-properties style:snap-to-layout-grid="false" style:line-height-at-least="0.2777in" fo:margin-left="1.666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line-height-at-least="0.2777in" fo:margin-left="2.2138in" fo:margin-right="0.0159in" fo:text-indent="-1.3222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text-align="justify" style:line-height-at-least="0.2777in" fo:margin-left="2.2138in" fo:margin-right="0.0159in" fo:text-indent="-1.322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4" style:family="paragraph">
      <style:paragraph-properties style:snap-to-layout-grid="false" fo:text-align="justify" style:line-height-at-least="0.2777in" fo:margin-left="1.6666in" fo:margin-right="0.0159in">
        <style:tab-stops/>
      </style:paragraph-properties>
      <style:text-properties style:font-name="標楷體" style:font-name-asian="標楷體" style:font-weight-complex="bold" fo:font-size="14pt" style:font-size-asian="14pt" style:font-size-complex="14pt"/>
    </style:style>
    <style:style style:name="P118" style:parent-style-name="內文" style:list-style-name="LFO4" style:family="paragraph">
      <style:paragraph-properties style:snap-to-layout-grid="false" fo:text-align="justify" style:line-height-at-least="0.2777in" fo:margin-left="1.6666in" fo:margin-right="0.0159in">
        <style:tab-stops/>
      </style:paragraph-properties>
      <style:text-properties style:font-name="標楷體" style:font-name-asian="標楷體" style:font-weight-complex="bold" fo:font-size="14pt" style:font-size-asian="14pt" style:font-size-complex="14pt"/>
    </style:style>
    <style:style style:name="P119" style:parent-style-name="內文" style:list-style-name="LFO4" style:family="paragraph">
      <style:paragraph-properties style:snap-to-layout-grid="false" fo:text-align="justify" style:line-height-at-least="0.2777in" fo:margin-left="1.6666in" fo:margin-right="0.0159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text-align="justify" style:line-height-at-least="0.2777in" fo:margin-right="-0.1875in"/>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fo:text-align="justify" style:line-height-at-least="0.2777in" fo:margin-left="1.2916in" fo:margin-right="0.0159in" fo:text-indent="-0.3986in">
        <style:tab-stops/>
      </style:paragraph-properties>
      <style:text-properties style:font-name="標楷體" style:font-name-asian="標楷體" style:font-weight-complex="bold" fo:font-size="14pt" style:font-size-asian="14pt" style:font-size-complex="14pt"/>
    </style:style>
    <style:style style:name="P122" style:parent-style-name="Default" style:family="paragraph">
      <style:paragraph-properties style:snap-to-layout-grid="false" fo:text-align="justify" style:line-height-at-least="0.2777in" fo:margin-left="1.6569in" fo:text-indent="-0.5736in">
        <style:tab-stops/>
      </style:paragraph-properties>
      <style:text-properties style:use-window-font-color="true" fo:font-size="14pt" style:font-size-asian="14pt" style:font-size-complex="14pt"/>
    </style:style>
    <style:style style:name="P123" style:parent-style-name="內文" style:family="paragraph">
      <style:paragraph-properties style:snap-to-layout-grid="false" fo:text-align="justify" style:line-height-at-least="0.2777in" fo:margin-right="-0.1888in" fo:text-indent="2.2847in"/>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text-align="justify" style:line-height-at-least="0.2777in" fo:margin-right="-0.1888in" fo:text-indent="2.2847in"/>
      <style:text-properties style:font-name="標楷體" style:font-name-asian="標楷體" style:font-weight-complex="bold" fo:font-size="14pt" style:font-size-asian="14pt" style:font-size-complex="14pt"/>
    </style:style>
    <style:style style:name="P125" style:parent-style-name="Default" style:family="paragraph">
      <style:paragraph-properties style:snap-to-layout-grid="false" fo:text-align="justify" style:line-height-at-least="0.2777in" fo:margin-left="1.6569in" fo:text-indent="-0.5736in">
        <style:tab-stops/>
      </style:paragraph-properties>
      <style:text-properties style:use-window-font-color="true" fo:font-size="14pt" style:font-size-asian="14pt" style:font-size-complex="14pt"/>
    </style:style>
    <style:style style:name="P126" style:parent-style-name="Default" style:family="paragraph">
      <style:paragraph-properties style:snap-to-layout-grid="false" fo:text-align="justify" style:line-height-at-least="0.2777in" fo:margin-left="1.6569in" fo:text-indent="-0.5736in">
        <style:tab-stops/>
      </style:paragraph-properties>
      <style:text-properties style:use-window-font-color="true" fo:font-size="14pt" style:font-size-asian="14pt" style:font-size-complex="14pt"/>
    </style:style>
    <style:style style:name="P127" style:parent-style-name="內文" style:family="paragraph">
      <style:paragraph-properties style:snap-to-layout-grid="false" fo:text-align="justify" style:line-height-at-least="0.2777in" fo:margin-left="1.2916in" fo:margin-right="0.0159in" fo:text-indent="-0.3986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text-align="justify" style:line-height-at-least="0.2777in" fo:margin-left="1.2902in" fo:margin-right="0.0159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text-align="justify" style:line-height-at-least="0.2777in" fo:margin-left="1.2916in" fo:margin-right="0.0159in" fo:text-indent="-0.3986in">
        <style:tab-stops/>
      </style:paragraph-properties>
      <style:text-properties style:font-name="標楷體" style:font-name-asian="標楷體" style:font-weight-complex="bold" fo:font-size="14pt" style:font-size-asian="14pt" style:font-size-complex="14pt"/>
    </style:style>
    <style:style style:name="P130" style:parent-style-name="Default" style:family="paragraph">
      <style:paragraph-properties style:snap-to-layout-grid="false" fo:text-align="justify" style:line-height-at-least="0.2777in" fo:margin-left="1.6562in" fo:text-indent="-0.4763in">
        <style:tab-stops>
          <style:tab-stop style:type="left" style:position="-0.3229in"/>
        </style:tab-stops>
      </style:paragraph-properties>
      <style:text-properties style:use-window-font-color="true" fo:font-size="14pt" style:font-size-asian="14pt" style:font-size-complex="14pt"/>
    </style:style>
    <style:style style:name="P131" style:parent-style-name="內文" style:family="paragraph">
      <style:paragraph-properties style:snap-to-layout-grid="false" fo:text-align="justify" style:line-height-at-least="0.2777in" fo:margin-left="1.1597in" fo:margin-right="-0.1875in" fo:text-indent="0.4861in">
        <style:tab-stops>
          <style:tab-stop style:type="left" style:position="0.9236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fo:text-align="justify" style:line-height-at-least="0.2777in" fo:margin-left="0.9722in" fo:margin-right="-0.1875in" fo:text-indent="-0.9722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snap-to-layout-grid="false" fo:text-align="justify" style:line-height-at-least="0.2777in" fo:margin-left="2.1659in" fo:margin-right="-0.1875in" fo:text-indent="-1.4076in">
        <style:tab-stops/>
      </style:paragraph-properties>
      <style:text-properties style:font-name="標楷體" style:font-name-asian="標楷體" style:font-weight-complex="bold" fo:font-size="14pt" style:font-size-asian="14pt" style:font-size-complex="14pt"/>
    </style:style>
    <style:style style:name="P134"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35"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36"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37" style:parent-style-name="內文" style:list-style-name="LFO5" style:family="paragraph">
      <style:paragraph-properties style:snap-to-layout-grid="false" fo:text-align="justify" style:line-height-at-least="0.2777in" fo:margin-left="1.6666in" fo:margin-right="-0.1875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42"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43" style:parent-style-name="內文" style:list-style-name="LFO5" style:family="paragraph">
      <style:paragraph-properties style:snap-to-layout-grid="false" fo:text-align="justify" style:line-height-at-least="0.2777in" fo:margin-left="1.6666in" fo:margin-right="-0.1875in">
        <style:tab-stops/>
      </style:paragraph-properties>
      <style:text-properties style:font-name="標楷體" style:font-name-asian="標楷體" style:font-weight-complex="bold" fo:font-size="14pt" style:font-size-asian="14pt" style:font-size-complex="14pt"/>
    </style:style>
    <style:style style:name="P144" style:parent-style-name="內文" style:list-style-name="LFO5" style:family="paragraph">
      <style:paragraph-properties style:snap-to-layout-grid="false" fo:text-align="justify" style:line-height-at-least="0.2777in" fo:margin-left="1.6736in" fo:margin-right="-0.1875in" fo:text-indent="-0.4923in">
        <style:tab-stops/>
      </style:paragraph-properties>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snap-to-layout-grid="false" fo:text-align="justify" style:line-height-at-least="0.2777in" fo:margin-left="1.1569in" fo:margin-right="-0.1875in" fo:text-indent="0.0236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style:snap-to-layout-grid="false" fo:text-align="justify" style:line-height-at-least="0.2777in" fo:margin-left="1.1569in" fo:margin-right="-0.1875in">
        <style:tab-stops/>
      </style:paragraph-properties>
      <style:text-properties style:font-name="標楷體" style:font-name-asian="標楷體" style:font-weight-complex="bold" fo:font-size="14pt" style:font-size-asian="14pt" style:font-size-complex="14pt"/>
    </style:style>
    <style:style style:name="P166"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67" style:parent-style-name="內文" style:family="paragraph">
      <style:paragraph-properties style:snap-to-layout-grid="false" fo:text-align="justify" style:line-height-at-least="0.2777in" fo:margin-left="0.784in" fo:margin-right="-0.1875in" fo:text-indent="-0.5888in">
        <style:tab-stops/>
      </style:paragraph-properties>
      <style:text-properties style:font-name="標楷體" style:font-name-asian="標楷體" style:font-weight-complex="bold" fo:font-size="14pt" style:font-size-asian="14pt" style:font-size-complex="14pt"/>
    </style:style>
    <style:style style:name="P168" style:parent-style-name="內文" style:family="paragraph">
      <style:paragraph-properties style:snap-to-layout-grid="false" fo:text-align="justify" style:line-height-at-least="0.2777in" fo:margin-right="-0.1875in"/>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fo:text-align="justify" style:line-height-at-least="0.2777in" fo:margin-right="-0.1875in" fo:text-indent="0.7625in"/>
      <style:text-properties style:font-name="標楷體" style:font-name-asian="標楷體" style:font-weight-complex="bold" fo:font-size="14pt" style:font-size-asian="14pt" style:font-size-complex="14pt"/>
    </style:style>
    <style:style style:name="P170" style:parent-style-name="內文" style:family="paragraph">
      <style:paragraph-properties style:snap-to-layout-grid="false" fo:text-align="justify" style:line-height-at-least="0.2777in" fo:margin-left="1.152in" fo:margin-right="-0.1875in" fo:text-indent="-0.3888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72" style:parent-style-name="純文字" style:family="paragraph">
      <style:paragraph-properties style:snap-to-layout-grid="false" style:line-height-at-least="0.2777in" fo:margin-left="1.5243in" fo:text-indent="-1.3277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style:snap-to-layout-grid="false" fo:text-align="justify" style:line-height-at-least="0.2777in" fo:margin-right="-0.1875in"/>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fo:text-align="justify" style:line-height-at-least="0.2777in" fo:margin-left="1.1666in" fo:margin-right="-0.1875in" fo:text-indent="-1.1666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fo:text-align="justify" style:line-height-at-least="0.2777in" fo:margin-left="1.1666in" fo:margin-right="-0.1875in" fo:text-indent="-1.1666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style:line-height-at-least="0.2777in" fo:margin-left="1.1666in" fo:margin-right="-0.1875in" fo:text-indent="-1.1666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style:snap-to-layout-grid="false" fo:text-align="justify" style:line-height-at-least="0.2777in" fo:margin-left="1.1666in" fo:margin-right="-0.1875in" fo:text-indent="-1.1666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fo:text-align="justify" style:line-height-at-least="0.2777in" fo:margin-right="-0.1875in"/>
      <style:text-properties style:font-name="標楷體" style:font-name-asian="標楷體" style:font-weight-complex="bold" fo:font-size="14pt" style:font-size-asian="14pt" style:font-size-complex="14pt"/>
    </style:style>
    <style:style style:name="P181"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text-align="justify" style:line-height-at-least="0.2777in" fo:margin-left="1.1569in" fo:margin-right="-0.1875in" fo:text-indent="-0.3986in">
        <style:tab-stops/>
      </style:paragraph-properties>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fo:text-align="justify" style:line-height-at-least="0.2777in" fo:margin-left="0.9923in" fo:text-indent="-0.9923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list-style-name="LFO6" style:family="paragraph">
      <style:paragraph-properties style:snap-to-layout-grid="false" fo:text-align="justify" style:line-height-at-least="0.2777in" fo:margin-left="1.0833in" fo:text-indent="-0.4166in">
        <style:tab-stops>
          <style:tab-stop style:type="left" style:position="0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list-style-name="LFO6" style:family="paragraph">
      <style:paragraph-properties style:snap-to-layout-grid="false" fo:text-align="justify" style:line-height-at-least="0.2777in" fo:margin-left="1.0833in" fo:text-indent="-0.4166in">
        <style:tab-stops>
          <style:tab-stop style:type="left" style:position="0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list-style-name="LFO6" style:family="paragraph">
      <style:paragraph-properties style:snap-to-layout-grid="false" fo:text-align="justify" style:line-height-at-least="0.2777in" fo:margin-left="1.0833in" fo:text-indent="-0.4166in">
        <style:tab-stops>
          <style:tab-stop style:type="left" style:position="0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style:snap-to-layout-grid="false" fo:text-align="justify" style:line-height-at-least="0.2777in" fo:margin-right="-0.1875in"/>
      <style:text-properties style:font-name="標楷體" style:font-name-asian="標楷體" style:font-weight-complex="bold" fo:font-size="14pt" style:font-size-asian="14pt" style:font-size-complex="14pt"/>
    </style:style>
    <style:style style:name="P223" style:parent-style-name="內文" style:family="paragraph">
      <style:paragraph-properties style:snap-to-layout-grid="false" fo:text-align="justify" style:line-height-at-least="0.2777in" fo:margin-left="1.125in" fo:margin-right="-0.1875in" fo:text-indent="-0.375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style:snap-to-layout-grid="false" fo:text-align="justify" style:line-height-at-least="0.2777in" fo:margin-left="1.1472in" fo:margin-right="-0.1875in" fo:text-indent="-0.3972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style:snap-to-layout-grid="false" fo:text-align="justify" style:line-height-at-least="0.2777in" fo:margin-left="1.1472in" fo:margin-right="-0.1875in" fo:text-indent="-0.3972in">
        <style:tab-stops/>
      </style:paragraph-properties>
      <style:text-properties style:font-name="標楷體" style:font-name-asian="標楷體" style:font-weight-complex="bold" fo:font-size="14pt" style:font-size-asian="14pt" style:font-size-complex="14pt"/>
    </style:style>
    <style:style style:name="P226" style:parent-style-name="內文" style:family="paragraph">
      <style:paragraph-properties style:snap-to-layout-grid="false" fo:text-align="justify" style:line-height-at-least="0.2777in" fo:margin-left="0.9923in" fo:text-indent="-0.9923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style:snap-to-layout-grid="false" fo:text-align="justify" style:line-height-at-least="0.2777in" fo:margin-left="0.9923in" fo:text-indent="-0.4013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style:snap-to-layout-grid="false" fo:text-align="justify" style:line-height-at-least="0.2777in" fo:margin-left="0.9923in" fo:text-indent="-0.4013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style:snap-to-layout-grid="false" fo:text-align="justify" style:line-height-at-least="0.2777in" fo:margin-left="0.9923in" fo:text-indent="-0.4013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style:snap-to-layout-grid="false" fo:text-align="justify" style:line-height-at-least="0.2777in" fo:margin-left="0.9923in" fo:text-indent="-0.0076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text-align="justify" style:line-height-at-least="0.2777in" fo:margin-left="0.9923in" fo:text-indent="-0.007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style:snap-to-layout-grid="false" fo:text-align="justify" style:line-height-at-least="0.2777in" fo:margin-left="0.9923in" fo:text-indent="-0.007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style:snap-to-layout-grid="false" fo:text-align="justify" style:line-height-at-least="0.2777in" fo:margin-left="0.9923in" fo:text-indent="-0.007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list-style-name="LFO7" style:family="paragraph">
      <style:paragraph-properties style:snap-to-layout-grid="false" fo:text-align="justify" style:line-height-at-least="0.2777in" fo:margin-left="1.5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list-style-name="LFO7" style:family="paragraph">
      <style:paragraph-properties style:snap-to-layout-grid="false" fo:text-align="justify" style:line-height-at-least="0.2777in" fo:margin-left="1.5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style:snap-to-layout-grid="false" fo:text-align="justify" style:line-height-at-least="0.2777in" fo:margin-left="0.9923in" fo:text-indent="-0.007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list-style-name="LFO8" style:family="paragraph">
      <style:paragraph-properties style:snap-to-layout-grid="false" fo:text-align="justify" style:line-height-at-least="0.2777in" fo:margin-left="1.5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list-style-name="LFO8" style:family="paragraph">
      <style:paragraph-properties style:snap-to-layout-grid="false" fo:text-align="justify" style:line-height-at-least="0.2777in" fo:margin-left="1.5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style:snap-to-layout-grid="false" fo:text-align="justify" style:line-height-at-least="0.2777in" fo:margin-left="0.9625in" fo:text-indent="-0.4013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style:snap-to-layout-grid="false" fo:text-align="justify" style:line-height-at-least="0.2777in" fo:margin-left="0.9625in" fo:text-indent="-0.401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style:snap-to-layout-grid="false" fo:text-align="justify" style:line-height-at-least="0.2777in" fo:margin-left="0.9625in" fo:text-indent="-0.4013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paragraph-properties style:snap-to-layout-grid="false" fo:text-align="justify" style:line-height-at-least="0.2777in" fo:margin-left="0.9625in" fo:text-indent="-0.4013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style:snap-to-layout-grid="false" fo:text-align="justify" style:line-height-at-least="0.2777in" fo:margin-left="0.9625in" fo:text-indent="-0.4013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style:snap-to-layout-grid="false" fo:text-align="justify" style:line-height-at-least="0.2777in" fo:margin-left="0.9625in" fo:text-indent="-0.3715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style:snap-to-layout-grid="false" fo:text-align="justify" style:line-height-at-least="0.2777in" fo:margin-left="0.9527in" fo:text-indent="-0.3618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style:snap-to-layout-grid="false" style:line-height-at-least="0.2777in" fo:margin-left="0.9486in" fo:text-indent="-0.9472in">
        <style:tab-stops/>
      </style:paragraph-properties>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style:line-height-at-least="0.2777in" fo:margin-left="0.9486in" fo:text-indent="-0.9472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master-page-name="MP1" style:family="paragraph">
      <style:paragraph-properties fo:break-before="page" fo:line-height="0.2777in"/>
      <style:text-properties style:font-name="標楷體" style:font-name-asian="標楷體" style:font-name-complex="新細明體" fo:font-weight="bold" style:font-weight-asian="bold" style:letter-kerning="false"/>
    </style:style>
    <style:style style:name="P346"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9" style:parent-style-name="內文" style:family="paragraph">
      <style:text-properties style:font-name="標楷體" style:font-name-asian="標楷體" style:font-name-complex="標楷體" fo:font-weight="bold" style:font-weight-asian="bold" style:font-weight-complex="bold"/>
    </style:style>
    <style:style style:name="P350" style:parent-style-name="內文" style:family="paragraph">
      <style:text-properties style:font-name="標楷體" style:font-name-asian="標楷體" style:font-name-complex="標楷體" fo:font-weight="bold" style:font-weight-asian="bold" style:font-weight-complex="bold"/>
    </style:style>
    <style:style style:name="P351" style:parent-style-name="內文" style:family="paragraph">
      <style:text-properties style:font-name="標楷體" style:font-name-asian="標楷體" style:font-name-complex="標楷體" fo:font-weight="bold" style:font-weight-asian="bold" style:font-weight-complex="bold"/>
    </style:style>
    <style:style style:name="P352" style:parent-style-name="內文" style:family="paragraph">
      <style:text-properties style:font-name="標楷體" style:font-name-asian="標楷體" style:font-name-complex="標楷體" fo:font-weight="bold" style:font-weight-asian="bold" style:font-weight-complex="bold"/>
    </style:style>
    <style:style style:name="P353" style:parent-style-name="內文" style:family="paragraph">
      <style:text-properties style:font-name="標楷體" style:font-name-asian="標楷體" style:font-name-complex="標楷體" fo:font-weight="bold" style:font-weight-asian="bold" style:font-weight-complex="bold"/>
    </style:style>
    <style:style style:name="P354" style:parent-style-name="內文" style:family="paragraph">
      <style:text-properties style:font-name="標楷體" style:font-name-asian="標楷體" style:font-name-complex="標楷體" fo:font-weight="bold" style:font-weight-asian="bold" style:font-weight-complex="bold"/>
    </style:style>
    <style:style style:name="P355" style:parent-style-name="內文" style:family="paragraph">
      <style:text-properties style:font-name="標楷體" style:font-name-asian="標楷體" style:font-name-complex="標楷體" fo:font-weight="bold" style:font-weight-asian="bold" style:font-weight-complex="bold"/>
    </style:style>
    <style:style style:name="TableColumn357" style:family="table-column">
      <style:table-column-properties style:column-width="0.4923in"/>
    </style:style>
    <style:style style:name="TableColumn358" style:family="table-column">
      <style:table-column-properties style:column-width="0.9055in"/>
    </style:style>
    <style:style style:name="TableColumn359" style:family="table-column">
      <style:table-column-properties style:column-width="2.2444in"/>
    </style:style>
    <style:style style:name="TableColumn360" style:family="table-column">
      <style:table-column-properties style:column-width="0.9055in"/>
    </style:style>
    <style:style style:name="TableColumn361" style:family="table-column">
      <style:table-column-properties style:column-width="2.7368in"/>
    </style:style>
    <style:style style:name="Table356" style:family="table">
      <style:table-properties style:width="7.2847in" fo:margin-left="0in" table:align="left"/>
    </style:style>
    <style:style style:name="TableRow362" style:family="table-row">
      <style:table-row-properties style:min-row-height="0.4583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微軟正黑體" style:font-name-asian="微軟正黑體" style:font-name-complex="新細明體" style:font-weight-complex="bold" style:letter-kerning="false"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微軟正黑體" style:font-name-asian="微軟正黑體" style:font-name-complex="新細明體" style:font-weight-complex="bold" style:letter-kerning="false" fo:font-size="10pt" style:font-size-asian="10pt" style:font-size-complex="10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text-properties style:font-name="微軟正黑體" style:font-name-asian="微軟正黑體" style:font-name-complex="新細明體" style:font-weight-complex="bold" style:letter-kerning="false"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微軟正黑體" style:font-name-asian="微軟正黑體" style:font-name-complex="新細明體" style:font-weight-complex="bold" style:letter-kerning="false" fo:font-size="9pt" style:font-size-asian="9pt" style:font-size-complex="10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微軟正黑體" style:font-name-asian="微軟正黑體" style:font-name-complex="新細明體" style:font-weight-complex="bold" style:letter-kerning="false" fo:font-size="10pt" style:font-size-asian="10pt" style:font-size-complex="10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text-align="justify"/>
    </style:style>
    <style:style style:name="T38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381"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微軟正黑體" style:font-name-asian="微軟正黑體" style:font-name-complex="新細明體" style:letter-kerning="false" fo:font-size="9pt" style:font-size-asian="9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微軟正黑體" style:font-name-asian="微軟正黑體" style:letter-kerning="false" fo:font-size="10pt" style:font-size-asian="10pt" style:font-size-complex="10pt"/>
    </style:style>
    <style:style style:name="T387" style:parent-style-name="預設段落字型" style:family="text">
      <style:text-properties style:font-name="微軟正黑體" style:font-name-asian="微軟正黑體" style:letter-kerning="false" fo:font-size="10pt" style:font-size-asian="10pt" style:font-size-complex="10pt"/>
    </style:style>
    <style:style style:name="T388" style:parent-style-name="預設段落字型" style:family="text">
      <style:text-properties style:font-name="微軟正黑體" style:font-name-asian="微軟正黑體" style:letter-kerning="false" fo:font-size="10pt" style:font-size-asian="10pt" style:font-size-complex="10pt"/>
    </style:style>
    <style:style style:name="T389" style:parent-style-name="預設段落字型" style:family="text">
      <style:text-properties style:font-name="微軟正黑體" style:font-name-asian="微軟正黑體" style:letter-kerning="false" fo:font-size="10pt" style:font-size-asian="10pt" style:font-size-complex="10pt"/>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justify"/>
    </style:style>
    <style:style style:name="T39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398" style:parent-style-name="預設段落字型" style:family="text">
      <style:text-properties style:font-name="微軟正黑體" style:font-name-asian="微軟正黑體" style:letter-kerning="false"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微軟正黑體" style:font-name-asian="微軟正黑體" fo:font-size="9pt" style:font-size-asian="9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微軟正黑體" style:font-name-asian="微軟正黑體" style:letter-kerning="false" fo:font-size="10pt" style:font-size-asian="10pt" style:font-size-complex="10pt"/>
    </style:style>
    <style:style style:name="T404" style:parent-style-name="預設段落字型" style:family="text">
      <style:text-properties style:font-name="微軟正黑體" style:font-name-asian="微軟正黑體" style:letter-kerning="false" fo:font-size="10pt" style:font-size-asian="10pt" style:font-size-complex="10pt"/>
    </style:style>
    <style:style style:name="T405" style:parent-style-name="預設段落字型" style:family="text">
      <style:text-properties style:font-name="微軟正黑體" style:font-name-asian="微軟正黑體" style:letter-kerning="false" fo:font-size="10pt" style:font-size-asian="10pt" style:font-size-complex="10pt"/>
    </style:style>
    <style:style style:name="T406" style:parent-style-name="預設段落字型" style:family="text">
      <style:text-properties style:font-name="微軟正黑體" style:font-name-asian="微軟正黑體" style:letter-kerning="false" fo:font-size="10pt" style:font-size-asian="10pt" style:font-size-complex="10pt"/>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justify"/>
    </style:style>
    <style:style style:name="T41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15" style:parent-style-name="預設段落字型" style:family="text">
      <style:text-properties style:font-name="微軟正黑體" style:font-name-asian="微軟正黑體"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微軟正黑體" style:font-name-asian="微軟正黑體" fo:font-size="9pt" style:font-size-asian="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微軟正黑體" style:font-name-asian="微軟正黑體" style:letter-kerning="false" fo:font-size="10pt" style:font-size-asian="10pt" style:font-size-complex="10pt"/>
    </style:style>
    <style:style style:name="T421" style:parent-style-name="預設段落字型" style:family="text">
      <style:text-properties style:font-name="微軟正黑體" style:font-name-asian="微軟正黑體" style:letter-kerning="false" fo:font-size="10pt" style:font-size-asian="10pt" style:font-size-complex="10pt"/>
    </style:style>
    <style:style style:name="T422" style:parent-style-name="預設段落字型" style:family="text">
      <style:text-properties style:font-name="微軟正黑體" style:font-name-asian="微軟正黑體" style:letter-kerning="false" fo:font-size="10pt" style:font-size-asian="10pt" style:font-size-complex="10pt"/>
    </style:style>
    <style:style style:name="T423" style:parent-style-name="預設段落字型" style:family="text">
      <style:text-properties style:font-name="微軟正黑體" style:font-name-asian="微軟正黑體" style:letter-kerning="false" fo:font-size="10pt" style:font-size-asian="10pt" style:font-size-complex="10p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text-autospace="none" fo:text-align="justify" fo:line-height="0.3055in"/>
      <style:text-properties style:font-name="微軟正黑體" style:font-name-asian="微軟正黑體" style:font-name-complex="DFKaiShu-SB-Estd-BF"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微軟正黑體" style:font-name-asian="微軟正黑體" fo:font-size="9pt" style:font-size-asian="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微軟正黑體" style:font-name-asian="微軟正黑體" style:letter-kerning="false" fo:font-size="10pt" style:font-size-asian="10pt" style:font-size-complex="10pt"/>
    </style:style>
    <style:style style:name="T436" style:parent-style-name="預設段落字型" style:family="text">
      <style:text-properties style:font-name="微軟正黑體" style:font-name-asian="微軟正黑體" style:letter-kerning="false" fo:font-size="10pt" style:font-size-asian="10pt" style:font-size-complex="10pt"/>
    </style:style>
    <style:style style:name="T437" style:parent-style-name="預設段落字型" style:family="text">
      <style:text-properties style:font-name="微軟正黑體" style:font-name-asian="微軟正黑體" style:letter-kerning="false" fo:font-size="10pt" style:font-size-asian="10pt" style:font-size-complex="10pt"/>
    </style:style>
    <style:style style:name="T438" style:parent-style-name="預設段落字型" style:family="text">
      <style:text-properties style:font-name="微軟正黑體" style:font-name-asian="微軟正黑體" style:letter-kerning="false" fo:font-size="10pt" style:font-size-asian="10pt" style:font-size-complex="10pt"/>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justify"/>
      <style:text-properties style:font-name="微軟正黑體" style:font-name-asian="微軟正黑體" style:font-name-complex="DFKaiShu-SB-Estd-BF" style:letter-kerning="false" fo:font-size="10pt" style:font-size-asian="10pt" style:font-size-complex="10pt"/>
    </style:style>
    <style:style style:name="P446" style:parent-style-name="內文" style:family="paragraph">
      <style:paragraph-properties fo:widows="2" fo:orphans="2" fo:text-align="justify"/>
      <style:text-properties style:font-name="微軟正黑體" style:font-name-asian="微軟正黑體" style:font-name-complex="DFKaiShu-SB-Estd-BF"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微軟正黑體" style:font-name-asian="微軟正黑體" fo:font-size="9pt" style:font-size-asian="9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style:style>
    <style:style style:name="T451"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52"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53"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54"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微軟正黑體" style:font-name-asian="微軟正黑體" style:font-name-complex="新細明體"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微軟正黑體" style:font-name-asian="微軟正黑體" fo:font-size="9pt" style:font-size-asian="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微軟正黑體" style:font-name-asian="微軟正黑體" fo:font-size="10pt" style:font-size-asian="10pt" style:font-size-complex="10pt"/>
    </style:style>
    <style:style style:name="TableRow467" style:family="table-row">
      <style:table-row-properties style:min-row-height="0.3937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style:style>
    <style:style style:name="T474"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微軟正黑體" style:font-name-asian="微軟正黑體" fo:font-size="9pt" style:font-size-asian="9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justify"/>
    </style:style>
    <style:style style:name="T486"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8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微軟正黑體" style:font-name-asian="微軟正黑體" fo:font-size="9pt" style:font-size-asian="9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style>
    <style:style style:name="T492"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3"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4"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5"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6"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7"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8"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499"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style>
    <style:style style:name="T507"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微軟正黑體" style:font-name-asian="微軟正黑體" fo:font-size="9pt" style:font-size-asian="9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style:style>
    <style:style style:name="T512"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513"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514"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515"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justify" fo:line-height="0.3055in"/>
    </style:style>
    <style:style style:name="T52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微軟正黑體" style:font-name-asian="微軟正黑體" fo:font-size="9pt" style:font-size-asian="9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Row528" style:family="table-row">
      <style:table-row-properties style:min-row-height="0.3937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style>
    <style:style style:name="T535" style:parent-style-name="預設段落字型" style:family="text">
      <style:text-properties style:font-name="微軟正黑體" style:font-name-asian="微軟正黑體"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微軟正黑體" style:font-name-asian="微軟正黑體" fo:font-size="9pt" style:font-size-asian="9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style>
    <style:style style:name="T540" style:parent-style-name="預設段落字型" style:family="text">
      <style:text-properties style:font-name="微軟正黑體" style:font-name-asian="微軟正黑體" fo:font-size="10pt" style:font-size-asian="10pt" style:font-size-complex="10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style>
    <style:style style:name="T548" style:parent-style-name="預設段落字型" style:family="text">
      <style:text-properties style:font-name="微軟正黑體" style:font-name-asian="微軟正黑體" fo:font-size="10pt" style:font-size-asian="10pt" style:font-size-complex="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微軟正黑體" style:font-name-asian="微軟正黑體" fo:font-size="9pt" style:font-size-asian="9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style>
    <style:style style:name="T553" style:parent-style-name="預設段落字型" style:family="text">
      <style:text-properties style:font-name="微軟正黑體" style:font-name-asian="微軟正黑體" fo:font-size="10pt" style:font-size-asian="10pt" style:font-size-complex="10pt"/>
    </style:style>
    <style:style style:name="T554" style:parent-style-name="預設段落字型" style:family="text">
      <style:text-properties style:font-name="微軟正黑體" style:font-name-asian="微軟正黑體" fo:font-size="10pt" style:font-size-asian="10pt" style:font-size-complex="10pt"/>
    </style:style>
    <style:style style:name="TableRow555" style:family="table-row">
      <style:table-row-properties style:min-row-height="0.3937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style>
    <style:style style:name="T562" style:parent-style-name="預設段落字型" style:family="text">
      <style:text-properties style:font-name="微軟正黑體" style:font-name-asian="微軟正黑體" fo:font-size="10pt" style:font-size-asian="10pt" style:font-size-complex="10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微軟正黑體" style:font-name-asian="微軟正黑體" fo:font-size="9pt" style:font-size-asian="9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style>
    <style:style style:name="T567" style:parent-style-name="預設段落字型" style:family="text">
      <style:text-properties style:font-name="微軟正黑體" style:font-name-asian="微軟正黑體" fo:font-size="10pt" style:font-size-asian="10pt" style:font-size-complex="10pt"/>
    </style:style>
    <style:style style:name="T568" style:parent-style-name="預設段落字型" style:family="text">
      <style:text-properties style:font-name="微軟正黑體" style:font-name-asian="微軟正黑體" fo:font-size="10pt" style:font-size-asian="10pt" style:font-size-complex="10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微軟正黑體" style:font-name-asian="微軟正黑體" fo:font-size="9pt" style:font-size-asian="9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style>
    <style:style style:name="T587" style:parent-style-name="預設段落字型" style:family="text">
      <style:text-properties style:font-name="微軟正黑體" style:font-name-asian="微軟正黑體"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微軟正黑體" style:font-name-asian="微軟正黑體" fo:font-size="9pt" style:font-size-asian="9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style:text-properties style:font-name="微軟正黑體" style:font-name-asian="微軟正黑體" style:font-name-complex="新細明體" style:letter-kerning="false" fo:font-size="10pt" style:font-size-asian="10pt" style:font-size-complex="10pt"/>
    </style:style>
    <style:style style:name="P592" style:parent-style-name="內文" style:family="paragraph">
      <style:text-properties style:font-name="標楷體" style:font-name-asian="標楷體" style:font-name-complex="標楷體" fo:font-weight="bold" style:font-weight-asian="bold" style:font-weight-complex="bold"/>
    </style:style>
    <style:style style:name="P593" style:parent-style-name="內文" style:family="paragraph">
      <style:text-properties style:font-name="標楷體" style:font-name-asian="標楷體" style:font-name-complex="標楷體" fo:font-weight="bold" style:font-weight-asian="bold" style:font-weight-complex="bold"/>
    </style:style>
    <style:style style:name="P594" style:parent-style-name="內文" style:family="paragraph">
      <style:text-properties style:font-name="標楷體" style:font-name-asian="標楷體" style:font-name-complex="標楷體" fo:font-weight="bold" style:font-weight-asian="bold" style:font-weight-complex="bold"/>
    </style:style>
    <style:style style:name="P595" style:parent-style-name="內文" style:family="paragraph">
      <style:text-properties style:font-name="標楷體" style:font-name-asian="標楷體" style:font-name-complex="標楷體" fo:font-weight="bold" style:font-weight-asian="bold" style:font-weight-complex="bold"/>
    </style:style>
    <style:style style:name="P596" style:parent-style-name="內文" style:family="paragraph">
      <style:text-properties style:font-name="標楷體" style:font-name-asian="標楷體" style:font-name-complex="標楷體" fo:font-weight="bold" style:font-weight-asian="bold" style:font-weight-complex="bold"/>
    </style:style>
    <style:style style:name="P597" style:parent-style-name="內文" style:family="paragraph">
      <style:paragraph-properties style:snap-to-layout-grid="false" fo:text-align="center"/>
      <style:text-properties style:font-name="Calibri" style:font-name-asian="標楷體" fo:font-weight="bold" style:font-weight-asian="bold" style:letter-kerning="false" fo:font-size="16pt" style:font-size-asian="16pt" style:font-size-complex="16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600" style:parent-style-name="預設段落字型" style:family="text">
      <style:text-properties style:font-name="Calibri" style:font-name-asian="標楷體" fo:font-weight="bold" style:font-weight-asian="bold" style:letter-kerning="false" fo:font-size="14pt" style:font-size-asian="14pt" style:font-size-complex="16pt"/>
    </style:style>
    <style:style style:name="T601" style:parent-style-name="預設段落字型" style:family="text">
      <style:text-properties style:font-name="Calibri" style:font-name-asian="標楷體" fo:font-weight="bold" style:font-weight-asian="bold" style:letter-kerning="false" fo:font-size="14pt" style:font-size-asian="14pt" style:font-size-complex="16pt"/>
    </style:style>
    <style:style style:name="T602"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603" style:parent-style-name="內文" style:family="paragraph">
      <style:paragraph-properties fo:line-height="0.2777in" fo:margin-left="0.2951in" fo:margin-right="0.5881in">
        <style:tab-stops/>
      </style:paragraph-properties>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name-complex="標楷體" style:font-size-complex="11pt"/>
    </style:style>
    <style:style style:name="T612"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font-size-complex="11pt"/>
    </style:style>
    <style:style style:name="TableColumn615" style:family="table-column">
      <style:table-column-properties style:column-width="1.3569in"/>
    </style:style>
    <style:style style:name="TableColumn616" style:family="table-column">
      <style:table-column-properties style:column-width="2.0659in"/>
    </style:style>
    <style:style style:name="TableColumn617" style:family="table-column">
      <style:table-column-properties style:column-width="1.7729in"/>
    </style:style>
    <style:style style:name="TableColumn618" style:family="table-column">
      <style:table-column-properties style:column-width="1.7131in"/>
    </style:style>
    <style:style style:name="Table614" style:family="table">
      <style:table-properties style:width="6.909in" style:rel-width="95.48%" fo:margin-left="0in" table:align="left"/>
    </style:style>
    <style:style style:name="TableRow619" style:family="table-row">
      <style:table-row-properties style:min-row-height="0.472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Calibri" style:font-name-asian="標楷體"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Calibri" style:font-name-asian="標楷體"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Calibri" style:font-name-asian="標楷體"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Wingdings" style:font-name-asian="Wingdings" style:font-name-complex="Wingdings"/>
    </style:style>
    <style:style style:name="T629" style:parent-style-name="預設段落字型" style:family="text">
      <style:text-properties style:font-name="Calibri" style:font-name-asian="標楷體" style:font-size-complex="11pt"/>
    </style:style>
    <style:style style:name="T630" style:parent-style-name="預設段落字型" style:family="text">
      <style:text-properties style:font-name="Calibri" style:font-name-asian="標楷體" style:font-size-complex="11pt"/>
    </style:style>
    <style:style style:name="T631" style:parent-style-name="預設段落字型" style:family="text">
      <style:text-properties style:font-name="Wingdings" style:font-name-asian="Wingdings" style:font-name-complex="Wingdings"/>
    </style:style>
    <style:style style:name="T632" style:parent-style-name="預設段落字型" style:family="text">
      <style:text-properties style:font-name="Calibri" style:font-name-asian="標楷體" style:font-size-complex="11pt"/>
    </style:style>
    <style:style style:name="TableRow633" style:family="table-row">
      <style:table-row-properties style:min-row-height="0.472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Calibri" style:font-name-asian="標楷體"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Calibri" style:font-name-asian="標楷體"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Calibri" style:font-name-asian="標楷體"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fo:margin-right="0.1666in"/>
      <style:text-properties style:font-name="Calibri" style:font-name-asian="標楷體" style:font-size-complex="11pt"/>
    </style:style>
    <style:style style:name="TableRow642" style:family="table-row">
      <style:table-row-properties style:min-row-height="0.472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Calibri" style:font-name-asian="標楷體"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Calibri" style:font-name-asian="標楷體"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Calibri"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2222in"/>
      <style:text-properties style:font-name="Calibri" style:font-name-asian="標楷體" style:font-size-complex="11pt"/>
    </style:style>
    <style:style style:name="TableRow651" style:family="table-row">
      <style:table-row-properties style:min-row-height="0.472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Calibri" style:font-name-asian="標楷體"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Calibri" style:font-name-asian="標楷體"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Calibri" style:font-name-asian="標楷體"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Calibri" style:font-name-asian="標楷體" style:font-size-complex="11pt"/>
    </style:style>
    <style:style style:name="P660" style:parent-style-name="內文" style:family="paragraph">
      <style:paragraph-properties style:snap-to-layout-grid="false" fo:margin-top="0.0694in"/>
      <style:text-properties style:font-name="Calibri" style:font-name-asian="標楷體" style:font-size-complex="11pt"/>
    </style:style>
    <style:style style:name="TableColumn662" style:family="table-column">
      <style:table-column-properties style:column-width="6.8993in"/>
    </style:style>
    <style:style style:name="Table661" style:family="table">
      <style:table-properties style:width="6.8993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6pt"/>
    </style:style>
    <style:style style:name="P666" style:parent-style-name="內文" style:family="paragraph">
      <style:paragraph-properties style:snap-to-layout-grid="false" fo:text-align="justify"/>
      <style:text-properties style:font-name="Calibri" style:font-name-asian="標楷體" style:font-size-complex="11pt"/>
    </style:style>
    <style:style style:name="P667" style:parent-style-name="內文" style:family="paragraph">
      <style:paragraph-properties style:snap-to-layout-grid="false" fo:text-align="justify" fo:margin-left="0.2951in" fo:text-indent="-0.2951in">
        <style:tab-stops/>
      </style:paragraph-properties>
      <style:text-properties style:font-name="Calibri" style:font-name-asian="標楷體" style:font-size-complex="11pt"/>
    </style:style>
    <style:style style:name="P668" style:parent-style-name="內文" style:family="paragraph">
      <style:paragraph-properties style:snap-to-layout-grid="false" fo:text-align="justify" fo:margin-left="0.4618in" fo:text-indent="-0.2951in">
        <style:tab-stops/>
      </style:paragraph-properties>
      <style:text-properties style:font-name="Calibri" style:font-name-asian="標楷體" style:font-size-complex="11pt"/>
    </style:style>
    <style:style style:name="P669" style:parent-style-name="內文" style:family="paragraph">
      <style:paragraph-properties style:snap-to-layout-grid="false" fo:text-align="justify" fo:margin-left="0.4618in" fo:text-indent="-0.2951in">
        <style:tab-stops/>
      </style:paragraph-properties>
      <style:text-properties style:font-name="Calibri" style:font-name-asian="標楷體" style:font-size-complex="11pt"/>
    </style:style>
    <style:style style:name="P670" style:parent-style-name="內文" style:family="paragraph">
      <style:paragraph-properties style:snap-to-layout-grid="false" fo:text-align="justify" fo:margin-left="0.4618in" fo:text-indent="-0.2951in">
        <style:tab-stops/>
      </style:paragraph-properties>
      <style:text-properties style:font-name="Calibri" style:font-name-asian="標楷體" style:font-size-complex="11pt"/>
    </style:style>
    <style:style style:name="P671" style:parent-style-name="內文" style:family="paragraph">
      <style:paragraph-properties style:snap-to-layout-grid="false" fo:text-align="justify" fo:margin-left="0.4618in" fo:text-indent="-0.2951in">
        <style:tab-stops/>
      </style:paragraph-properties>
      <style:text-properties style:font-name="Calibri" style:font-name-asian="標楷體" style:font-size-complex="11pt"/>
    </style:style>
    <style:style style:name="P672" style:parent-style-name="內文" style:family="paragraph">
      <style:paragraph-properties style:snap-to-layout-grid="false" fo:text-align="justify" fo:margin-left="0.4618in" fo:text-indent="-0.2951in">
        <style:tab-stops/>
      </style:paragraph-properties>
      <style:text-properties style:font-name="Calibri" style:font-name-asian="標楷體" style:font-size-complex="11pt"/>
    </style:style>
    <style:style style:name="P673" style:parent-style-name="內文" style:family="paragraph">
      <style:paragraph-properties style:snap-to-layout-grid="false" fo:text-align="justify"/>
      <style:text-properties style:font-name="Calibri" style:font-name-asian="標楷體" style:font-size-complex="11pt"/>
    </style:style>
    <style:style style:name="P674" style:parent-style-name="內文" style:family="paragraph">
      <style:paragraph-properties style:snap-to-layout-grid="false" fo:text-align="justify" fo:margin-left="0.2951in" fo:text-indent="-0.2951in">
        <style:tab-stops/>
      </style:paragraph-properties>
    </style:style>
    <style:style style:name="T675" style:parent-style-name="預設段落字型" style:family="text">
      <style:text-properties style:font-name="Calibri" style:font-name-asian="標楷體" fo:font-weight="bold" style:font-weight-asian="bold" style:font-size-complex="11pt"/>
    </style:style>
    <style:style style:name="T676" style:parent-style-name="預設段落字型" style:family="text">
      <style:text-properties style:font-name="Calibri" style:font-name-asian="標楷體" style:font-size-complex="11pt"/>
    </style:style>
    <style:style style:name="T677" style:parent-style-name="預設段落字型" style:family="text">
      <style:text-properties style:font-name="Calibri" style:font-name-asian="標楷體" style:font-size-complex="11pt"/>
    </style:style>
    <style:style style:name="T678" style:parent-style-name="預設段落字型" style:family="text">
      <style:text-properties style:font-name="Calibri" style:font-name-asian="標楷體" style:font-size-complex="11pt"/>
    </style:style>
    <style:style style:name="T679" style:parent-style-name="預設段落字型" style:family="text">
      <style:text-properties style:font-name="Calibri" style:font-name-asian="標楷體" style:font-size-complex="11pt"/>
    </style:style>
    <style:style style:name="P680" style:parent-style-name="內文" style:family="paragraph">
      <style:paragraph-properties style:line-break="normal" style:snap-to-layout-grid="false" fo:text-align="end" fo:margin-right="0.1319in">
        <style:tab-stops>
          <style:tab-stop style:type="left" style:position="3.6666in"/>
        </style:tab-stops>
      </style:paragraph-properties>
      <style:text-properties style:font-name="Calibri" style:font-name-asian="標楷體" style:font-size-complex="11pt"/>
    </style:style>
    <style:style style:name="P681" style:parent-style-name="內文" style:family="paragraph">
      <style:paragraph-properties style:snap-to-layout-grid="false" fo:text-align="end" fo:margin-right="-0.0402in">
        <style:tab-stops>
          <style:tab-stop style:type="left" style:position="3.6666in"/>
        </style:tab-stops>
      </style:paragraph-properties>
      <style:text-properties style:font-name="Calibri" style:font-name-asian="標楷體" style:font-size-complex="11pt"/>
    </style:style>
    <style:style style:name="P682" style:parent-style-name="內文" style:family="paragraph">
      <style:paragraph-properties style:snap-to-layout-grid="false"/>
      <style:text-properties style:font-name="Calibri" style:font-name-asian="標楷體" fo:font-size="10pt" style:font-size-asian="10pt" style:font-size-complex="10pt"/>
    </style:style>
    <style:style style:name="TableColumn684" style:family="table-column">
      <style:table-column-properties style:column-width="6.8993in"/>
    </style:style>
    <style:style style:name="Table683" style:family="table">
      <style:table-properties style:width="6.8993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snap-to-layout-grid="false"/>
      <style:text-properties style:font-name="Calibri" style:font-name-asian="標楷體" style:letter-kerning="false" style:font-size-complex="11pt"/>
    </style:style>
    <style:style style:name="P688" style:parent-style-name="內文" style:family="paragraph">
      <style:paragraph-properties style:text-autospace="none" style:snap-to-layout-grid="false"/>
      <style:text-properties style:font-name="Calibri" style:font-name-asian="標楷體" style:letter-kerning="false" style:font-size-complex="11pt"/>
    </style:style>
    <style:style style:name="P689" style:parent-style-name="內文" style:family="paragraph">
      <style:paragraph-properties style:snap-to-layout-grid="false" fo:margin-right="0.1319in">
        <style:tab-stops>
          <style:tab-stop style:type="left" style:position="3.6666in"/>
        </style:tab-stops>
      </style:paragraph-properties>
      <style:text-properties style:font-name="Calibri" style:font-name-asian="標楷體" style:letter-kerning="false" style:font-size-complex="11pt"/>
    </style:style>
    <style:style style:name="P690" style:parent-style-name="內文" style:family="paragraph">
      <style:paragraph-properties style:snap-to-layout-grid="false" fo:text-align="end" fo:margin-right="0.1319in">
        <style:tab-stops>
          <style:tab-stop style:type="left" style:position="3.6666in"/>
        </style:tab-stops>
      </style:paragraph-properties>
      <style:text-properties style:font-name="Calibri" style:font-name-asian="標楷體" style:font-size-complex="11pt"/>
    </style:style>
    <style:style style:name="P691" style:parent-style-name="內文" style:family="paragraph">
      <style:paragraph-properties fo:break-before="page"/>
      <style:text-properties style:font-name="標楷體" style:font-name-asian="標楷體" style:font-name-complex="標楷體" fo:font-weight="bold" style:font-weight-asian="bold" style:font-weight-complex="bold"/>
    </style:style>
    <style:style style:name="P692" style:parent-style-name="內文" style:family="paragraph">
      <style:paragraph-properties fo:text-align="center" fo:margin-left="0.5in">
        <style:tab-stops/>
      </style:paragraph-properties>
      <style:text-properties style:font-name="標楷體" style:font-name-asian="標楷體" style:font-name-complex="標楷體" fo:font-weight="bold" style:font-weight-asian="bold" style:letter-kerning="false" fo:font-size="16pt" style:font-size-asian="16pt" style:font-size-complex="14pt"/>
    </style:style>
    <style:style style:name="P693" style:parent-style-name="內文" style:family="paragraph">
      <style:paragraph-properties fo:text-align="center" fo:margin-left="0.5in">
        <style:tab-stops/>
      </style:paragraph-properties>
      <style:text-properties style:font-name="標楷體" style:font-name-asian="標楷體" style:font-name-complex="標楷體" fo:font-weight="bold" style:font-weight-asian="bold" style:letter-kerning="false" fo:font-size="16pt" style:font-size-asian="16pt" style:font-size-complex="14pt"/>
    </style:style>
    <style:style style:name="P694"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695"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696"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697"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698"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699"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0"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1"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2"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3"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4"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5"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6" style:parent-style-name="內文" style:family="paragraph">
      <style:paragraph-properties fo:margin-left="0.5in">
        <style:tab-stops/>
      </style:paragraph-properties>
      <style:text-properties style:font-name="標楷體" style:font-name-asian="標楷體" style:font-name-complex="標楷體" style:letter-kerning="false" fo:font-size="14pt" style:font-size-asian="14pt" style:font-size-complex="14pt"/>
    </style:style>
    <style:style style:name="P707" style:parent-style-name="內文" style:family="paragraph">
      <style:paragraph-properties fo:line-height="0.25in"/>
      <style:text-properties style:font-name="標楷體" style:font-name-asian="標楷體" style:font-name-complex="標楷體" style:letter-kerning="false" fo:font-size="14pt" style:font-size-asian="14pt" style:font-size-complex="14pt"/>
    </style:style>
    <style:style style:name="P7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09" style:parent-style-name="內文" style:family="paragraph">
      <style:paragraph-properties fo:line-height="0.25in"/>
      <style:text-properties style:font-name="標楷體" style:font-name-asian="標楷體" style:font-name-complex="標楷體" fo:font-weight="bold" style:font-weight-asian="bold" style:font-weight-complex="bold"/>
    </style:style>
    <style:style style:name="P710"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style:font-name-complex="標楷體" fo:font-weight="bold" style:font-weight-asian="bold" style:font-weight-complex="bold"/>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714" style:parent-style-name="預設段落字型" style:family="text">
      <style:text-properties style:font-name="標楷體" style:font-name-asian="標楷體" style:font-name-complex="標楷體" fo:font-weight="bold" style:font-weight-asian="bold" style:font-weight-complex="bold"/>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37" style:parent-style-name="內文" style:family="paragraph">
      <style:paragraph-properties fo:margin-left="0.2951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內文" style:family="paragraph">
      <style:paragraph-properties fo:margin-left="0.2951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paragraph-properties fo:margin-left="0.2951in">
        <style:tab-stops/>
      </style:paragraph-properties>
      <style:text-properties style:font-name="標楷體" style:font-name-asian="標楷體" style:font-name-complex="標楷體" fo:font-size="14pt" style:font-size-asian="14pt" style:font-size-complex="14pt"/>
    </style:style>
    <style:style style:name="P752" style:parent-style-name="內文" style:family="paragraph">
      <style:paragraph-properties fo:margin-left="0.2951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margin-left="0.2951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8" style:parent-style-name="內文" style:family="paragraph">
      <style:paragraph-properties fo:margin-left="0.2951in">
        <style:tab-stops/>
      </style:paragraph-properties>
      <style:text-properties style:font-name="標楷體" style:font-name-asian="標楷體" style:font-name-complex="標楷體" fo:font-size="14pt" style:font-size-asian="14pt" style:font-size-complex="14pt"/>
    </style:style>
    <style:style style:name="P759" style:parent-style-name="內文" style:family="paragraph">
      <style:paragraph-properties fo:margin-left="0.2951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margin-left="0.2951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ableColumn769" style:family="table-column">
      <style:table-column-properties style:column-width="1.2062in"/>
    </style:style>
    <style:style style:name="TableColumn770" style:family="table-column">
      <style:table-column-properties style:column-width="5.2104in"/>
    </style:style>
    <style:style style:name="Table768" style:family="table">
      <style:table-properties style:width="6.4166in" fo:margin-left="0in" table:align="center"/>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5pt" style:font-size-asian="15pt" style:font-size-complex="15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標楷體" fo:font-size="15pt" style:font-size-asian="15pt" style:font-size-complex="15pt"/>
    </style:style>
    <style:style style:name="T777" style:parent-style-name="預設段落字型" style:family="text">
      <style:text-properties style:font-name="標楷體" style:font-name-asian="標楷體" style:font-name-complex="標楷體" fo:font-size="15pt" style:font-size-asian="15pt" style:font-size-complex="15pt"/>
    </style:style>
    <style:style style:name="T778" style:parent-style-name="預設段落字型" style:family="text">
      <style:text-properties style:font-name="標楷體" style:font-name-asian="標楷體" style:font-name-complex="標楷體" fo:font-size="15pt" style:font-size-asian="15pt" style:font-size-complex="15pt"/>
    </style:style>
    <style:style style:name="T779" style:parent-style-name="預設段落字型" style:family="text">
      <style:text-properties style:font-name="標楷體" style:font-name-asian="標楷體" style:font-name-complex="標楷體" fo:font-size="15pt" style:font-size-asian="15pt" style:font-size-complex="15pt"/>
    </style:style>
    <style:style style:name="T780" style:parent-style-name="預設段落字型" style:family="text">
      <style:text-properties style:font-name="標楷體" style:font-name-asian="標楷體" style:font-name-complex="標楷體" fo:font-size="15pt" style:font-size-asian="15pt" style:font-size-complex="15pt"/>
    </style:style>
    <style:style style:name="T781" style:parent-style-name="預設段落字型" style:family="text">
      <style:text-properties style:font-name="標楷體" style:font-name-asian="標楷體" style:font-name-complex="標楷體" fo:font-size="15pt" style:font-size-asian="15pt" style:font-size-complex="15pt"/>
    </style:style>
    <style:style style:name="T782" style:parent-style-name="預設段落字型" style:family="text">
      <style:text-properties style:font-name="標楷體" style:font-name-asian="標楷體" style:font-name-complex="標楷體" fo:font-size="15pt" style:font-size-asian="15pt" style:font-size-complex="15pt"/>
    </style:style>
    <style:style style:name="T783" style:parent-style-name="預設段落字型" style:family="text">
      <style:text-properties style:font-name="標楷體" style:font-name-asian="標楷體" style:font-name-complex="標楷體" fo:font-size="15pt" style:font-size-asian="15pt" style:font-size-complex="15pt"/>
    </style:style>
    <style:style style:name="T784" style:parent-style-name="預設段落字型" style:family="text">
      <style:text-properties style:font-name="標楷體" style:font-name-asian="標楷體" style:font-name-complex="標楷體" fo:font-size="15pt" style:font-size-asian="15pt" style:font-size-complex="15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name-complex="標楷體" fo:font-size="15pt" style:font-size-asian="15pt" style:font-size-complex="15pt"/>
    </style:style>
    <style:style style:name="T789" style:parent-style-name="預設段落字型" style:family="text">
      <style:text-properties style:font-name="標楷體" style:font-name-asian="標楷體" style:font-name-complex="標楷體" fo:font-size="15pt" style:font-size-asian="15pt" style:font-size-complex="15pt"/>
    </style:style>
    <style:style style:name="T790" style:parent-style-name="預設段落字型" style:family="text">
      <style:text-properties style:font-name="標楷體" style:font-name-asian="標楷體" style:font-name-complex="標楷體" fo:font-size="15pt" style:font-size-asian="15pt" style:font-size-complex="15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5pt" style:font-size-asian="15pt" style:font-size-complex="15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標楷體" fo:font-size="15pt" style:font-size-asian="15pt" style:font-size-complex="15pt"/>
    </style:style>
    <style:style style:name="T797" style:parent-style-name="預設段落字型" style:family="text">
      <style:text-properties style:font-name="標楷體" style:font-name-asian="標楷體" style:font-name-complex="標楷體" fo:font-size="15pt" style:font-size-asian="15pt" style:font-size-complex="15pt"/>
    </style:style>
    <style:style style:name="T798" style:parent-style-name="預設段落字型" style:family="text">
      <style:text-properties style:font-name="標楷體" style:font-name-asian="標楷體" style:font-name-complex="標楷體" fo:font-size="15pt" style:font-size-asian="15pt" style:font-size-complex="15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5pt" style:font-size-asian="15pt" style:font-size-complex="15pt"/>
    </style:style>
    <style:style style:name="P801" style:parent-style-name="內文" style:family="paragraph">
      <style:paragraph-properties fo:margin-left="0.2951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margin-left="0.2951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margin-left="0.2951in">
        <style:tab-stops/>
      </style:paragraph-properties>
      <style:text-properties style:font-name="標楷體" style:font-name-asian="標楷體" style:font-name-complex="標楷體" fo:font-size="14pt" style:font-size-asian="14pt" style:font-size-complex="14pt"/>
    </style:style>
    <style:style style:name="P812" style:parent-style-name="內文" style:family="paragraph">
      <style:paragraph-properties fo:margin-left="0.2951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style:snap-to-layout-grid="false" fo:margin-left="0.2951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line-height="150%"/>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style:style>
    <style:style style:name="P823" style:parent-style-name="內文" style:family="paragraph">
      <style:text-properties style:font-name="標楷體" style:font-name-asian="標楷體" style:font-name-complex="標楷體" fo:font-weight="bold" style:font-weight-asian="bold" style:font-weight-complex="bold"/>
    </style:style>
    <style:style style:name="P824" style:parent-style-name="內文" style:master-page-name="MP2" style:family="paragraph">
      <style:paragraph-properties fo:break-before="page"/>
    </style:style>
    <style:style style:name="T828" style:parent-style-name="預設段落字型" style:family="text">
      <style:text-properties style:font-name="標楷體" style:font-name-asian="標楷體" style:font-name-complex="標楷體" fo:font-weight="bold" style:font-weight-asian="bold" style:font-weight-complex="bold"/>
    </style:style>
    <style:style style:name="T829" style:parent-style-name="預設段落字型" style:family="text">
      <style:text-properties style:font-name="標楷體" style:font-name-asian="標楷體" style:font-name-complex="標楷體" fo:font-weight="bold" style:font-weight-asian="bold" style:font-weight-complex="bold"/>
    </style:style>
    <style:style style:name="P830" style:parent-style-name="內文" style:family="paragraph">
      <style:paragraph-properties fo:text-align="center" fo:line-height="0.4722in"/>
    </style:style>
    <style:style style:name="T8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835" style:family="table-column">
      <style:table-column-properties style:column-width="0.8409in"/>
    </style:style>
    <style:style style:name="TableColumn836" style:family="table-column">
      <style:table-column-properties style:column-width="1.0194in"/>
    </style:style>
    <style:style style:name="TableColumn837" style:family="table-column">
      <style:table-column-properties style:column-width="1.0201in"/>
    </style:style>
    <style:style style:name="TableColumn838" style:family="table-column">
      <style:table-column-properties style:column-width="1.1465in"/>
    </style:style>
    <style:style style:name="TableColumn839" style:family="table-column">
      <style:table-column-properties style:column-width="0.6375in"/>
    </style:style>
    <style:style style:name="TableColumn840" style:family="table-column">
      <style:table-column-properties style:column-width="1.8986in"/>
    </style:style>
    <style:style style:name="Table834" style:family="table">
      <style:table-properties style:width="6.5631in" fo:margin-left="0in" table:align="center"/>
    </style:style>
    <style:style style:name="TableRow841" style:family="table-row">
      <style:table-row-properties style:min-row-height="0.60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style:font-name-complex="標楷體"/>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font-name-complex="標楷體"/>
    </style:style>
    <style:style style:name="TableRow857" style:family="table-row">
      <style:table-row-properties style:min-row-height="1.3784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367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標楷體"/>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Row871" style:family="table-row">
      <style:table-row-properties style:min-row-height="0.6034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Row902" style:family="table-row">
      <style:table-row-properties style:min-row-height="1.234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list-style-name="LFO1" style:family="paragraph">
      <style:paragraph-properties fo:text-align="justify"/>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justify" fo:margin-left="0.333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P924" style:parent-style-name="內文" style:list-style-name="LFO1" style:family="paragraph">
      <style:paragraph-properties fo:text-align="justify"/>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fo:text-align="justify" fo:margin-left="0.3333in">
        <style:tab-stops/>
      </style:paragraph-properties>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Row930" style:family="table-row">
      <style:table-row-properties style:min-row-height="1.8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標楷體"/>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Row938" style:family="table-row">
      <style:table-row-properties style:min-row-height="0.904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end"/>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text-align="end"/>
      <style:text-properties style:font-name="標楷體" style:font-name-asian="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P956" style:parent-style-name="內文" style:family="paragraph">
      <style:paragraph-properties fo:margin-left="0.6708in" fo:text-indent="-0.1708in">
        <style:tab-stops/>
      </style:paragraph-properties>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text-properties style:font-name="標楷體" style:font-name-asian="標楷體" fo:font-weight="bold" style:font-weight-asian="bold" style:font-weight-complex="bold"/>
    </style:style>
    <style:style style:name="P960" style:parent-style-name="內文" style:family="paragraph">
      <style:paragraph-properties fo:break-before="page" fo:margin-left="0.0833in" fo:text-indent="0.0694in">
        <style:tab-stops/>
      </style:paragraph-properties>
    </style:style>
    <style:style style:name="T961" style:parent-style-name="預設段落字型" style:family="text">
      <style:text-properties style:font-name="標楷體" style:font-name-asian="標楷體" style:font-name-complex="標楷體" fo:font-weight="bold" style:font-weight-asian="bold" style:font-weight-complex="bold"/>
    </style:style>
    <style:style style:name="T962" style:parent-style-name="預設段落字型" style:family="text">
      <style:text-properties style:font-name="標楷體" style:font-name-asian="標楷體" style:font-name-complex="標楷體" fo:font-weight="bold" style:font-weight-asian="bold" style:font-weight-complex="bold"/>
    </style:style>
    <style:style style:name="P963" style:parent-style-name="內文" style:family="paragraph">
      <style:paragraph-properties fo:text-align="center" fo:line-height="0.4722in"/>
    </style:style>
    <style:style style:name="T9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67" style:parent-style-name="內文" style:family="paragraph">
      <style:paragraph-properties fo:text-align="center" fo:margin-left="0.0833in" fo:text-indent="0.1111in">
        <style:tab-stops/>
      </style:paragraph-properties>
    </style:style>
    <style:style style:name="T9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970" style:family="table-column">
      <style:table-column-properties style:column-width="0.8256in"/>
    </style:style>
    <style:style style:name="TableColumn971" style:family="table-column">
      <style:table-column-properties style:column-width="1.1256in"/>
    </style:style>
    <style:style style:name="TableColumn972" style:family="table-column">
      <style:table-column-properties style:column-width="1.0013in"/>
    </style:style>
    <style:style style:name="TableColumn973" style:family="table-column">
      <style:table-column-properties style:column-width="0.9937in"/>
    </style:style>
    <style:style style:name="TableColumn974" style:family="table-column">
      <style:table-column-properties style:column-width="0.7493in"/>
    </style:style>
    <style:style style:name="TableColumn975" style:family="table-column">
      <style:table-column-properties style:column-width="1.875in"/>
    </style:style>
    <style:style style:name="Table969" style:family="table">
      <style:table-properties style:width="6.5708in" fo:margin-left="0in" table:align="center"/>
    </style:style>
    <style:style style:name="TableRow976" style:family="table-row">
      <style:table-row-properties style:min-row-height="0.802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name-complex="標楷體"/>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標楷體"/>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min-row-height="1.8895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802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name-complex="標楷體"/>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ableRow1044" style:family="table-row">
      <style:table-row-properties style:min-row-height="1.388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標楷體"/>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list-style-name="LFO1" style:family="paragraph">
      <style:paragraph-properties fo:text-align="justify"/>
    </style:style>
    <style:style style:name="T1058" style:parent-style-name="預設段落字型" style:family="text">
      <style:text-properties style:font-name="標楷體" style:font-name-asian="標楷體" style:font-name-complex="標楷體"/>
    </style:style>
    <style:style style:name="P1059" style:parent-style-name="內文" style:family="paragraph">
      <style:paragraph-properties fo:text-align="justify" fo:margin-left="0.3333in">
        <style:tab-stops/>
      </style:paragraph-propertie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內文" style:list-style-name="LFO1" style:family="paragraph">
      <style:paragraph-properties fo:text-align="justify"/>
    </style:style>
    <style:style style:name="T1064" style:parent-style-name="預設段落字型" style:family="text">
      <style:text-properties style:font-name="標楷體" style:font-name-asian="標楷體" style:font-name-complex="標楷體"/>
    </style:style>
    <style:style style:name="P1065" style:parent-style-name="內文" style:family="paragraph">
      <style:paragraph-properties fo:text-align="justify" fo:margin-left="0.3333in">
        <style:tab-stops/>
      </style:paragraph-properties>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ableRow1069" style:family="table-row">
      <style:table-row-properties style:min-row-height="0.927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name-complex="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Row1077" style:family="table-row">
      <style:table-row-properties style:min-row-height="0.9437in"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paragraph-properties fo:margin-top="0.1666i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P1090" style:parent-style-name="內文" style:family="paragraph">
      <style:paragraph-properties fo:margin-left="0.6666in" fo:text-indent="-0.1666in">
        <style:tab-stops/>
      </style:paragraph-properties>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P1093" style:parent-style-name="內文" style:family="paragraph">
      <style:text-properties style:letter-kerning="false"/>
    </style:style>
  </office:automatic-styles>
  <office:body>
    <office:text text:use-soft-page-breaks="true">
      <text:p text:style-name="P1">臺北市104年身心障礙市民運動會</text:p>
      <text:p text:style-name="P4"><text:span text:style-name="T5">競賽規程總則</text:span><text:span text:style-name="T6"><text:s text:c="6"/></text:span></text:p>
      <text:p text:style-name="P7"><text:span text:style-name="T8">第 一 條 <text:s/></text:span><text:span text:style-name="T9">本市為發展全民體育運動，增進身心障礙市民身心健康，提高運動技術水準及選拔優秀選手代表本市參加</text:span><text:span text:style-name="T10">10</text:span><text:span text:style-name="T11">5</text:span><text:span text:style-name="T12">年全國身心障礙國民運動會，特舉辦</text:span><text:span text:style-name="T13">臺北市10</text:span><text:span text:style-name="T14">4</text:span><text:span text:style-name="T15">年身心障礙市民運動會(以下簡稱本賽會)</text:span><text:span text:style-name="T16">。</text:span></text:p>
      <text:p text:style-name="P17"><text:span text:style-name="T18">第 二 條 <text:s/>日期與地點：本賽會訂於</text:span><text:span text:style-name="T19">中華民國10</text:span><text:span text:style-name="T20">4</text:span><text:span text:style-name="T21">年</text:span><text:span text:style-name="T22">10</text:span><text:span text:style-name="T23">月</text:span><text:span text:style-name="T24">31</text:span><text:span text:style-name="T25">日（星期六）及</text:span><text:span text:style-name="T26">11</text:span><text:span text:style-name="T27">月</text:span><text:span text:style-name="T28">1</text:span><text:span text:style-name="T29">日（星期</text:span><text:span text:style-name="T30">日</text:span><text:span text:style-name="T31">）</text:span><text:span text:style-name="T32">於相關場館</text:span><text:span text:style-name="T33">(地)</text:span><text:span text:style-name="T34">舉行</text:span><text:span text:style-name="T35">（詳如附表1</text:span><text:span text:style-name="T36">）</text:span><text:span text:style-name="T37">。</text:span></text:p>
      <text:p text:style-name="P38">第 三 條 <text:s/>主辦單位：臺北市政府。</text:p>
      <text:p text:style-name="P39">第 四 條 <text:s/>承辦單位：臺北市政府體育局。</text:p>
      <text:p text:style-name="P40"><text:span text:style-name="T41">第<text:s/></text:span><text:span text:style-name="T42">五</text:span><text:span text:style-name="T43"><text:s/>條 <text:s/>參賽單位：</text:span><text:span text:style-name="T44">臺北市各行政區</text:span><text:span text:style-name="T45">。</text:span></text:p>
      <text:p text:style-name="P46">第<text:s/>六<text:s/>條 <text:s/>選手參賽資格：</text:p>
      <text:p text:style-name="P47"><text:span text:style-name="T48">一、戶籍規定：</text:span><text:span text:style-name="T49">設籍臺北市</text:span><text:span text:style-name="T50">，領有身心障礙手冊，且在</text:span><text:span text:style-name="T51">本市</text:span><text:span text:style-name="T52">內設籍連續滿三年以上者(以</text:span><text:span text:style-name="T53">10</text:span><text:span text:style-name="T54">2</text:span><text:span text:style-name="T55">年2月</text:span><text:span text:style-name="T56">4</text:span><text:span text:style-name="T57">日以前設籍為準)</text:span><text:span text:style-name="T58"><text:s/>，</text:span><text:span text:style-name="T59">選手得跨行政區報名，但</text:span><text:span text:style-name="T60">每位選手限代表一行政區參賽。</text:span></text:p>
      <text:p text:style-name="P61">二、年齡規定：</text:p>
      <text:list text:style-name="LFO35" text:continue-numbering="true">
        <text:list-item>
          <text:p text:style-name="P62">依各種身心障礙國際賽會規則之年齡規定，並訂定於各該競賽種類技術手冊內(各項競賽足歲年齡認定以比賽前 1 天為準)。</text:p>
        </text:list-item>
        <text:list-item>
          <text:p text:style-name="P63">未滿 20 歲之選手註冊時，應經監護人於「監護人授權同意書」上簽名同意，但未滿 20 歲已結婚者，不再此限。(如附表2)。</text:p>
        </text:list-item>
      </text:list>
      <text:p text:style-name="P64">三、體位分級：</text:p>
      <text:list text:style-name="LFO2" text:continue-numbering="true">
        <text:list-item>
          <text:p text:style-name="P65"><text:span text:style-name="T66">肢障者及視障者部分，須列名中華民國殘障</text:span><text:span text:style-name="T67">體育運動</text:span><text:span text:style-name="T68">總</text:span><text:span text:style-name="T69">會</text:span><text:span text:style-name="T70">（以</text:span><text:span text:style-name="T71">下簡稱殘總</text:span><text:span text:style-name="T72">）</text:span><text:span text:style-name="T73">最新公告之體位分級清單(Classification Master List)者</text:span><text:span text:style-name="T74">；</text:span><text:span text:style-name="T75">未列名該體位分級清單者，</text:span><text:span text:style-name="T76">需簽立切結書</text:span><text:span text:style-name="T77">（附表3）</text:span><text:span text:style-name="T78">後始得參賽</text:span><text:span text:style-name="T79">。</text:span></text:p>
        </text:list-item>
        <text:list-item>
          <text:p text:style-name="P80"><text:span text:style-name="T81">智障者參加聯誼性活動者，以註明智障類之身心障礙手冊報名註冊；參加非聯誼性活動競賽者，須經</text:span><text:span text:style-name="T82">中華民國105年全國身心障礙國民運動會</text:span><text:span text:style-name="T83">籌備處委請之殘總心智委員會或國際智障者運動總會審查通過；未經審查通過者，</text:span><text:span text:style-name="T84">需簽立切結書後始得參賽。</text:span></text:p>
        </text:list-item>
        <text:list-item>
          <text:p text:style-name="P85">聽障者以註明聽障類之身心障礙手冊報名註冊。身心障礙手冊未註明聽障類者，須執醫學中心或公立醫院鑑定優耳聽力損失 55 分貝(含)以上之聽力鑑定表辦理報名註冊(如附表4)。</text:p>
        </text:list-item>
        <text:list-item>
          <text:p text:style-name="P86">參加本比賽優勝並獲選參加中華民國105年全國身心障礙國民運動會選手，如經該會通知須參加體位鑑定者，需於正式網路註冊前辦理完成，體位分級鑑定時間、地點由中華民國105年全國身心障礙國民運動會籌備處另行通知。</text:p>
        </text:list-item>
      </text:list>
      <text:soft-page-break/>
      <text:p text:style-name="P87"><text:s text:c="9"/>四、教練規定：</text:p>
      <text:list text:style-name="LFO3" text:continue-numbering="true">
        <text:list-item>
          <text:p text:style-name="P88"><text:span text:style-name="T89">報名</text:span><text:span text:style-name="T90">非屬聯誼性活動競賽</text:span><text:span text:style-name="T91">組別之每位選手，得</text:span><text:span text:style-name="T92">填具教練姓名、教練證號、發證單位</text:span><text:span text:style-name="T93">、所屬協會</text:span><text:span text:style-name="T94">及發證日期</text:span><text:span text:style-name="T95">，並</text:span><text:span text:style-name="T96">檢附教練證影本</text:span><text:span text:style-name="T97">，</text:span><text:span text:style-name="T98">後續若代表本市參加</text:span><text:span text:style-name="T99">10</text:span><text:span text:style-name="T100">5</text:span><text:span text:style-name="T101">年全國身心障礙國民運動會獲獎，有功教練</text:span><text:span text:style-name="T102">以</text:span><text:span text:style-name="T103">本次</text:span><text:span text:style-name="T104">報名時登記為準，且不得</text:span><text:span text:style-name="T105">要求</text:span><text:span text:style-name="T106">更改</text:span><text:span text:style-name="T107">(請審慎填寫)，</text:span><text:span text:style-name="T108">未填報者，視同放棄提報有功教練權利</text:span><text:span text:style-name="T109">。</text:span></text:p>
        </text:list-item>
      </text:list>
      <text:p text:style-name="P110">報名非屬聯誼性活動競賽組別之每位選手，報名時填報之教練若未領有教練證，得不檢附教練證資料，惟將來提報有功教練時須配合提供教練專業證明資料。(依據臺北市績優運動選手與教練及學校或體育團體獎勵金發給辦法第五條規定辦理)。</text:p>
      <text:list text:style-name="LFO3" text:continue-numbering="true">
        <text:list-item>
          <text:p text:style-name="P111">每位選手需簽名確認，惟視障選手簽名得以本人親自蓋章代替。</text:p>
        </text:list-item>
      </text:list>
      <text:p text:style-name="P112">五、參賽證明：選手參加比賽時應隨身佩帶本賽會競賽組製發之選手證，否則不得參賽（選手不得以身分證、身心障礙手冊、服務證、學生證或駕照等證件替代）。</text:p>
      <text:p text:style-name="P113"><text:span text:style-name="T114">六</text:span><text:span text:style-name="T115">、</text:span><text:span text:style-name="T116">參賽限制：</text:span></text:p>
      <text:list text:style-name="LFO4" text:continue-numbering="true">
        <text:list-item>
          <text:p text:style-name="P117">每一位選手最多參加同障別中之2種類競賽，2種類競賽個人合計最多只能參加3個競賽項目(不包含團體項目，田徑、游泳項目不在此限)。</text:p>
        </text:list-item>
        <text:list-item>
          <text:p text:style-name="P118">每一單位各項比賽個人賽最多限報4名，團體賽限報1隊。</text:p>
        </text:list-item>
        <text:list-item>
          <text:p text:style-name="P119">請選手依競賽規程比賽時間，自行衡量報名比賽項目，如遇比賽時間衝突等情況，請自行負責，大會不同意變更賽程或比賽時間。</text:p>
        </text:list-item>
      </text:list>
      <text:p text:style-name="P120">第<text:s/>七<text:s/>條 <text:s/>競賽種類：</text:p>
      <text:p text:style-name="P121">一、國際帕拉林匹克運動會(Paralympic Games)及亞洲帕拉運動會(Asia Para Games)所屬競賽種類：</text:p>
      <text:p text:style-name="P122">（一）肢障：01.田徑 02.游泳 03.羽球 04.桌球 05.輪椅網球</text:p>
      <text:p text:style-name="P123">06.健力07.射擊 08.輪椅籃球09.保齡球10.射箭</text:p>
      <text:p text:style-name="P124">11.地板滾球</text:p>
      <text:p text:style-name="P125">（二）視障：01.田徑02.游泳03.保齡球</text:p>
      <text:p text:style-name="P126">（三）智障：01.田徑02.游泳03.桌球</text:p>
      <text:p text:style-name="P127">二、達福林匹克運動會(Deaflympic Games)所屬競賽種類：</text:p>
      <text:p text:style-name="P128">01.田徑02.游泳03.羽球04.桌球05.射擊06.籃球07.保齡球</text:p>
      <text:p text:style-name="P129">三、聯誼性活動：</text:p>
      <text:p text:style-name="P130">特殊奧林匹克運動會(Special Olympics Games)所屬運動種類：</text:p>
      <text:p text:style-name="P131">01.特奧羽球02.特奧保齡球03.特奧滾球04.特奧輪鞋競速</text:p>
      <text:p text:style-name="P132">第<text:s/>八<text:s/>條 <text:s/>註冊說明會、單位報到及領隊(技術)會議：</text:p>
      <text:p text:style-name="P133">一、註冊方式：請於104年9月4日（星期五）中午12時以前完成註冊報名。</text:p>
      <text:list text:style-name="LFO5" text:continue-numbering="true">
        <text:list-item>
          <text:p text:style-name="P134">選手親洽區公所註冊報名，報名表請於104年8月24日（星期一）起向各區公所索取或至本賽會官網下載。</text:p>
        </text:list-item>
        <text:list-item>
          <text:p text:style-name="P135">首次參賽選手請按報名表內容填寫，需附：</text:p>
          <text:list text:continue-numbering="true">
            <text:list-item>
              <text:p text:style-name="P136">最近1個月戶籍謄本正本。</text:p>
            </text:list-item>
            <text:list-item>
              <text:p text:style-name="P137"><text:span text:style-name="T138">身心障礙手冊影本（正反面），無身心障礙手冊之聽障選手，須執</text:span><text:span text:style-name="T139">醫學中心或公立醫院</text:span><text:span text:style-name="T140">鑑定優耳聽力損失須大於55分貝以上者證明。</text:span></text:p>
            </text:list-item>
            <text:list-item>
              <text:p text:style-name="P141">體位鑑定證明影本 。</text:p>
            </text:list-item>
            <text:list-item>
              <text:p text:style-name="P142">未成年選手請附監護人同意書（附表2）</text:p>
            </text:list-item>
          </text:list>
        </text:list-item>
        <text:list-item>
          <text:p text:style-name="P143">區公所登錄各報名競賽種類之運動員資料彙整表單，列印並經單位主管核章後，將選手之個人報名表正本及彙整表逕送(不接受郵寄)大會競賽組辦理註冊。</text:p>
        </text:list-item>
        <text:list-item>
          <text:p text:style-name="P144"><text:span text:style-name="T145">競賽組報名聯絡處：</text:span><text:span text:style-name="T146">臺北市立</text:span><text:span text:style-name="T147">大學</text:span><text:span text:style-name="T148">天母校區</text:span><text:span text:style-name="T149">，地址：</text:span><text:span text:style-name="T150">11153 臺北市士林區忠誠路二段101號</text:span><text:span text:style-name="T151">，連絡人</text:span><text:span text:style-name="T152">駱雅婷</text:span><text:span text:style-name="T153">，電話：</text:span><text:span text:style-name="T154">2871-8288</text:span><text:span text:style-name="T155">分機</text:span><text:span text:style-name="T156">7323</text:span><text:span text:style-name="T157">，電子信箱：</text:span><text:span text:style-name="T158">like81628</text:span><text:span text:style-name="T159">@</text:span><text:span text:style-name="T160">utaipei.edu.tw</text:span><text:span text:style-name="T161">。</text:span></text:p>
        </text:list-item>
      </text:list>
      <text:p text:style-name="P162">二、抽籤會議：</text:p>
      <text:p text:style-name="P163">球類抽籤於104年9月23日（星期三）上午10時在臺北市立大學天母校區-行政大樓6樓617會議室舉行，由各單位派專人參加抽籤，未到者由競賽組代抽，參加單位不得異議（不另發通知）。</text:p>
      <text:p text:style-name="P164">三、報到時間及地點：</text:p>
      <text:p text:style-name="P165">104年10月26日（星期一）上午10時至11時於臺北市立大學天母校區-行政大樓6樓617會議室辦理報到手續，並領取資料（秩序冊、選手號碼布等），逾時不予受理。</text:p>
      <text:p text:style-name="P166">四、領隊會議定於104年10月26日（星期一）上午11時在臺北市立大學天母校區-行政大樓6樓617會議室舉行（不另行通知）。</text:p>
      <text:p text:style-name="P167">第<text:s/>九<text:s/>條 <text:s/>競賽規則：依本賽會競賽規程規定。</text:p>
      <text:p text:style-name="P168"><text:s text:c="2"/>第<text:s/>十<text:s/>條 <text:s/>各競賽種類及項目舉行比賽條件：</text:p>
      <text:p text:style-name="P169">一、各競賽種類註冊須達2個單位以上。</text:p>
      <text:p text:style-name="P170">二、個人項目及團體項目(指田徑、游泳之接力及桌、羽…等球類之團體賽)註冊人數須達2人(隊)以上，且分屬不同單位。</text:p>
      <text:p text:style-name="P171">三、各競賽種類(項)得由競賽組視實際需要得併項併組併級比賽，但成績、名次分列。</text:p>
      <text:p text:style-name="P172">第<text:s/>十一<text:s/>條 <text:s/>獎勵：</text:p>
      <text:p text:style-name="P173">一、參加競賽各組各項均錄取前6名，第1至3名頒發獎狀、獎牌，第4至6名頒發獎狀。大會競賽成績提報105年全國身心障礙國民運動會臺北代表隊選拔委員會評核，作為評選代表臺北市參加「中華民國105年全國身心障礙國民運動會」選手之參考。<text:s/></text:p>
      <text:p text:style-name="P174">二、如成績相同名次並列。</text:p>
      <text:p text:style-name="P175"><text:s text:c="2"/>第十二條 <text:s/>選拔：</text:p>
      <text:p text:style-name="P176"><text:s text:c="8"/>一、105年全國身心障礙國民運動會臺北代表隊選拔以本賽會紀錄組所公布賽事成績先後列為入選參考依據，經資格審查確認後，列入本市代表隊候選名單，並以成績前二名且達標準者為優先入選名單（前項標準係為該成績需優於103年全國身心障礙國民運動會公布之前三名成績，如103年全國身心障礙國民運動會公布是項成績僅有第一名或前兩名，則以第一名或前兩名為選拔標準）。</text:p>
      <text:p text:style-name="P177"><text:s text:c="8"/>二、105年全國身心障礙國民運動會臺北代表隊選拔委員會成員由本府邀集本市特殊學校代表、臺北市立大學及本市體育總會身心障礙協會等相關專家學者組成。</text:p>
      <text:p text:style-name="P178"><text:s text:c="7"/><text:s/>三、本次選拔選手人數原則以「103年全國身心障礙國民運動會－臺北市代表隊選手統計表」各項人數為上限。</text:p>
      <text:p text:style-name="P179"><text:s text:c="8"/>四、本次賽會選拔之代表隊選手，若105年全國身心障礙國民運動會未辦理該參賽項目，則無法代表臺北市參賽。</text:p>
      <text:p text:style-name="P180"><text:s/>第十三條 <text:s/>競賽編配：</text:p>
      <text:p text:style-name="P181">一、各種運動秩序，依本賽會競賽規程規定編排之。</text:p>
      <text:p text:style-name="P182">二、比賽制度，訂於各該競賽種類規程中，並於賽前抽籤會議中決定，如有需要，並得安排會前賽。</text:p>
      <text:p text:style-name="P183">三、選手參賽所需之服裝及比賽用輪椅等，均由參賽單位負責，不得要求大會提供。</text:p>
      <text:p text:style-name="P184">四、選手自備之器材其中田徑項目之鉛球、標槍、鐵餅在比賽前4小時，輪椅及保齡球依各細項規程由大會器材組鑑定，以憑參賽。桌球拍、射箭弓具及射擊槍枝及裝備在賽前由裁判當場鑑定。地板滾球比賽用球自備者及選手所需之輔具，在比賽前24小時由大會器材組鑑定並發給證明，以憑參賽。</text:p>
      <text:p text:style-name="P185"><text:span text:style-name="T186">第十</text:span><text:span text:style-name="T187">四</text:span><text:span text:style-name="T188">條</text:span><text:span text:style-name="T189"><text:s text:c="2"/></text:span><text:span text:style-name="T190">申訴：</text:span></text:p>
      <text:list text:style-name="LFO6" text:continue-numbering="true">
        <text:list-item>
          <text:p text:style-name="P191"><text:span text:style-name="T192">有關本市身心障礙</text:span><text:span text:style-name="T193">市</text:span><text:span text:style-name="T194">民運動會競賽爭議申訴案件，應依據各競賽種類規則及相關規定辦理；若規則無明文規定者，得先以口頭提出申訴，並於該場次比賽結束後</text:span><text:span text:style-name="T195">30</text:span><text:span text:style-name="T196">分鐘內，以書面</text:span><text:span text:style-name="T197">(</text:span><text:span text:style-name="T198">如附表</text:span><text:span text:style-name="T199">5</text:span><text:span text:style-name="T200">)</text:span><text:span text:style-name="T201">申訴，未依規定時間內提出者，不予受理。書面申訴應由該代表隊領隊或教練簽章，向該競賽種類之</text:span><text:span text:style-name="T202">審判委員會</text:span><text:span text:style-name="T203">正式提出。</text:span></text:p>
        </text:list-item>
        <text:list-item>
          <text:p text:style-name="P204"><text:span text:style-name="T205">有關參賽選手資格、體位分級不符或冒名參賽之申訴，得先以口頭提出申訴，並於該場次比賽結束後</text:span><text:span text:style-name="T206">30</text:span><text:span text:style-name="T207">分鐘內，提出書面</text:span><text:span text:style-name="T208">(</text:span><text:span text:style-name="T209">如附表</text:span><text:span text:style-name="T210">6</text:span><text:span text:style-name="T211">)</text:span><text:span text:style-name="T212">申訴，未依規定時間內提出者，不予受理。書面申訴應由代表隊領隊或教練簽章，向該競賽種類</text:span><text:span text:style-name="T213">審判委員會</text:span><text:span text:style-name="T214">正式提出。</text:span></text:p>
        </text:list-item>
        <text:list-item>
          <text:p text:style-name="P215"><text:span text:style-name="T216">正式申訴均須繳交保證金新臺幣</text:span><text:span text:style-name="T217">5</text:span><text:span text:style-name="T218">,000</text:span><text:span text:style-name="T219">元，如經裁定其申訴理由未成立時，得沒收其保證金</text:span><text:span text:style-name="T220">繳庫</text:span><text:span text:style-name="T221">。</text:span></text:p>
        </text:list-item>
      </text:list>
      <text:p text:style-name="P222">第十五條 <text:s/>比賽爭議之判定：</text:p>
      <text:p text:style-name="P223">一、規則有明文規定者，以裁判員之判決為終決。</text:p>
      <text:p text:style-name="P224">二、規則無明文規定者，由該競賽種類之審判委員會判定之，其判決為終決。</text:p>
      <text:p text:style-name="P225">三、非上述之爭議，由大會競賽審判委員會審查裁定之。</text:p>
      <text:p text:style-name="P226"><text:span text:style-name="T227">第十</text:span><text:span text:style-name="T228">六</text:span><text:span text:style-name="T229">條</text:span><text:span text:style-name="T230"><text:s text:c="2"/></text:span><text:span text:style-name="T231">罰則：</text:span></text:p>
      <text:p text:style-name="P232"><text:span text:style-name="T233">一、參賽選手如有資格不符或冒名頂替出場比賽，經查證屬實者，取消其參賽資格及已得或應得之名次與成績，並收回已發給之獎牌、獎狀。</text:span></text:p>
      <text:p text:style-name="P234"><text:span text:style-name="T235">二、參加團體運動項目之團隊，如有選手資格不符或冒名頂替出場比賽，取消該隊之參賽資格。但判決以前已賽之場次不再重賽。</text:span></text:p>
      <text:p text:style-name="P236"><text:span text:style-name="T237">三、</text:span><text:span text:style-name="T238">選手、職員及教練</text:span><text:span text:style-name="T239">於比賽期間，如有違背運動精神之行為</text:span><text:span text:style-name="T240">(</text:span><text:span text:style-name="T241">對裁判員有不正當行為</text:span><text:span text:style-name="T242">導</text:span><text:span text:style-name="T243">致延誤或妨礙比賽等</text:span><text:span text:style-name="T244">)</text:span><text:span text:style-name="T245">時，除各有關審判委員會當場予</text:span><text:span text:style-name="T246">以</text:span><text:span text:style-name="T247">停賽處分外，按下列罰則處分之：</text:span></text:p>
      <text:p text:style-name="P248"><text:span text:style-name="T249">(</text:span><text:span text:style-name="T250">一</text:span><text:span text:style-name="T251">)</text:span><text:span text:style-name="T252">選手毆打裁判員：</text:span></text:p>
      <text:p text:style-name="P253"><text:span text:style-name="T254">1.</text:span><text:span text:style-name="T255">個人項目：取消該選手繼續參賽之資格，並終身停止該選手參加本市身心障礙</text:span><text:span text:style-name="T256">市</text:span><text:span text:style-name="T257">民運動會任何種類之比賽。</text:span></text:p>
      <text:p text:style-name="P258"><text:span text:style-name="T259">2.</text:span><text:span text:style-name="T260">團隊項目：取消該隊繼續參賽之資格，及該團隊參加本屆全國身心障礙國民運動會該單項之比賽權利。同時，該隊</text:span><text:span text:style-name="T261">毆打裁判員</text:span><text:span text:style-name="T262">之選手亦按個人項目之罰則處理。</text:span></text:p>
      <text:p text:style-name="P263"><text:span text:style-name="T264">(</text:span><text:span text:style-name="T265">二</text:span><text:span text:style-name="T266">)</text:span><text:span text:style-name="T267">職員毆打裁判員：</text:span></text:p>
      <text:list text:style-name="LFO7" text:continue-numbering="true">
        <text:list-item>
          <text:p text:style-name="P268"><text:span text:style-name="T269">取消該職員繼續行使職權之資格，並終身停止該職員擔任</text:span><text:span text:style-name="T270">本市</text:span><text:span text:style-name="T271">身心障礙</text:span><text:span text:style-name="T272">市</text:span><text:span text:style-name="T273">民運動會任何種類之職員或選手。</text:span></text:p>
        </text:list-item>
        <text:list-item>
          <text:p text:style-name="P274"><text:span text:style-name="T275">取消該</text:span><text:span text:style-name="T276">職員</text:span><text:span text:style-name="T277">終身</text:span><text:span text:style-name="T278">代表臺北市</text:span><text:span text:style-name="T279">參加全國身心障礙國民運動會</text:span><text:span text:style-name="T280">任何種類之職員或選手權利</text:span><text:span text:style-name="T281">。</text:span></text:p>
        </text:list-item>
      </text:list>
      <text:p text:style-name="P282"><text:span text:style-name="T283">(</text:span><text:span text:style-name="T284">三</text:span><text:span text:style-name="T285">)</text:span><text:span text:style-name="T286">選手或職員故意妨礙、延誤比賽或擾亂會場：</text:span></text:p>
      <text:list text:style-name="LFO8" text:continue-numbering="true">
        <text:list-item>
          <text:p text:style-name="P287"><text:span text:style-name="T288">經裁判員或審判委員當場勸導無效，除</text:span><text:span text:style-name="T289">競賽規則</text:span><text:span text:style-name="T290">另有規定外，未於</text:span><text:span text:style-name="T291">10</text:span><text:span text:style-name="T292">分鐘內恢復比賽時，取消該</text:span><text:span text:style-name="T293">選手或職員(</text:span><text:span text:style-name="T294">隊</text:span><text:span text:style-name="T295">)</text:span><text:span text:style-name="T296">繼續參賽之資格。</text:span></text:p>
        </text:list-item>
        <text:list-item>
          <text:p text:style-name="P297"><text:span text:style-name="T298">情節嚴重者，得取消該</text:span><text:span text:style-name="T299">選手或職員</text:span><text:span text:style-name="T300">參加次</text:span><text:span text:style-name="T301">本</text:span><text:span text:style-name="T302">屆</text:span><text:span text:style-name="T303">及下一屆</text:span><text:span text:style-name="T304">本市</text:span><text:span text:style-name="T305">身心障礙</text:span><text:span text:style-name="T306">市</text:span><text:span text:style-name="T307">民運動會該單項之比賽。</text:span></text:p>
        </text:list-item>
      </text:list>
      <text:p text:style-name="P308"><text:span text:style-name="T309">四、具學生或軍公教職員身分者，若違反前述各項規定時，由</text:span><text:span text:style-name="T310">大</text:span><text:span text:style-name="T311">會函請所屬主管機關議處。</text:span></text:p>
      <text:p text:style-name="P312"><text:span text:style-name="T313">五、裁判員毆打職員或選手，取消該裁判員繼續行使職權之資格，並終身禁止該裁判員擔任</text:span><text:span text:style-name="T314">本市</text:span><text:span text:style-name="T315">身心障礙</text:span><text:span text:style-name="T316">市</text:span><text:span text:style-name="T317">民運動會之裁判員。</text:span></text:p>
      <text:p text:style-name="P318"><text:span text:style-name="T319">七、已註冊之選手，凡經舉發被判處禁賽，而尚未解除禁賽處分者，不得出場及遞補，代表隊其他職員亦同。</text:span></text:p>
      <text:p text:style-name="P320"><text:span text:style-name="T321">八、選手證照片與本人不符時，應於各競賽種類技術會議提出更正，除不可歸責其本人者外，應取消比賽資格。</text:span></text:p>
      <text:p text:style-name="P322"><text:span text:style-name="T323">九、選手或團隊凡經註冊者務須出場與賽，無故棄權除取消續參賽資格外，經由該競賽種類審判委員會議議決屬實者，停止其參加下一屆</text:span><text:span text:style-name="T324">本市</text:span><text:span text:style-name="T325">身心障礙</text:span><text:span text:style-name="T326">市</text:span><text:span text:style-name="T327">民運動會比賽之權利，並取消其已獲得之名次。</text:span></text:p>
      <text:p text:style-name="P328"><text:span text:style-name="T329">十、職員不得兼任本單位以外縣市之職員，選手亦不得兼任其他縣市之職員，否則取消其所兼職員資格。</text:span></text:p>
      <text:p text:style-name="P330"><text:span text:style-name="T331">十一、裁判員不得兼任各代表隊之職員、選手，否則取消其裁判員資格。</text:span></text:p>
      <text:p text:style-name="P332"/>
      <text:p text:style-name="P333"><text:span text:style-name="T334">第十</text:span><text:span text:style-name="T335">七</text:span><text:span text:style-name="T336">條 <text:s/></text:span><text:span text:style-name="T337">本規程如有未盡事宜，由大會修正後公布實施，公布網址</text:span><text:span text:style-name="T338">：</text:span><text:bookmark-start text:name="OLE_LINK1"/><text:span text:style-name="T339">http://tpbm.neosj.why3s.tw/</text:span><text:span text:style-name="T340"><text:tab/></text:span><text:bookmark-end text:name="OLE_LINK1"/><text:span text:style-name="T341">本規程經籌備會通過實施，修正時亦同。</text:span></text:p>
      <text:p text:style-name="P342">附表1</text:p>
      <text:p text:style-name="P346"/>
      <text:p text:style-name="P347"><text:span text:style-name="T348">臺北市104年身心障礙市民運動會競賽場地一覽表10/31~11/1</text:span></text:p>
      <text:p text:style-name="P349"><text:s text:c="62"/><text:s text:c="14"/></text:p>
      <text:p text:style-name="P350"/>
      <text:p text:style-name="P351"/>
      <text:p text:style-name="P352"/>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次</text:p>
          </table:table-cell>
          <table:table-cell table:style-name="TableCell365">
            <text:p text:style-name="P366">比賽項目</text:p>
          </table:table-cell>
          <table:table-cell table:style-name="TableCell367">
            <text:p text:style-name="P368">場館</text:p>
          </table:table-cell>
          <table:table-cell table:style-name="TableCell369">
            <text:p text:style-name="P370">比賽日期</text:p>
          </table:table-cell>
          <table:table-cell table:style-name="TableCell371">
            <text:p text:style-name="P372">地址</text:p>
          </table:table-cell>
        </table:table-row>
        <table:table-row table:style-name="TableRow373">
          <table:table-cell table:style-name="TableCell374">
            <text:p text:style-name="P375">1</text:p>
          </table:table-cell>
          <table:table-cell table:style-name="TableCell376">
            <text:p text:style-name="P377">籃球</text:p>
          </table:table-cell>
          <table:table-cell table:style-name="TableCell378">
            <text:p text:style-name="P379"><text:span text:style-name="T380">臺北市立大學-天母校區</text:span><text:span text:style-name="T381">體育館</text:span></text:p>
          </table:table-cell>
          <table:table-cell table:style-name="TableCell382">
            <text:p text:style-name="P383">10/31-11/1</text:p>
          </table:table-cell>
          <table:table-cell table:style-name="TableCell384">
            <text:p text:style-name="P385"><text:span text:style-name="T386">1</text:span><text:span text:style-name="T387">11</text:span><text:span text:style-name="T388"><text:s/></text:span><text:span text:style-name="T389">臺北市士林區忠誠路二段101號</text:span></text:p>
          </table:table-cell>
        </table:table-row>
        <table:table-row table:style-name="TableRow390">
          <table:table-cell table:style-name="TableCell391">
            <text:p text:style-name="P392">2</text:p>
          </table:table-cell>
          <table:table-cell table:style-name="TableCell393">
            <text:p text:style-name="P394">羽球</text:p>
          </table:table-cell>
          <table:table-cell table:style-name="TableCell395">
            <text:p text:style-name="P396"><text:span text:style-name="T397">臺北市立大學-天母校區</text:span><text:span text:style-name="T398">詩欣館3樓</text:span></text:p>
          </table:table-cell>
          <table:table-cell table:style-name="TableCell399">
            <text:p text:style-name="P400">10/31-11/1</text:p>
          </table:table-cell>
          <table:table-cell table:style-name="TableCell401">
            <text:p text:style-name="P402"><text:span text:style-name="T403">1</text:span><text:span text:style-name="T404">11</text:span><text:span text:style-name="T405"><text:s/></text:span><text:span text:style-name="T406">臺北市士林區忠誠路二段101號</text:span></text:p>
          </table:table-cell>
        </table:table-row>
        <table:table-row table:style-name="TableRow407">
          <table:table-cell table:style-name="TableCell408">
            <text:p text:style-name="P409">3</text:p>
          </table:table-cell>
          <table:table-cell table:style-name="TableCell410">
            <text:p text:style-name="P411">桌球</text:p>
          </table:table-cell>
          <table:table-cell table:style-name="TableCell412">
            <text:p text:style-name="P413"><text:span text:style-name="T414">臺北市立大學-天母校區</text:span><text:span text:style-name="T415">詩欣館3樓</text:span></text:p>
          </table:table-cell>
          <table:table-cell table:style-name="TableCell416">
            <text:p text:style-name="P417">10/31-11/1</text:p>
          </table:table-cell>
          <table:table-cell table:style-name="TableCell418">
            <text:p text:style-name="P419"><text:span text:style-name="T420">1</text:span><text:span text:style-name="T421">11</text:span><text:span text:style-name="T422"><text:s/></text:span><text:span text:style-name="T423">臺北市士林區忠誠路二段101號</text:span></text:p>
          </table:table-cell>
        </table:table-row>
        <table:table-row table:style-name="TableRow424">
          <table:table-cell table:style-name="TableCell425">
            <text:p text:style-name="P426">4</text:p>
          </table:table-cell>
          <table:table-cell table:style-name="TableCell427">
            <text:p text:style-name="P428">健力</text:p>
          </table:table-cell>
          <table:table-cell table:style-name="TableCell429">
            <text:p text:style-name="P430">臺北市立大學-天母校區</text:p>
          </table:table-cell>
          <table:table-cell table:style-name="TableCell431">
            <text:p text:style-name="P432">10/31-11/1</text:p>
          </table:table-cell>
          <table:table-cell table:style-name="TableCell433">
            <text:p text:style-name="P434"><text:span text:style-name="T435">1</text:span><text:span text:style-name="T436">11</text:span><text:span text:style-name="T437"><text:s/></text:span><text:span text:style-name="T438">臺北市士林區忠誠路二段101號</text:span></text:p>
          </table:table-cell>
        </table:table-row>
        <table:table-row table:style-name="TableRow439">
          <table:table-cell table:style-name="TableCell440">
            <text:p text:style-name="P441">5</text:p>
          </table:table-cell>
          <table:table-cell table:style-name="TableCell442">
            <text:p text:style-name="P443">游泳</text:p>
          </table:table-cell>
          <table:table-cell table:style-name="TableCell444">
            <text:p text:style-name="P445">臺北市立大學-</text:p>
            <text:p text:style-name="P446">天母校區詩欣館游泳池</text:p>
          </table:table-cell>
          <table:table-cell table:style-name="TableCell447">
            <text:p text:style-name="P448">10/31-11/1</text:p>
          </table:table-cell>
          <table:table-cell table:style-name="TableCell449">
            <text:p text:style-name="P450"><text:span text:style-name="T451">1</text:span><text:span text:style-name="T452">11</text:span><text:span text:style-name="T453"><text:s/></text:span><text:span text:style-name="T454">臺北市士林區忠誠路二段101號</text:span></text:p>
          </table:table-cell>
        </table:table-row>
        <table:table-row table:style-name="TableRow455">
          <table:table-cell table:style-name="TableCell456">
            <text:p text:style-name="P457">6</text:p>
          </table:table-cell>
          <table:table-cell table:style-name="TableCell458">
            <text:p text:style-name="P459">田徑</text:p>
          </table:table-cell>
          <table:table-cell table:style-name="TableCell460">
            <text:p text:style-name="P461">臺北田徑場</text:p>
          </table:table-cell>
          <table:table-cell table:style-name="TableCell462">
            <text:p text:style-name="P463">10/31-11/1</text:p>
          </table:table-cell>
          <table:table-cell table:style-name="TableCell464">
            <text:p text:style-name="P465"><text:span text:style-name="T466">105臺北市松山區敦化北路3號</text:span></text:p>
          </table:table-cell>
        </table:table-row>
        <table:table-row table:style-name="TableRow467">
          <table:table-cell table:style-name="TableCell468">
            <text:p text:style-name="P469">7</text:p>
          </table:table-cell>
          <table:table-cell table:style-name="TableCell470">
            <text:p text:style-name="P471">網球</text:p>
          </table:table-cell>
          <table:table-cell table:style-name="TableCell472">
            <text:p text:style-name="P473"><text:span text:style-name="T474">臺北天母網球場</text:span></text:p>
          </table:table-cell>
          <table:table-cell table:style-name="TableCell475">
            <text:p text:style-name="P476">10/31-11/1</text:p>
          </table:table-cell>
          <table:table-cell table:style-name="TableCell477">
            <text:p text:style-name="P478">111<text:s/>臺北市士林區忠誠路二段</text:p>
          </table:table-cell>
        </table:table-row>
        <table:table-row table:style-name="TableRow479">
          <table:table-cell table:style-name="TableCell480">
            <text:p text:style-name="P481">8</text:p>
          </table:table-cell>
          <table:table-cell table:style-name="TableCell482">
            <text:p text:style-name="P483">射箭</text:p>
          </table:table-cell>
          <table:table-cell table:style-name="TableCell484">
            <text:p text:style-name="P485"><text:span text:style-name="T486">萬芳高中</text:span><text:span text:style-name="T487">射箭場</text:span></text:p>
          </table:table-cell>
          <table:table-cell table:style-name="TableCell488">
            <text:p text:style-name="P489">10/31-11/1</text:p>
          </table:table-cell>
          <table:table-cell table:style-name="TableCell490">
            <text:p text:style-name="P491"><text:span text:style-name="T492">116<text:s/></text:span><text:span text:style-name="T493">臺北市文山區興隆路</text:span><text:span text:style-name="T494">3<text:s/></text:span><text:span text:style-name="T495">段</text:span><text:span text:style-name="T496">115<text:s/></text:span><text:span text:style-name="T497">巷</text:span><text:span text:style-name="T498">1<text:s/></text:span><text:span text:style-name="T499">號</text:span></text:p>
          </table:table-cell>
        </table:table-row>
        <table:table-row table:style-name="TableRow500">
          <table:table-cell table:style-name="TableCell501">
            <text:p text:style-name="P502">9</text:p>
          </table:table-cell>
          <table:table-cell table:style-name="TableCell503">
            <text:p text:style-name="P504">射擊</text:p>
          </table:table-cell>
          <table:table-cell table:style-name="TableCell505">
            <text:p text:style-name="P506"><text:span text:style-name="T507">臺北市立大學-天母校區</text:span></text:p>
          </table:table-cell>
          <table:table-cell table:style-name="TableCell508">
            <text:p text:style-name="P509">10/31-11/1</text:p>
          </table:table-cell>
          <table:table-cell table:style-name="TableCell510">
            <text:p text:style-name="P511"><text:span text:style-name="T512">1</text:span><text:span text:style-name="T513">11</text:span><text:span text:style-name="T514"><text:s/></text:span><text:span text:style-name="T515">臺北市士林區忠誠路二段101號</text:span></text:p>
          </table:table-cell>
        </table:table-row>
        <table:table-row table:style-name="TableRow516">
          <table:table-cell table:style-name="TableCell517">
            <text:p text:style-name="P518">10</text:p>
          </table:table-cell>
          <table:table-cell table:style-name="TableCell519">
            <text:p text:style-name="P520">保齡球</text:p>
          </table:table-cell>
          <table:table-cell table:style-name="TableCell521">
            <text:p text:style-name="P522"><text:span text:style-name="T523">凱格保齡球館</text:span></text:p>
          </table:table-cell>
          <table:table-cell table:style-name="TableCell524">
            <text:p text:style-name="P525">10/31-11/1</text:p>
          </table:table-cell>
          <table:table-cell table:style-name="TableCell526">
            <text:p text:style-name="P527">236新北市土城區中華路1段16巷8號</text:p>
          </table:table-cell>
        </table:table-row>
        <table:table-row table:style-name="TableRow528">
          <table:table-cell table:style-name="TableCell529">
            <text:p text:style-name="P530">11</text:p>
          </table:table-cell>
          <table:table-cell table:style-name="TableCell531">
            <text:p text:style-name="P532">地板滾球</text:p>
          </table:table-cell>
          <table:table-cell table:style-name="TableCell533">
            <text:p text:style-name="P534"><text:span text:style-name="T535">臺北市立啟智學校</text:span></text:p>
          </table:table-cell>
          <table:table-cell table:style-name="TableCell536">
            <text:p text:style-name="P537">10/31-11/1</text:p>
          </table:table-cell>
          <table:table-cell table:style-name="TableCell538">
            <text:p text:style-name="P539"><text:span text:style-name="T540">111臺北市忠誠路二段207巷3號</text:span></text:p>
          </table:table-cell>
        </table:table-row>
        <table:table-row table:style-name="TableRow541">
          <table:table-cell table:style-name="TableCell542">
            <text:p text:style-name="P543">12</text:p>
          </table:table-cell>
          <table:table-cell table:style-name="TableCell544">
            <text:p text:style-name="P545">特奧滾球</text:p>
          </table:table-cell>
          <table:table-cell table:style-name="TableCell546">
            <text:p text:style-name="P547"><text:span text:style-name="T548">臺北市立文山特殊教育學校</text:span></text:p>
          </table:table-cell>
          <table:table-cell table:style-name="TableCell549">
            <text:p text:style-name="P550">10/31-11/1</text:p>
          </table:table-cell>
          <table:table-cell table:style-name="TableCell551">
            <text:p text:style-name="P552"><text:span text:style-name="T553">116</text:span><text:span text:style-name="T554">臺北市文山區秀明路1段169號</text:span></text:p>
          </table:table-cell>
        </table:table-row>
        <table:table-row table:style-name="TableRow555">
          <table:table-cell table:style-name="TableCell556">
            <text:p text:style-name="P557">13</text:p>
          </table:table-cell>
          <table:table-cell table:style-name="TableCell558">
            <text:p text:style-name="P559">特奧羽球</text:p>
          </table:table-cell>
          <table:table-cell table:style-name="TableCell560">
            <text:p text:style-name="P561"><text:span text:style-name="T562">臺北市立文山特殊教育學校</text:span></text:p>
          </table:table-cell>
          <table:table-cell table:style-name="TableCell563">
            <text:p text:style-name="P564">10/31-11/1</text:p>
          </table:table-cell>
          <table:table-cell table:style-name="TableCell565">
            <text:p text:style-name="P566"><text:span text:style-name="T567">116</text:span><text:span text:style-name="T568">臺北市文山區秀明路1段169號</text:span></text:p>
          </table:table-cell>
        </table:table-row>
        <table:table-row table:style-name="TableRow569">
          <table:table-cell table:style-name="TableCell570">
            <text:p text:style-name="P571">14</text:p>
          </table:table-cell>
          <table:table-cell table:style-name="TableCell572">
            <text:p text:style-name="P573">特奧保齡球</text:p>
          </table:table-cell>
          <table:table-cell table:style-name="TableCell574">
            <text:p text:style-name="P575">凱格保齡球館</text:p>
          </table:table-cell>
          <table:table-cell table:style-name="TableCell576">
            <text:p text:style-name="P577">10/31-11/1</text:p>
          </table:table-cell>
          <table:table-cell table:style-name="TableCell578">
            <text:p text:style-name="P579">236新北市土城區中華路1段16巷8號</text:p>
          </table:table-cell>
        </table:table-row>
        <table:table-row table:style-name="TableRow580">
          <table:table-cell table:style-name="TableCell581">
            <text:p text:style-name="P582">15</text:p>
          </table:table-cell>
          <table:table-cell table:style-name="TableCell583">
            <text:p text:style-name="P584">特奧輪鞋競速</text:p>
          </table:table-cell>
          <table:table-cell table:style-name="TableCell585">
            <text:p text:style-name="P586"><text:span text:style-name="T587">臺北市大佳河濱公園輪鞋溜冰場</text:span></text:p>
          </table:table-cell>
          <table:table-cell table:style-name="TableCell588">
            <text:p text:style-name="P589">10/31-11/1</text:p>
          </table:table-cell>
          <table:table-cell table:style-name="TableCell590">
            <text:p text:style-name="P591"/>
          </table:table-cell>
        </table:table-row>
      </table:table>
      <text:p text:style-name="P592"/>
      <text:p text:style-name="P593"/>
      <text:p text:style-name="P594"/>
      <text:p text:style-name="P595"/>
      <text:p text:style-name="P596">附表2</text:p>
      <text:p text:style-name="P597">中華民國105年全國身心障礙國民運動會監護人授權同意書</text:p>
      <text:p text:style-name="P598"><text:span text:style-name="T599">（臺北市</text:span><text:span text:style-name="T600">104</text:span><text:span text:style-name="T601">年身心障礙市民運動會</text:span><text:span text:style-name="T602">）</text:span></text:p>
      <text:p text:style-name="P603"><text:span text:style-name="T604">未滿</text:span><text:span text:style-name="T605">20</text:span><text:span text:style-name="T606">歲之選手註冊時，應</text:span><text:span text:style-name="T607">經監護人於「監護人授權同意書」上簽名同意，但未滿20</text:span><text:span text:style-name="T608">歲已結婚者，不在</text:span><text:span text:style-name="T609">此限。</text:span></text:p>
      <text:p text:style-name="P610"><text:span text:style-name="T611">(</text:span><text:span text:style-name="T612">本表於報名註冊完成後由大會系統列印</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代表縣市</text:p>
          </table:table-cell>
          <table:table-cell table:style-name="TableCell622">
            <text:p text:style-name="P623"/>
          </table:table-cell>
          <table:table-cell table:style-name="TableCell624">
            <text:p text:style-name="P625">性別</text:p>
          </table:table-cell>
          <table:table-cell table:style-name="TableCell626">
            <text:p text:style-name="P627"><text:span text:style-name="T628"></text:span><text:span text:style-name="T629">男</text:span><text:span text:style-name="T630"><text:s text:c="4"/></text:span><text:span text:style-name="T631"></text:span><text:span text:style-name="T632">女</text:span></text:p>
          </table:table-cell>
        </table:table-row>
        <table:table-row table:style-name="TableRow633">
          <table:table-cell table:style-name="TableCell634">
            <text:p text:style-name="P635">選手姓名</text:p>
          </table:table-cell>
          <table:table-cell table:style-name="TableCell636">
            <text:p text:style-name="P637"/>
          </table:table-cell>
          <table:table-cell table:style-name="TableCell638">
            <text:p text:style-name="P639">出生年月日</text:p>
          </table:table-cell>
          <table:table-cell table:style-name="TableCell640">
            <text:p text:style-name="P641"><text:s text:c="2"/>年<text:s text:c="3"/>月<text:s text:c="3"/>日</text:p>
          </table:table-cell>
        </table:table-row>
        <table:table-row table:style-name="TableRow642">
          <table:table-cell table:style-name="TableCell643">
            <text:p text:style-name="P644">身分證字號</text:p>
          </table:table-cell>
          <table:table-cell table:style-name="TableCell645">
            <text:p text:style-name="P646"/>
          </table:table-cell>
          <table:table-cell table:style-name="TableCell647">
            <text:p text:style-name="P648">參賽組別及種類</text:p>
          </table:table-cell>
          <table:table-cell table:style-name="TableCell649">
            <text:p text:style-name="P650"/>
          </table:table-cell>
        </table:table-row>
        <table:table-row table:style-name="TableRow651">
          <table:table-cell table:style-name="TableCell652">
            <text:p text:style-name="P653">監護人姓名</text:p>
          </table:table-cell>
          <table:table-cell table:style-name="TableCell654">
            <text:p text:style-name="P655"/>
          </table:table-cell>
          <table:table-cell table:style-name="TableCell656">
            <text:p text:style-name="P657">與被監護人關係</text:p>
          </table:table-cell>
          <table:table-cell table:style-name="TableCell658">
            <text:p text:style-name="P659"/>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監護人聲明</text:p>
            <text:p text:style-name="P666">本人為＿＿＿＿＿＿＿＿選手合法監護人，已詳細閱讀並瞭解本聲明書之內容。為保證被監護人順利參加臺北市104年身心障礙市民運動會，本人自願簽署本聲明。</text:p>
            <text:p text:style-name="P667">一、本人將監護權委託給被監護人所屬縣市運動代表隊領隊及教練行使。在為保證被監護人<text:s text:c="2"/>順利參加臺北市104年身心障礙市民運動會之需要時，領隊及教練可以代替本人履行以下責任：</text:p>
            <text:p text:style-name="P668">(一)帶領被監護人往返臺北市104年身心障礙市民運動會舉辦地點，參加臺北市104年身心障礙市民運動會。</text:p>
            <text:p text:style-name="P669">(二)根據賽事、文化教育活動或其他官方安排事項之需要，提供被監護人個人資料，簽署同意書以及其他應臺北市104年身心障礙市民運動會籌備處官方要求之行為。</text:p>
            <text:p text:style-name="P670">(三)為治療被監護人任何疾病或遭受的傷害之需要，簽署醫療同意書等醫療部門要求簽<text:s text:c="6"/>署之文件。</text:p>
            <text:p text:style-name="P671">(四)代理被監護人處理各類法律事務(包括但不限於處分實體或程序權利)。</text:p>
            <text:p text:style-name="P672">(五)本監護人其他應盡之監護責任。</text:p>
            <text:p text:style-name="P673">二、臺北市104年身心障礙市民運動會籌備處無需履行本聲明之行為承擔任何責任。</text:p>
            <text:p text:style-name="P674"><text:span text:style-name="T675">三、</text:span><text:span text:style-name="T676">無條件同意臺北市</text:span><text:span text:style-name="T677">10</text:span><text:span text:style-name="T678">4</text:span><text:span text:style-name="T679">年身心障礙市民運動會籌備處根據賽事、文化教育活動或其他官方安排事項之需要非商業使用本聲明的相關資訊。</text:span></text:p>
            <text:p text:style-name="P680">監護人(簽名)：<text:s text:c="18"/></text:p>
            <text:p text:style-name="P681">　年　　月　　日</text:p>
          </table: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運動代表隊教練確認</text:p>
            <text:p text:style-name="P688">　　本府確認，根據參加者經常居所地的法律規定，該參加者監護人具有簽署本聲明的全部權利，該聲明確為監護人親筆簽署。代表團團長具有接受監護權委託的資格，能夠履行本聲明涉及的監護責任。</text:p>
            <text:p text:style-name="P689">運動代表隊教練(簽名)：</text:p>
            <text:p text:style-name="P690"><text:s text:c="3"/>年<text:s text:c="4"/>月<text:s text:c="4"/>日</text:p>
          </table:table-cell>
        </table:table-row>
      </table:table>
      <text:p text:style-name="P691">附表3</text:p>
      <text:p text:style-name="P692">104年臺北市身心障礙市民運動會</text:p>
      <text:p text:style-name="P693">切 結 書</text:p>
      <text:p text:style-name="P694"/>
      <text:p text:style-name="P695"><text:s/>本人 <text:s text:c="16"/>於大會選拔會議（暫定104年11月6日）前如未取得體位鑑定或有級別不符之情事，同意【放棄「中華民國105年身心障礙國民運動會-臺北代表隊選拔資格」】，簽署切結書可免檢附相關資料。</text:p>
      <text:p text:style-name="P696"/>
      <text:p text:style-name="P697">因本次運動會將選拔優秀選手代表本市參加105年全國身心障礙國民運動會，為符合「中華民國105年全國身心障礙國民運動會競賽規程總則」之選手參賽規定，需檢附完整資料以符合參賽資格。</text:p>
      <text:p text:style-name="P698"/>
      <text:p text:style-name="P699"/>
      <text:p text:style-name="P700">姓名： <text:s text:c="27"/>（簽名）</text:p>
      <text:p text:style-name="P701">身分證字號：</text:p>
      <text:p text:style-name="P702">地址：</text:p>
      <text:p text:style-name="P703">電話：</text:p>
      <text:p text:style-name="P704"/>
      <text:p text:style-name="P705"><text:s text:c="4"/>中 <text:s/>華 <text:s/>民 <text:s/>國 <text:s text:c="10"/>年 <text:s text:c="10"/>月 <text:s text:c="9"/>日</text:p>
      <text:p text:style-name="P706"/>
      <text:p text:style-name="P707"/>
      <text:p text:style-name="P708"/>
      <text:p text:style-name="P709">附表4</text:p>
      <text:p text:style-name="P710">中華民國105年全國身心障礙國民運動會</text:p>
      <text:p text:style-name="P711"><text:span text:style-name="T712">(10</text:span><text:span text:style-name="T713">4</text:span><text:span text:style-name="T714">年市民身心障礙運動會)</text:span></text:p>
      <text:p text:style-name="P715"><text:span text:style-name="T716">聽</text:span><text:span text:style-name="T717"><text:s/></text:span><text:span text:style-name="T718">障</text:span><text:span text:style-name="T719"><text:s/></text:span><text:span text:style-name="T720">運</text:span><text:span text:style-name="T721"><text:s/></text:span><text:span text:style-name="T722">動</text:span><text:span text:style-name="T723"><text:s/></text:span><text:span text:style-name="T724">員</text:span><text:span text:style-name="T725"><text:s/></text:span><text:span text:style-name="T726">聽</text:span><text:span text:style-name="T727"><text:s/></text:span><text:span text:style-name="T728">力</text:span><text:span text:style-name="T729"><text:s/></text:span><text:span text:style-name="T730">鑑</text:span><text:span text:style-name="T731"><text:s/></text:span><text:span text:style-name="T732">定</text:span><text:span text:style-name="T733"><text:s/></text:span><text:span text:style-name="T734">表</text:span></text:p>
      <text:p text:style-name="P735"><text:span text:style-name="T736">（身心障礙手冊未註明聽障）</text:span></text:p>
      <text:p text:style-name="P737"><text:span text:style-name="T738">鑑 定 日期：</text:span><text:span text:style-name="T739">____________</text:span><text:span text:style-name="T740">年</text:span><text:span text:style-name="T741">____________</text:span><text:span text:style-name="T742">月</text:span><text:span text:style-name="T743">____________</text:span><text:span text:style-name="T744">日</text:span></text:p>
      <text:p text:style-name="P745"><text:span text:style-name="T746">參 加 單位：</text:span><text:span text:style-name="T747">_____________________________________</text:span><text:span text:style-name="T748">縣</text:span><text:span text:style-name="T749">/</text:span><text:span text:style-name="T750">市</text:span></text:p>
      <text:p text:style-name="P751">姓<text:s text:c="4"/><text:s text:c="2"/>名：___________________________性別：□男<text:s/>□女</text:p>
      <text:p text:style-name="P752"><text:span text:style-name="T753">身分證字號：</text:span><text:span text:style-name="T754"><text:s text:c="40"/></text:span></text:p>
      <text:p text:style-name="P755"><text:span text:style-name="T756">出生年月日：</text:span><text:span text:style-name="T757"><text:s text:c="40"/></text:span></text:p>
      <text:p text:style-name="P758">參 賽 種類：□田徑<text:s text:c="2"/>□游泳<text:s/>□保齡球<text:s text:c="2"/>□羽球<text:s/></text:p>
      <text:p text:style-name="P759"><text:span text:style-name="T760"><text:s text:c="10"/></text:span><text:span text:style-name="T761"><text:s text:c="2"/>□桌球</text:span><text:span text:style-name="T762"><text:s text:c="2"/></text:span><text:span text:style-name="T763">□籃球</text:span><text:span text:style-name="T764"><text:s/></text:span><text:span text:style-name="T765">□射擊</text:span></text:p>
      <text:p text:style-name="P766"><text:span text:style-name="T767">鑑定記錄：</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text:span text:style-name="T776">聽</text:span><text:span text:style-name="T777"><text:s/></text:span><text:span text:style-name="T778">力</text:span><text:span text:style-name="T779"><text:s/></text:span><text:span text:style-name="T780">損</text:span><text:span text:style-name="T781"><text:s/></text:span><text:span text:style-name="T782">失(分</text:span><text:span text:style-name="T783"><text:s/></text:span><text:span text:style-name="T784">貝)</text:span></text:p>
          </table:table-cell>
        </table:table-row>
        <table:table-row table:style-name="TableRow785">
          <table:table-cell table:style-name="TableCell786">
            <text:p text:style-name="P787"><text:span text:style-name="T788">右</text:span><text:span text:style-name="T789"><text:s/></text:span><text:span text:style-name="T790">耳</text:span></text:p>
          </table:table-cell>
          <table:table-cell table:style-name="TableCell791">
            <text:p text:style-name="P792"/>
          </table:table-cell>
        </table:table-row>
        <table:table-row table:style-name="TableRow793">
          <table:table-cell table:style-name="TableCell794">
            <text:p text:style-name="P795"><text:span text:style-name="T796">左</text:span><text:span text:style-name="T797"><text:s/></text:span><text:span text:style-name="T798">耳</text:span></text:p>
          </table:table-cell>
          <table:table-cell table:style-name="TableCell799">
            <text:p text:style-name="P800"/>
          </table:table-cell>
        </table:table-row>
      </table:table>
      <text:p text:style-name="P801"><text:span text:style-name="T802">參賽標準：優耳聽力損失</text:span><text:span text:style-name="T803">55</text:span><text:span text:style-name="T804">分貝(含)以上。</text:span></text:p>
      <text:p text:style-name="P805"><text:span text:style-name="T806">鑑定結果：是否符合</text:span><text:span text:style-name="T807"><text:s text:c="4"/></text:span><text:span text:style-name="T808">□是</text:span><text:span text:style-name="T809"><text:s text:c="4"/></text:span><text:span text:style-name="T810">□否</text:span></text:p>
      <text:p text:style-name="P811">鑑定醫院：_______________________________________________________</text:p>
      <text:p text:style-name="P812"><text:span text:style-name="T813">鑑定醫師：</text:span><text:span text:style-name="T814">___________________________________________</text:span><text:span text:style-name="T815">(簽章)</text:span></text:p>
      <text:p text:style-name="P816"><text:span text:style-name="T817">專科醫師字號：</text:span><text:span text:style-name="T818">____________________________________________</text:span><text:span text:style-name="T819">　　　</text:span></text:p>
      <text:p text:style-name="P820"><text:span text:style-name="T821">　　　　　　　　　　　　</text:span><text:span text:style-name="T822"><text:line-break/></text:span></text:p>
      <text:p text:style-name="P823"/>
      <text:p text:style-name="P824"><text:span text:style-name="T828">附表</text:span><text:span text:style-name="T829">5</text:span></text:p>
      <text:p text:style-name="P830"><text:span text:style-name="T831">10</text:span><text:span text:style-name="T832">4</text:span><text:span text:style-name="T833">年臺北市身心障礙市民運動會競賽事項申訴書</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申訴事由</text:span></text:p>
          </table:table-cell>
          <table:table-cell table:style-name="TableCell845" table:number-columns-spanned="2">
            <text:p text:style-name="P846"/>
          </table:table-cell>
          <table:covered-table-cell/>
          <table:table-cell table:style-name="TableCell847">
            <text:p text:style-name="P848"><text:span text:style-name="T849">糾紛發生</text:span></text:p>
            <text:p text:style-name="P850"><text:span text:style-name="T851">時間及地點</text:span></text:p>
          </table:table-cell>
          <table:table-cell table:style-name="TableCell852" table:number-columns-spanned="2">
            <text:p text:style-name="P853"><text:span text:style-name="T854">時間：　年　月　日　時　分</text:span></text:p>
            <text:p text:style-name="P855"><text:span text:style-name="T856">地點：</text:span></text:p>
          </table:table-cell>
          <table:covered-table-cell/>
        </table:table-row>
        <table:table-row table:style-name="TableRow857">
          <table:table-cell table:style-name="TableCell858">
            <text:p text:style-name="P859"><text:span text:style-name="T860">申訴事實</text:span></text:p>
          </table: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ext:p text:style-name="P865"><text:span text:style-name="T866">證件或</text:span></text:p>
            <text:p text:style-name="P867"><text:span text:style-name="T868">證　人</text:span></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text:span text:style-name="T874">單位領隊</text:span></text:p>
          </table:table-cell>
          <table:table-cell table:style-name="TableCell875">
            <text:p text:style-name="P876"/>
            <text:p text:style-name="P877"/>
            <text:p text:style-name="P878"><text:span text:style-name="T879">（簽章）</text:span></text:p>
          </table:table-cell>
          <table:table-cell table:style-name="TableCell880">
            <text:p text:style-name="P881"><text:span text:style-name="T882">單位教練</text:span></text:p>
          </table:table-cell>
          <table:table-cell table:style-name="TableCell883">
            <text:p text:style-name="P884"/>
            <text:p text:style-name="P885"/>
            <text:p text:style-name="P886"><text:span text:style-name="T887">（簽章）</text:span></text:p>
          </table:table-cell>
          <table:table-cell table:style-name="TableCell888">
            <text:p text:style-name="P889"><text:span text:style-name="T890">申訴時間</text:span></text:p>
          </table:table-cell>
          <table:table-cell table:style-name="TableCell891">
            <text:p text:style-name="P892"><text:span text:style-name="T893">年</text:span><text:span text:style-name="T894"><text:s/></text:span><text:span text:style-name="T895">月</text:span><text:span text:style-name="T896"><text:s/></text:span><text:span text:style-name="T897">日</text:span><text:span text:style-name="T898"><text:s/></text:span><text:span text:style-name="T899">時</text:span><text:span text:style-name="T900"><text:s/></text:span><text:span text:style-name="T901">分</text:span></text:p>
          </table:table-cell>
        </table:table-row>
        <table:table-row table:style-name="TableRow902">
          <table:table-cell table:style-name="TableCell903">
            <text:p text:style-name="P904"><text:span text:style-name="T905">繳　交</text:span></text:p>
            <text:p text:style-name="P906"><text:span text:style-name="T907">保證金</text:span></text:p>
            <text:p text:style-name="P908"><text:span text:style-name="T909">伍仟元</text:span></text:p>
          </table:table-cell>
          <table:table-cell table:style-name="TableCell910" table:number-columns-spanned="2">
            <text:p text:style-name="P911"/>
            <text:p text:style-name="P912"/>
            <text:p text:style-name="P913"/>
            <text:p text:style-name="P914"/>
            <text:p text:style-name="P915"><text:span text:style-name="T916">（收款人簽章）</text:span></text:p>
          </table:table-cell>
          <table:covered-table-cell/>
          <table:table-cell table:style-name="TableCell917" table:number-columns-spanned="3">
            <text:list text:style-name="LFO1">
              <text:list-item>
                <text:p text:style-name="P918"><text:span text:style-name="T919">申訴有理，退回保證金。</text:span></text:p>
              </text:list-item>
            </text:list>
            <text:p text:style-name="P920"><text:span text:style-name="T921">（收款人：</text:span><text:span text:style-name="T922"><text:s text:c="21"/></text:span><text:span text:style-name="T923">）</text:span></text:p>
            <text:list text:style-name="LFO1" text:continue-numbering="true">
              <text:list-item>
                <text:p text:style-name="P924"><text:span text:style-name="T925">申訴無理，沒收保證金，並繳至大會行政組處理。</text:span></text:p>
              </text:list-item>
            </text:list>
            <text:p text:style-name="P926"><text:span text:style-name="T927">（收款人：</text:span><text:span text:style-name="T928"><text:s text:c="21"/></text:span><text:span text:style-name="T929">）</text:span></text:p>
          </table:table-cell>
          <table:covered-table-cell/>
          <table:covered-table-cell/>
        </table:table-row>
        <table:table-row table:style-name="TableRow930">
          <table:table-cell table:style-name="TableCell931">
            <text:p text:style-name="P932"><text:span text:style-name="T933">裁判長</text:span></text:p>
            <text:p text:style-name="P934"><text:span text:style-name="T935">意　見</text:span></text:p>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text:span text:style-name="T941">審判委員會</text:span><text:span text:style-name="T942"><text:s/></text:span><text:span text:style-name="T943">判</text:span><text:span text:style-name="T944"><text:s/></text:span><text:span text:style-name="T945">決</text:span></text:p>
          </table:table-cell>
          <table:table-cell table:style-name="TableCell946" table:number-columns-spanned="5">
            <text:p text:style-name="P947"/>
          </table:table-cell>
          <table:covered-table-cell/>
          <table:covered-table-cell/>
          <table:covered-table-cell/>
          <table:covered-table-cell/>
        </table:table-row>
      </table:table>
      <text:p text:style-name="P948"><text:span text:style-name="T949">審判委員會召集人：</text:span><text:span text:style-name="T950"><text:s text:c="16"/></text:span><text:span text:style-name="T951">（簽章）</text:span></text:p>
      <text:p text:style-name="P952"/>
      <text:p text:style-name="內文"><text:span text:style-name="T953">附註：</text:span><text:span text:style-name="T954">1.</text:span><text:span text:style-name="T955">凡未按各項規定辦理之申訴案件概不受理。</text:span></text:p>
      <text:p text:style-name="P956"><text:span text:style-name="T957">2.</text:span><text:span text:style-name="T958">單位代表領隊簽章權，可依各單項競賽規程之規定，由代表隊領隊本人簽章或教練簽章辦理。</text:span></text:p>
      <text:p text:style-name="P959"/>
      <text:p text:style-name="P960"><text:span text:style-name="T961">附表</text:span><text:span text:style-name="T962">6</text:span></text:p>
      <text:p text:style-name="P963"><text:span text:style-name="T964">10</text:span><text:span text:style-name="T965">4</text:span><text:span text:style-name="T966">年臺北市身心障礙市民運動會選手資格及</text:span></text:p>
      <text:p text:style-name="P967"><text:span text:style-name="T968">體位分級申訴書</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被申訴者姓</text:span><text:span text:style-name="T980"><text:s text:c="4"/></text:span><text:span text:style-name="T981">名</text:span></text:p>
          </table:table-cell>
          <table:table-cell table:style-name="TableCell982">
            <text:p text:style-name="P983"/>
          </table:table-cell>
          <table:table-cell table:style-name="TableCell984">
            <text:p text:style-name="P985"><text:span text:style-name="T986">所屬單位</text:span></text:p>
          </table:table-cell>
          <table:table-cell table:style-name="TableCell987">
            <text:p text:style-name="P988"/>
          </table:table-cell>
          <table:table-cell table:style-name="TableCell989">
            <text:p text:style-name="P990"><text:span text:style-name="T991">參賽</text:span></text:p>
            <text:p text:style-name="P992"><text:span text:style-name="T993">種類</text:span></text:p>
            <text:p text:style-name="P994"><text:span text:style-name="T995">項目</text:span></text:p>
          </table:table-cell>
          <table:table-cell table:style-name="TableCell996">
            <text:p text:style-name="P997"/>
          </table:table-cell>
        </table:table-row>
        <table:table-row table:style-name="TableRow998">
          <table:table-cell table:style-name="TableCell999">
            <text:p text:style-name="P1000"><text:span text:style-name="T1001">申訴事項</text:span></text:p>
          </table:table-cell>
          <table:table-cell table:style-name="TableCell1002" table:number-columns-spanned="3">
            <text:p text:style-name="P1003"/>
          </table:table-cell>
          <table:covered-table-cell/>
          <table:covered-table-cell/>
          <table:table-cell table:style-name="TableCell1004">
            <text:p text:style-name="P1005"><text:span text:style-name="T1006">證件或證</text:span><text:span text:style-name="T1007"><text:s text:c="2"/></text:span><text:span text:style-name="T1008">人</text:span></text:p>
          </table:table-cell>
          <table:table-cell table:style-name="TableCell1009">
            <text:p text:style-name="P1010"/>
          </table:table-cell>
        </table:table-row>
        <table:table-row table:style-name="TableRow1011">
          <table:table-cell table:style-name="TableCell1012">
            <text:p text:style-name="P1013"><text:span text:style-name="T1014">單位領隊</text:span></text:p>
          </table:table-cell>
          <table:table-cell table:style-name="TableCell1015">
            <text:p text:style-name="P1016"/>
            <text:p text:style-name="P1017"/>
            <text:p text:style-name="P1018"><text:span text:style-name="T1019">（簽章）</text:span></text:p>
          </table:table-cell>
          <table:table-cell table:style-name="TableCell1020">
            <text:p text:style-name="P1021"><text:span text:style-name="T1022">單位教練</text:span></text:p>
          </table:table-cell>
          <table:table-cell table:style-name="TableCell1023">
            <text:p text:style-name="P1024"/>
            <text:p text:style-name="P1025"/>
            <text:p text:style-name="P1026"><text:span text:style-name="T1027">（簽章）</text:span></text:p>
          </table:table-cell>
          <table:table-cell table:style-name="TableCell1028">
            <text:p text:style-name="P1029"><text:span text:style-name="T1030">申訴</text:span></text:p>
            <text:p text:style-name="P1031"><text:span text:style-name="T1032">時間</text:span></text:p>
          </table:table-cell>
          <table:table-cell table:style-name="TableCell1033">
            <text:p text:style-name="P1034"><text:span text:style-name="T1035">年</text:span><text:span text:style-name="T1036"><text:s text:c="2"/></text:span><text:span text:style-name="T1037">月</text:span><text:span text:style-name="T1038"><text:s text:c="2"/></text:span><text:span text:style-name="T1039">日</text:span><text:span text:style-name="T1040"><text:s text:c="2"/></text:span><text:span text:style-name="T1041">時</text:span><text:span text:style-name="T1042"><text:s text:c="2"/></text:span><text:span text:style-name="T1043">分</text:span></text:p>
          </table:table-cell>
        </table:table-row>
        <table:table-row table:style-name="TableRow1044">
          <table:table-cell table:style-name="TableCell1045">
            <text:p text:style-name="P1046"><text:span text:style-name="T1047">繳</text:span><text:span text:style-name="T1048"><text:s text:c="2"/></text:span><text:span text:style-name="T1049">交</text:span></text:p>
            <text:p text:style-name="P1050"><text:span text:style-name="T1051">保證金</text:span></text:p>
            <text:p text:style-name="P1052"><text:span text:style-name="T1053">伍仟元</text:span></text:p>
          </table:table-cell>
          <table:table-cell table:style-name="TableCell1054" table:number-columns-spanned="2">
            <text:p text:style-name="P1055"/>
          </table:table-cell>
          <table:covered-table-cell/>
          <table:table-cell table:style-name="TableCell1056" table:number-columns-spanned="3">
            <text:list text:style-name="LFO1" text:continue-numbering="true">
              <text:list-item>
                <text:p text:style-name="P1057"><text:span text:style-name="T1058">申訴有理，退回保證金。</text:span></text:p>
              </text:list-item>
            </text:list>
            <text:p text:style-name="P1059"><text:span text:style-name="T1060">（收款人：</text:span><text:span text:style-name="T1061"><text:s text:c="21"/></text:span><text:span text:style-name="T1062">）</text:span></text:p>
            <text:list text:style-name="LFO1" text:continue-numbering="true">
              <text:list-item>
                <text:p text:style-name="P1063"><text:span text:style-name="T1064">申訴無理，沒收保證金，並繳至大會行政組處理。</text:span></text:p>
              </text:list-item>
            </text:list>
            <text:p text:style-name="P1065"><text:span text:style-name="T1066">（收款人：</text:span><text:span text:style-name="T1067"><text:s text:c="21"/></text:span><text:span text:style-name="T1068">）</text:span></text:p>
          </table:table-cell>
          <table:covered-table-cell/>
          <table:covered-table-cell/>
        </table:table-row>
        <table:table-row table:style-name="TableRow1069">
          <table:table-cell table:style-name="TableCell1070">
            <text:p text:style-name="P1071"><text:span text:style-name="T1072">裁判長</text:span></text:p>
            <text:p text:style-name="P1073"><text:span text:style-name="T1074">意見</text:span></text:p>
          </table: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ext:p text:style-name="P1079"><text:span text:style-name="T1080">運動競賽審查委員會（體位分級組）裁定</text:span></text:p>
          </table:table-cell>
          <table:table-cell table:style-name="TableCell1081" table:number-columns-spanned="5">
            <text:p text:style-name="P1082"/>
          </table:table-cell>
          <table:covered-table-cell/>
          <table:covered-table-cell/>
          <table:covered-table-cell/>
          <table:covered-table-cell/>
        </table:table-row>
      </table:table>
      <text:p text:style-name="內文"><text:span text:style-name="T1083">運動競賽審查委員會（體位分級組）召集人（組長）</text:span><text:span text:style-name="T1084"><text:s text:c="18"/></text:span><text:span text:style-name="T1085">（簽章）</text:span></text:p>
      <text:p text:style-name="P1086"><text:span text:style-name="T1087">附註：</text:span><text:span text:style-name="T1088">1.</text:span><text:span text:style-name="T1089">凡未按各項規定辦理之申訴案件概不受理。</text:span></text:p>
      <text:p text:style-name="P1090"><text:span text:style-name="T1091">2.</text:span><text:span text:style-name="T1092">單位代表領隊簽章權，可依各單項競賽規程之規定，由代表隊領隊本人簽章或教練簽章辦理。</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055in" fo:margin-left="0.3937in" fo:text-indent="-0.3937in">
        <style:tab-stops/>
      </style:paragraph-properties>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區塊文字" style:display-name="區塊文字" style:family="paragraph" style:parent-style-name="內文">
      <style:paragraph-properties style:snap-to-layout-grid="false" fo:text-align="justify" fo:line-height="150%" fo:margin-left="1.9638in" fo:margin-right="-0.1875in" fo:text-indent="-1.9638in">
        <style:tab-stops/>
      </style:paragraph-properties>
      <style:text-properties style:font-name="標楷體" style:font-name-asian="標楷體" style:font-weight-complex="bold" fo:color="#FF0000"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style>
    <style:style style:name="WW_CharLFO2LVL4" style:family="text">
      <style:text-properties style:font-name-complex="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4LVL4" style:family="text">
      <style:text-properties style:font-name-complex="標楷體"/>
    </style:style>
    <style:style style:name="WW_CharLFO36LVL4" style:family="text">
      <style:text-properties style:font-name-complex="標楷體"/>
    </style:style>
    <style:style style:name="WW_CharLFO38LVL1" style:family="text">
      <style:text-properties fo:language="en" fo:country="US"/>
    </style:style>
    <style:style style:name="WW_CharLFO3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943in" text:min-label-width="0.25in" text:list-level-position-and-space-mode="label-alignment">
          <style:list-level-label-alignment text:label-followed-by="listtab" fo:margin-left="2.1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943in" text:min-label-width="0.25in" text:list-level-position-and-space-mode="label-alignment">
          <style:list-level-label-alignment text:label-followed-by="listtab" fo:margin-left="2.1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text:start-value="6">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0.6097in" fo:text-indent="-0.3333in"/>
        </style:list-level-properties>
      </text:list-level-style-number>
      <text:list-level-style-number text:level="4" style:num-suffix="." style:num-format="1">
        <style:list-level-properties text:space-before="-0.6097in" text:min-label-width="0.3333in" text:list-level-position-and-space-mode="label-alignment">
          <style:list-level-label-alignment text:label-followed-by="listtab" fo:margin-left="-0.2763in" fo:text-indent="-0.3333in"/>
        </style:list-level-properties>
      </text:list-level-style-number>
      <text:list-level-style-number text:level="5" style:num-suffix="、" style:num-format="甲, 乙, 丙, ...">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6" style:num-suffix="." style:num-format="i">
        <style:list-level-properties fo:text-align="end" text:space-before="0.0569in" text:min-label-width="0.3333in" text:list-level-position-and-space-mode="label-alignment">
          <style:list-level-label-alignment text:label-followed-by="listtab" fo:margin-left="0.3902in" fo:text-indent="-0.3333in"/>
        </style:list-level-properties>
      </text:list-level-style-number>
      <text:list-level-style-number text:level="7"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8"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9"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6LV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1.375in" text:min-label-width="0.5in" text:list-level-position-and-space-mode="label-alignment">
          <style:list-level-label-alignment text:label-followed-by="nothing" fo:margin-left="1.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194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fo:language="zh" fo:country="TW"/>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12</text:page-number></text:span></text:p></draw:text-box></draw:frame></text:p>
      </style:footer-left>
    </style:master-page>
    <style:master-page style:name="MP1" style:page-layout-name="PL1">
      <style:footer>
        <text:p text:style-name="P343"><text:span text:style-name="T344"><text:page-number text:fixed="false">11</text:page-number></text:span></text:p>
        <text:p text:style-name="頁尾"/>
      </style:footer>
      <style:footer-left>
        <text:p text:style-name="頁尾"><draw:frame draw:style-name="F345" text:anchor-type="paragraph" svg:y="0.0006in" draw:z-index="0"><draw:text-box fo:min-height="0in" fo:min-width="0in"><text:p text:style-name="頁尾"><text:span text:style-name="頁碼"><text:page-number text:fixed="false">12</text:page-number></text:span></text:p></draw:text-box></draw:frame></text:p>
      </style:footer-left>
    </style:master-page>
    <style:master-page style:name="MP2" style:page-layout-name="PL2">
      <style:footer>
        <text:p text:style-name="P825"><text:span text:style-name="T826"><text:page-number text:fixed="false">11</text:page-number></text:span></text:p>
        <text:p text:style-name="頁尾"/>
      </style:footer>
      <style:footer-left>
        <text:p text:style-name="頁尾"><draw:frame draw:style-name="F827" text:anchor-type="paragraph" svg:y="0.0006in" draw:z-index="0"><draw:text-box fo:min-height="0in" fo:min-width="0in"><text:p text:style-name="頁尾"><text:span text:style-name="頁碼"><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田　徑　競賽規程</dc:title>
    <dc:subject/>
    <meta:initial-creator>anita.lu</meta:initial-creator>
    <dc:creator>周懿升</dc:creator>
    <meta:creation-date>2015-07-27T06:28:00Z</meta:creation-date>
    <dc:date>2015-07-27T06:28:00Z</dc:date>
    <meta:print-date>2015-06-30T04:14:00Z</meta:print-date>
    <meta:template xlink:href="Normal.dotm" xlink:type="simple"/>
    <meta:editing-cycles>2</meta:editing-cycles>
    <meta:editing-duration>PT0S</meta:editing-duration>
    <meta:document-statistic meta:page-count="12" meta:paragraph-count="16" meta:word-count="1230" meta:character-count="8230" meta:row-count="58" meta:non-whitespace-character-count="7016"/>
  </office:meta>
</office:document-meta>
</file>