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0.375in" fo:margin-left="-0.1243in" fo:margin-right="-0.4798in" fo:text-indent="0.3756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75in" fo:margin-left="-0.1243in" fo:margin-right="-0.4798in" fo:text-indent="0.3333in">
        <style:tab-stops/>
      </style:paragraph-properties>
      <style:text-properties style:font-name="標楷體" fo:font-weight="bold" style:font-weight-asian="bold" style:font-weight-complex="bold" style:font-size-complex="18pt"/>
    </style:style>
    <style:style style:name="P9" style:parent-style-name="內文" style:family="paragraph">
      <style:paragraph-properties fo:text-align="center" fo:line-height="0.375in" fo:margin-left="-0.1243in" fo:margin-right="-0.4798in" fo:text-indent="0.3645in">
        <style:tab-stops/>
      </style:paragraph-properties>
      <style:text-properties style:font-name="標楷體" fo:font-weight="bold" style:font-weight-asian="bold" style:font-weight-complex="bold" fo:letter-spacing="0.0104in" style:font-size-complex="18pt"/>
    </style:style>
    <style:style style:name="P10" style:parent-style-name="Standard" style:list-style-name="LFO1" style:family="paragraph">
      <style:paragraph-properties style:snap-to-layout-grid="false" fo:margin-top="0.125in" fo:margin-bottom="0.125in" style:line-height-at-least="0in" fo:margin-left="0.4722in" fo:text-indent="-0.4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Standard" style:list-style-name="LFO1" style:family="paragraph">
      <style:paragraph-properties style:snap-to-layout-grid="false" fo:margin-top="0.125in" fo:margin-bottom="0.125in" style:line-height-at-least="0in" fo:margin-left="0.4722in" fo:text-indent="-0.4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Standard" style:list-style-name="LFO1" style:family="paragraph">
      <style:paragraph-properties style:snap-to-layout-grid="false" fo:margin-top="0.125in" fo:margin-bottom="0.125in" style:line-height-at-least="0in" fo:margin-left="0.4722in" fo:text-indent="-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Standard" style:list-style-name="LFO1" style:family="paragraph">
      <style:paragraph-properties style:snap-to-layout-grid="false" fo:margin-top="0.125in" fo:margin-bottom="0.125in" style:line-height-at-least="0in" fo:margin-left="0.4722in" fo:text-indent="-0.4722in">
        <style:tab-stops/>
      </style:paragraph-properties>
      <style:text-properties style:font-name="標楷體" style:font-name-asian="標楷體" fo:color="#000000"/>
    </style:style>
    <style:style style:name="TableColumn39" style:family="table-column">
      <style:table-column-properties style:column-width="0.7666in"/>
    </style:style>
    <style:style style:name="TableColumn40" style:family="table-column">
      <style:table-column-properties style:column-width="2.009in"/>
    </style:style>
    <style:style style:name="TableColumn41" style:family="table-column">
      <style:table-column-properties style:column-width="1.5076in"/>
    </style:style>
    <style:style style:name="TableColumn42" style:family="table-column">
      <style:table-column-properties style:column-width="2.3777in"/>
    </style:style>
    <style:style style:name="Table38" style:family="table">
      <style:table-properties style:width="6.6611in" fo:margin-left="0in" table:align="left"/>
    </style:style>
    <style:style style:name="TableRow43" style:family="table-row">
      <style:table-row-properties style:min-row-height="0.310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Row52" style:family="table-row">
      <style:table-row-properties style:min-row-height="0.154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fo:color="#767171" fo:font-size="12pt" style:font-size-asian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Row61" style:family="table-row">
      <style:table-row-properties style:min-row-height="0.150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P70" style:parent-style-name="內文" style:family="paragraph">
      <style:paragraph-properties fo:line-height="0.375in"/>
      <style:text-properties style:font-name="標楷體" fo:color="#000000" fo:font-size="12pt" style:font-size-asian="12pt"/>
    </style:style>
    <style:style style:name="P71" style:parent-style-name="Standard" style:list-style-name="LFO1" style:family="paragraph">
      <style:paragraph-properties style:snap-to-layout-grid="false" fo:margin-top="0.125in" fo:margin-bottom="0.125in" style:line-height-at-least="0in" fo:margin-left="0.4722in" fo:text-indent="-0.47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olumn77" style:family="table-column">
      <style:table-column-properties style:column-width="0.4395in"/>
    </style:style>
    <style:style style:name="TableColumn78" style:family="table-column">
      <style:table-column-properties style:column-width="0.9541in"/>
    </style:style>
    <style:style style:name="TableColumn79" style:family="table-column">
      <style:table-column-properties style:column-width="1.1854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1.3625in"/>
    </style:style>
    <style:style style:name="TableColumn82" style:family="table-column">
      <style:table-column-properties style:column-width="1.7194in"/>
    </style:style>
    <style:style style:name="Table76" style:family="table">
      <style:table-properties style:width="6.6611in" fo:margin-left="0in" table:align="left"/>
    </style:style>
    <style:style style:name="TableRow83" style:family="table-row">
      <style:table-row-properties style:min-row-height="0.5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color="#000000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color="#000000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color="#000000" fo:font-size="12pt" style:font-size-asian="12pt"/>
    </style:style>
    <style:style style:name="TableRow96" style:family="table-row">
      <style:table-row-properties style:min-row-height="0.259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fo:font-weight="bold" style:font-weight-asian="bold" fo:color="#000000" fo:font-size="12pt" style:font-size-asian="12pt"/>
    </style:style>
    <style:style style:name="TableRow109" style:family="table-row">
      <style:table-row-properties style:min-row-height="0.252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/>
      <style:text-properties style:font-name="標楷體" fo:font-weight="bold" style:font-weight-asian="bold" fo:color="#000000" fo:font-size="12pt" style:font-size-asian="12pt"/>
    </style:style>
    <style:style style:name="TableRow122" style:family="table-row">
      <style:table-row-properties style:min-row-height="0.259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Row135" style:family="table-row">
      <style:table-row-properties style:min-row-height="0.259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Row148" style:family="table-row">
      <style:table-row-properties style:min-row-height="0.259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Row161" style:family="table-row">
      <style:table-row-properties style:min-row-height="0.252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="標楷體" fo:color="#000000" fo:font-size="12pt" style:font-size-asian="12pt"/>
    </style:style>
    <style:style style:name="P174" style:parent-style-name="內文" style:family="paragraph">
      <style:paragraph-properties fo:line-height="0.375in"/>
    </style:style>
    <style:style style:name="T175" style:parent-style-name="預設段落字型" style:family="text">
      <style:text-properties style:font-name="標楷體" fo:color="#000000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8611in" svg:y="-0.66667in" svg:width="0.75764in" svg:height="0.33542in" style:rel-width="scale" style:rel-height="scale"><draw:text-box><text:p text:style-name="P3">附件4</text:p></draw:text-box><svg:title/><svg:desc/></draw:frame></text:span><text:span text:style-name="T4">臺北市</text:span><text:span text:style-name="T5">○○○○</text:span><text:span text:style-name="T6">學校（學校全銜）學生家長會</text:span></text:p>
      <text:p text:style-name="P7">○○○學年度第○次臨時會員代表大會出席人員簽到表</text:p>
      <text:p text:style-name="P8">（參考範例）</text:p>
      <text:p text:style-name="P9"/>
      <text:list text:style-name="LFO1" text:continue-numbering="true">
        <text:list-item>
          <text:p text:style-name="P10"><text:span text:style-name="T11">開會時間：</text:span><text:span text:style-name="T12">○○○</text:span><text:span text:style-name="T13">年</text:span><text:span text:style-name="T14">○○</text:span><text:span text:style-name="T15">月</text:span><text:span text:style-name="T16">○○</text:span><text:span text:style-name="T17">日（星期</text:span><text:span text:style-name="T18">○</text:span><text:span text:style-name="T19">）</text:span><text:span text:style-name="T20">○<text:s/></text:span><text:span text:style-name="T21">午</text:span><text:span text:style-name="T22"><text:s/></text:span><text:span text:style-name="T23">○<text:s/></text:span><text:span text:style-name="T24">時</text:span><text:span text:style-name="T25"><text:s/></text:span><text:span text:style-name="T26">○<text:s/></text:span><text:span text:style-name="T27">分。</text:span></text:p>
        </text:list-item>
        <text:list-item>
          <text:p text:style-name="P28"><text:span text:style-name="T29">開會地點：＿＿＿＿＿＿＿＿＿＿＿。</text:span></text:p>
        </text:list-item>
        <text:list-item>
          <text:p text:style-name="P30"><text:span text:style-name="T31">主</text:span><text:span text:style-name="T32"><text:s text:c="4"/></text:span><text:span text:style-name="T33">席</text:span><text:span text:style-name="T34">：</text:span><text:span text:style-name="T35">○○○</text:span><text:span text:style-name="T36">（姓名）（加註職稱，並應親自簽名）</text:span></text:p>
        </text:list-item>
        <text:list-item>
          <text:p text:style-name="P37">列席代表簽到：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編號</text:p>
            </table:table-cell>
            <table:table-cell table:style-name="TableCell46">
              <text:p text:style-name="P47">列席代表姓名</text:p>
            </table:table-cell>
            <table:table-cell table:style-name="TableCell48">
              <text:p text:style-name="P49">職稱</text:p>
            </table:table-cell>
            <table:table-cell table:style-name="TableCell50">
              <text:p text:style-name="P51">簽名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○○○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○○○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（本表如有不足請自行增列）</text:p>
      <text:list text:style-name="LFO1" text:continue-numbering="true">
        <text:list-item>
          <text:p text:style-name="P71"><text:span text:style-name="T72">出席人員簽到（請於備註著名</text:span><text:span text:style-name="T73">未親自出席者之情形，如請假、委託出席等</text:span><text:span text:style-name="T74">）：</text:span><text:span text:style-name="T75"> 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編號</text:p>
            </table:table-cell>
            <table:table-cell table:style-name="TableCell86">
              <text:p text:style-name="P87">代表班級</text:p>
            </table:table-cell>
            <table:table-cell table:style-name="TableCell88">
              <text:p text:style-name="P89">班級代表姓名</text:p>
            </table:table-cell>
            <table:table-cell table:style-name="TableCell90">
              <text:p text:style-name="P91">學生姓名</text:p>
            </table:table-cell>
            <table:table-cell table:style-name="TableCell92">
              <text:p text:style-name="P93">簽名</text:p>
            </table:table-cell>
            <table:table-cell table:style-name="TableCell94">
              <text:p text:style-name="P95">備註</text:p>
            </table:table-cell>
          </table:table-row>
        </table:table-header-rows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○年○班</text:p>
          </table:table-cell>
          <table:table-cell table:style-name="TableCell101">
            <text:p text:style-name="P102">○○○</text:p>
          </table:table-cell>
          <table:table-cell table:style-name="TableCell103">
            <text:p text:style-name="P104">○○○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請假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○年○班</text:p>
          </table:table-cell>
          <table:table-cell table:style-name="TableCell114">
            <text:p text:style-name="P115">○○○</text:p>
          </table:table-cell>
          <table:table-cell table:style-name="TableCell116">
            <text:p text:style-name="P117">○○○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委託○年○班班級代表○○○出席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（本表如有不足請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0.3152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   鄉(鎮、市)  (寺廟名稱)</dc:title>
    <dc:description/>
    <dc:subject/>
    <meta:initial-creator>q220011265_黃云榛</meta:initial-creator>
    <dc:creator>AEAA-59787</dc:creator>
    <meta:creation-date>2021-08-05T08:57:00Z</meta:creation-date>
    <dc:date>2021-08-05T09:00:00Z</dc: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