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P35" style:parent-style-name="清單段落" style:list-style-name="LFO1" style:family="paragraph">
      <style:paragraph-properties fo:text-align="justify" fo:margin-left="0.8069in" fo:text-indent="-0.4722in">
        <style:tab-stops/>
      </style:paragraph-properties>
      <style:text-properties style:font-name="新細明體"/>
    </style:style>
    <style:style style:name="P36" style:parent-style-name="清單段落" style:list-style-name="LFO1" style:family="paragraph">
      <style:paragraph-properties fo:text-align="justify" fo:margin-left="0.8069in" fo:text-indent="-0.4722in">
        <style:tab-stops/>
      </style:paragraph-properties>
      <style:text-properties style:font-name="新細明體"/>
    </style:style>
    <style:style style:name="P37" style:parent-style-name="清單段落" style:list-style-name="LFO1" style:family="paragraph">
      <style:paragraph-properties fo:text-align="justify" fo:margin-left="0.8069in" fo:text-indent="-0.4722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83333in" svg:y="-0.65in" svg:width="0.725in" svg:height="0.33125in" style:rel-width="scale" style:rel-height="scale"><draw:text-box><text:p text:style-name="內文">附件5</text:p><text:p text:style-name="內文"/></draw:text-box><svg:title/><svg:desc/></draw:frame></text:span><text:span text:style-name="T3">臺北市</text:span><text:span text:style-name="T4">○○○○</text:span><text:span text:style-name="T5">學校（學校全銜）學生家長會</text:span></text:p>
      <text:p text:style-name="P6">○○○學年度第○次臨時會員代表大會</text:p>
      <text:p text:style-name="P7"><text:span text:style-name="T8">班級代表委託書</text:span><text:span text:style-name="T9">（參考範例）</text:span></text:p>
      <text:p text:style-name="P10">本人○○○，為○年○班班級代表，已詳閱○○○學年度第○次臨時會員代表大會開會通知單級議程，因個人因素未能出席○年○月○日召開之本校學生家長會○○○學年度第○次臨時會員代表大會，依據「臺北市中小學校學生家長會設置自治條例」（以下簡稱自治條例）第14條第3項規定，茲委託○年○班班級代表○○○代行本人自治條例第8條各項(款)所規定之法定權利，特此聲明。</text:p>
      <text:p text:style-name="P11"/>
      <text:p text:style-name="P12">此致<text:s/>臺北市○○○○學校（學校全銜）學生家長會</text:p>
      <text:p text:style-name="內文"><text:span text:style-name="T13">委託人：</text:span><text:span text:style-name="T14"><text:s/></text:span><text:span text:style-name="T15"><text:s/></text:span><text:span text:style-name="T16">年</text:span><text:span text:style-name="T17"><text:s text:c="2"/></text:span><text:span text:style-name="T18">班班級代表</text:span><text:span text:style-name="T19"><text:s text:c="13"/>(</text:span><text:span text:style-name="T20">簽名</text:span><text:span text:style-name="T21">)</text:span></text:p>
      <text:p text:style-name="內文"><text:span text:style-name="T22">受託人：</text:span><text:span text:style-name="T23"><text:s text:c="2"/></text:span><text:span text:style-name="T24">年</text:span><text:span text:style-name="T25"><text:s text:c="2"/></text:span><text:span text:style-name="T26">班班級代表</text:span><text:span text:style-name="T27"><text:s text:c="10"/></text:span><text:span text:style-name="T28"><text:s text:c="3"/>(</text:span><text:span text:style-name="T29">簽名</text:span><text:span text:style-name="T30">)</text:span></text:p>
      <text:p text:style-name="P31"/>
      <text:p text:style-name="P32">中華民國_________年_______月________日</text:p>
      <text:p text:style-name="P33"/>
      <text:p text:style-name="P34">備註：</text:p>
      <text:list text:style-name="LFO1" text:continue-numbering="true">
        <text:list-item>
          <text:p text:style-name="P35">依據臺北市中小學學生家長會設置自治條例，因故不能出席會議時，如須委託他人代行其權利者，限於以書面委託其他會員代表代行其權利，每一人以接受一人之委託為限。</text:p>
        </text:list-item>
        <text:list-item>
          <text:p text:style-name="P36">本委託書倘有假造者，將依法追究刑(民)事責任。</text:p>
        </text:list-item>
        <text:list-item>
          <text:p text:style-name="P37"><text:span text:style-name="T38">本委託書應於投票提交選監小組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9787</meta:initial-creator>
    <dc:creator>AEAA-59787</dc:creator>
    <meta:creation-date>2021-08-05T08:58:00Z</meta:creation-date>
    <dc:date>2021-08-05T09:00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