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說明" style:family="paragraph">
      <style:paragraph-properties style:line-height-at-least="0.2777in" fo:margin-left="0in" fo:margin-right="0.0902in" fo:text-indent="0.3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說明" style:family="paragraph">
      <style:paragraph-properties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說明" style:family="paragraph">
      <style:paragraph-properties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說明" style:family="paragraph">
      <style:paragraph-properties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" style:parent-style-name="說明" style:family="paragraph">
      <style:paragraph-properties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說明" style:family="paragraph">
      <style:paragraph-properties fo:text-align="end"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說明" style:family="paragraph">
      <style:paragraph-properties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說明" style:family="paragraph">
      <style:paragraph-properties style:line-height-at-least="0.2777in" fo:margin-left="0.3611in" fo:margin-right="0.3333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widows="0" fo:orphans="0" style:snap-to-layout-grid="false" fo:margin-top="0.25in" fo:margin-bottom="0.25in" fo:line-height="0.2083in" fo:margin-left="0.5909in">
        <style:tab-stops/>
      </style:paragraph-properties>
      <style:text-properties style:font-name="標楷體" style:font-name-asian="標楷體" fo:letter-spacing="0.0069in" style:letter-kerning="true" fo:font-size="14pt" style:font-size-asian="14pt"/>
    </style:style>
    <style:style style:name="P22" style:parent-style-name="內文" style:family="paragraph">
      <style:paragraph-properties fo:widows="0" fo:orphans="0" style:snap-to-layout-grid="false" fo:text-align="center" fo:margin-top="0.25in" fo:margin-bottom="0.25in" fo:line-height="0.2083in" fo:margin-left="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069in" style:letter-kerning="true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69in" style:letter-kerning="true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069in" style:letter-kerning="tru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69in" style:letter-kerning="tru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69in" style:letter-kerning="true" fo:font-size="14pt" style:font-size-asian="14pt"/>
    </style:style>
    <style:style style:name="P28" style:parent-style-name="內文" style:family="paragraph">
      <style:paragraph-properties fo:widows="0" fo:orphans="0" style:snap-to-layout-grid="false" fo:text-align="center" fo:margin-top="0.25in" fo:margin-bottom="0.25in" fo:line-height="0.2083in" fo:margin-left="0.5909in" fo:text-indent="2.9381in">
        <style:tab-stops/>
      </style:paragraph-properties>
      <style:text-properties style:font-name="標楷體" style:font-name-asian="標楷體" fo:letter-spacing="0.0069in" style:letter-kerning="true"/>
    </style:style>
    <style:style style:name="P29" style:parent-style-name="內文" style:family="paragraph">
      <style:paragraph-properties fo:widows="0" fo:orphans="0" style:snap-to-layout-grid="false" fo:margin-top="0.25in" fo:margin-bottom="0.25in" fo:line-height="0.2083in"/>
      <style:text-properties style:font-name="標楷體" style:font-name-asian="標楷體" fo:letter-spacing="0.0069in" style:letter-kerning="true" fo:font-size="10pt" style:font-size-asian="10pt" style:font-size-complex="10pt"/>
    </style:style>
    <style:style style:name="P30" style:parent-style-name="內文" style:family="paragraph">
      <style:paragraph-properties fo:widows="0" fo:orphans="0" style:snap-to-layout-grid="false" fo:margin-top="0.25in" fo:margin-bottom="0.25in" fo:line-height="0.2083in"/>
      <style:text-properties style:font-name="標楷體" style:font-name-asian="標楷體" fo:letter-spacing="0.0069in" style:letter-kerning="true" fo:font-size="10pt" style:font-size-asian="10pt" style:font-size-complex="10pt"/>
    </style:style>
    <style:style style:name="P31" style:parent-style-name="內文" style:family="paragraph">
      <style:paragraph-properties fo:widows="0" fo:orphans="0" style:snap-to-layout-grid="false" fo:margin-top="0.25in" fo:margin-bottom="0.25in" fo:line-height="0.2083in"/>
      <style:text-properties style:font-name="標楷體" style:font-name-asian="標楷體" fo:letter-spacing="0.0069in" style:letter-kerning="true" fo:font-size="10pt" style:font-size-asian="10pt" style:font-size-complex="10pt"/>
    </style:style>
    <style:style style:name="P32" style:parent-style-name="內文" style:family="paragraph">
      <style:paragraph-properties fo:widows="0" fo:orphans="0" style:snap-to-layout-grid="false" fo:margin-top="0.25in" fo:margin-bottom="0.25in" fo:line-height="0.2083in"/>
      <style:text-properties style:font-name="標楷體" style:font-name-asian="標楷體" fo:letter-spacing="0.0069in" style:letter-kerning="true" fo:font-size="10pt" style:font-size-asian="10pt" style:font-size-complex="10pt"/>
    </style:style>
    <style:style style:name="P33" style:parent-style-name="內文" style:family="paragraph">
      <style:paragraph-properties fo:widows="0" fo:orphans="0" style:snap-to-layout-grid="false" fo:text-align="center" fo:margin-top="0.25in" fo:margin-bottom="0.25in" fo:line-height="0.1666in" fo:margin-left="0.5909in" fo:text-indent="-0.5909in">
        <style:tab-stops/>
      </style:paragraph-properties>
      <style:text-properties style:font-name="標楷體" style:font-name-asian="標楷體" fo:letter-spacing="0.0069in" style:letter-kerning="true"/>
    </style:style>
    <style:style style:name="P34" style:parent-style-name="說明" style:family="paragraph">
      <style:paragraph-properties style:line-height-at-least="0.2777in" fo:margin-left="0.5416in" fo:margin-right="0.3333in" fo:text-indent="-0.5416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說明" style:family="paragraph">
      <style:paragraph-properties style:line-height-at-least="0.2777in" fo:margin-left="0in" fo:margin-right="0.3333in" fo:text-indent="0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-0.53472in" svg:y="-0.66944in" svg:width="0.67708in" svg:height="0.33125in" style:rel-width="scale" style:rel-height="scale"><draw:text-box><text:p text:style-name="內文">附件1</text:p></draw:text-box><svg:title/><svg:desc/></draw:frame></text:span><text:span text:style-name="T4">臺北市○○○○學校（學校全銜）學生家長會</text:span></text:p>
      <text:p text:style-name="P5"><text:span text:style-name="T6">罷免</text:span><text:span text:style-name="T7">連署</text:span><text:span text:style-name="T8">書</text:span><text:span text:style-name="T9">（參考</text:span><text:span text:style-name="T10">範例</text:span><text:span text:style-name="T11">）</text:span></text:p>
      <text:p text:style-name="P12"/>
      <text:p text:style-name="P13">提出罷免臺北市○○○○學校（學校全銜）學生家長會 ○○○（被罷免人姓名）○○（職稱）一案，茲依照臺北市中小學校學生家長會設置自治條例、臺北市中小學校學生家長會設置及運作監督準則及臺北市○○○○（學校全銜）學生家長會選舉罷免辦法之規定，列舉罷免理由如下：</text:p>
      <text:p text:style-name="P14">一、…………………………………………………………………。</text:p>
      <text:p text:style-name="P15">二、…………………………………………………………………。</text:p>
      <text:p text:style-name="P16">三、…………………………………………………………………。</text:p>
      <text:p text:style-name="P17">四、…………………………………………………………………。</text:p>
      <text:p text:style-name="P18">（得視需求請自行增列）</text:p>
      <text:p text:style-name="P19"/>
      <text:p text:style-name="P20"/>
      <text:p text:style-name="P21">代表班級：○年○班</text:p>
      <text:p text:style-name="P22"><text:span text:style-name="T23">罷免連署</text:span><text:span text:style-name="T24">人</text:span><text:span text:style-name="T25"><text:s text:c="4"/>○ <text:s text:c="2"/>○ <text:s text:c="2"/>○ <text:s/>（簽名</text:span><text:span text:style-name="T26">或</text:span><text:span text:style-name="T27">蓋章）</text:span></text:p>
      <text:p text:style-name="P28"/>
      <text:p text:style-name="P29"/>
      <text:p text:style-name="P30"/>
      <text:p text:style-name="P31"/>
      <text:p text:style-name="P32"/>
      <text:p text:style-name="P33">中 <text:s text:c="5"/>華 <text:s text:c="5"/>民 <text:s text:c="5"/>國 <text:s text:c="7"/>年 <text:s text:c="7"/>月 <text:s text:c="7"/>日</text:p>
      <text:p text:style-name="P34"><text:span text:style-name="T35"><draw:frame draw:z-index="251658240" draw:id="id1" draw:style-name="a1" draw:name="Text Box 3" text:anchor-type="paragraph" svg:x="5.74653in" svg:y="0.51389in" svg:width="0.83681in" svg:height="0.36597in" style:rel-width="scale" style:rel-height="scale"><draw:text-box><text:p text:style-name="內文">編號○</text:p></draw:text-box><svg:title/><svg:desc/></draw:frame></text:span><text:span text:style-name="T36">說明：罷免理由應詳述不適任之理由，並載明人、事、時、地、物等資訊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auto-update="true" style:default-outline-level="3">
      <style:paragraph-properties fo:keep-with-next="always" style:snap-to-layout-grid="false" fo:margin-top="0.0833in" fo:margin-bottom="0.0833in" style:line-height-at-least="0.1666in" fo:margin-left="-0.0034in">
        <style:tab-stops>
          <style:tab-stop style:type="left" style:position="3.3784in"/>
        </style:tab-stops>
      </style:paragraph-properties>
      <style:text-properties style:font-name="文鼎中楷" style:font-name-asian="文鼎中楷" fo:letter-spacing="-0.0055in" fo:font-size="14pt" style:font-size-asian="14pt" style:font-size-complex="14pt" fo:hyphenate="false"/>
    </style:style>
    <style:style style:name="說明" style:display-name="說明" style:family="paragraph" style:parent-style-name="內文">
      <style:paragraph-properties fo:widows="0" fo:orphans="0"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style:letter-kerning="true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十七、公職人員罷免理由書格式</dc:title>
    <dc:subject/>
    <meta:initial-creator>cec99</meta:initial-creator>
    <dc:creator>AEAA-59787</dc:creator>
    <meta:creation-date>2021-08-05T07:43:00Z</meta:creation-date>
    <dc:date>2021-08-05T07:43:00Z</dc:date>
    <meta:print-date>2007-03-28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