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6347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2" style:family="table">
      <style:table-properties style:width="6.9361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729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041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6041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326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2.5937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5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4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P117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P139" style:parent-style-name="內文" style:family="paragraph">
      <style:paragraph-properties fo:text-align="justify" style:line-height-at-least="0in" fo:text-indent="0.083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P152" style:parent-style-name="內文" style:family="paragraph">
      <style:paragraph-properties fo:text-align="justify" style:line-height-at-least="0in" fo:text-indent="0.9166in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text-align="justify" style:line-height-at-least="0.1666in" fo:text-indent="0.0833in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71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fo:text-align="justify" fo:line-height="0.2083in" fo:text-indent="0.0833in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3361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87" style:family="table-row">
      <style:table-row-properties style:min-row-height="0.2708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2" style:family="table-row">
      <style:table-row-properties style:min-row-height="0.2708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7" style:family="table-row">
      <style:table-row-properties style:min-row-height="0.9958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00" style:family="table-column">
      <style:table-column-properties style:column-width="1.3611in" style:use-optimal-column-width="false"/>
    </style:style>
    <style:style style:name="TableColumn201" style:family="table-column">
      <style:table-column-properties style:column-width="0.7236in" style:use-optimal-column-width="false"/>
    </style:style>
    <style:style style:name="TableColumn202" style:family="table-column">
      <style:table-column-properties style:column-width="1.9958in" style:use-optimal-column-width="false"/>
    </style:style>
    <style:style style:name="TableColumn203" style:family="table-column">
      <style:table-column-properties style:column-width="0.252in" style:use-optimal-column-width="false"/>
    </style:style>
    <style:style style:name="TableColumn204" style:family="table-column">
      <style:table-column-properties style:column-width="2.5784in" style:use-optimal-column-width="false"/>
    </style:style>
    <style:style style:name="Table199" style:family="table">
      <style:table-properties style:width="6.9111in" fo:margin-left="0in" table:align="left"/>
    </style:style>
    <style:style style:name="TableRow205" style:family="table-row">
      <style:table-row-properties style:min-row-height="0.232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16" style:family="table-row">
      <style:table-row-properties style:min-row-height="0.17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27" style:family="table-row">
      <style:table-row-properties style:min-row-height="0.3763in" style:use-optimal-row-height="false"/>
    </style:style>
    <style:style style:name="P2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註釋標題" style:family="paragraph">
      <style:paragraph-properties fo:text-align="start" fo:line-height="0.1666in"/>
      <style:text-properties fo:font-size="9pt" style:font-size-asian="9pt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35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6" style:parent-style-name="內文" style:family="paragraph">
      <style:paragraph-properties style:line-break="normal" fo:text-align="end" fo:margin-right="0.0333in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40" style:family="table-row">
      <style:table-row-properties style:min-row-height="0.9527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3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4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46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47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0" style:parent-style-name="內文" style:family="paragraph">
      <style:paragraph-properties fo:text-align="justify" fo:line-height="0.2083in" fo:margin-left="0.41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2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3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T25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6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61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style:line-height-at-least="0in" fo:text-indent="0.1527in"/>
    </style:style>
    <style:style style:name="T26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6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69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0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7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7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8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83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90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9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98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99" style:parent-style-name="預設段落字型" style:family="text">
      <style:text-properties style:font-name="新細明體" style:font-weight-complex="bold" fo:color="#000000" style:font-size-complex="16pt"/>
    </style:style>
    <style:style style:name="P300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0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14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1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5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26" style:parent-style-name="預設段落字型" style:family="text">
      <style:text-properties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weight-complex="bold" fo:color="#000000" fo:font-size="9pt" style:font-size-asian="9pt" style:font-size-complex="9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5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8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9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5" style:parent-style-name="內文" style:family="paragraph">
      <style:paragraph-properties style:line-height-at-least="0in" fo:margin-left="0.1548in">
        <style:tab-stops/>
      </style:paragraph-properties>
    </style:style>
    <style:style style:name="T42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style:font-weight-complex="bold" fo:color="#000000" style:letter-kerning="false" style:font-size-complex="16pt"/>
    </style:style>
    <style:style style:name="P450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1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2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53" style:parent-style-name="預設段落字型" style:family="text">
      <style:text-properties style:font-name="新細明體" fo:font-size="11pt" style:font-size-asian="11pt" style:font-size-complex="11pt"/>
    </style:style>
    <style:style style:name="T45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55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name="P456" style:parent-style-name="內文" style:family="paragraph">
      <style:paragraph-properties fo:text-align="justify" style:line-height-at-least="0in"/>
      <style:text-properties style:font-name="新細明體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　<text:s text:c="2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<text:s/>民事工程履約爭議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<text:span text:style-name="T86">聲請人係</text:span><text:span text:style-name="T87">：【</text:span><text:span text:style-name="T88"><text:s/></text:span><text:span text:style-name="T89">】承攬人</text:span><text:span text:style-name="T90"><text:s text:c="3"/></text:span><text:span text:style-name="T91">【</text:span><text:span text:style-name="T92"><text:s/></text:span><text:span text:style-name="T93">】定作人</text:span><text:span text:style-name="T94"><text:s text:c="3"/></text:span><text:span text:style-name="T95">(</text:span><text:span text:style-name="T96">註：請於</text:span><text:span text:style-name="T97">【</text:span><text:span text:style-name="T98"><text:s/></text:span><text:span text:style-name="T99">】</text:span><text:span text:style-name="T100">內打「</text:span><text:span text:style-name="T101">V</text:span><text:span text:style-name="T102">」</text:span><text:span text:style-name="T103">)</text:span></text:p>
            <text:p text:style-name="P104"><text:span text:style-name="T105">簽約日期</text:span><text:span text:style-name="T106">：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text:span text:style-name="T113"><text:s/></text:span><text:span text:style-name="T114">(<text:s/></text:span><text:span text:style-name="T115">註：請依契約書、合約書或估價單、報價單所載日期填寫</text:span><text:span text:style-name="T116"><text:s/>)</text:span></text:p>
            <text:p text:style-name="P117"><text:span text:style-name="T118">施工位址</text:span><text:span text:style-name="T119">：臺北市</text:span><text:span text:style-name="T120"><text:s text:c="4"/></text:span><text:span text:style-name="T121">區</text:span><text:span text:style-name="T122"><text:s text:c="7"/></text:span><text:span text:style-name="T123">路街</text:span><text:span text:style-name="T124"><text:s text:c="3"/></text:span><text:span text:style-name="T125">段</text:span><text:span text:style-name="T126"><text:s text:c="3"/></text:span><text:span text:style-name="T127">巷</text:span><text:span text:style-name="T128"><text:s text:c="3"/></text:span><text:span text:style-name="T129">弄</text:span><text:span text:style-name="T130"><text:s text:c="4"/></text:span><text:span text:style-name="T131">號</text:span><text:span text:style-name="T132"><text:s text:c="4"/></text:span><text:span text:style-name="T133">樓</text:span><text:span text:style-name="T134"><text:s text:c="4"/></text:span><text:span text:style-name="T135">房屋</text:span><text:span text:style-name="T136"><text:s/>(</text:span><text:span text:style-name="T137">店面</text:span><text:span text:style-name="T138">)</text:span></text:p>
            <text:p text:style-name="P139"><text:span text:style-name="T140">付款方式</text:span><text:span text:style-name="T141">：【</text:span><text:span text:style-name="T142"><text:s/></text:span><text:span text:style-name="T143">】分期付款</text:span><text:span text:style-name="T144"><text:s/></text:span><text:span text:style-name="T145">【</text:span><text:span text:style-name="T146"><text:s/></text:span><text:span text:style-name="T147">】完工後一次付清</text:span><text:span text:style-name="T148"><text:s/></text:span><text:span text:style-name="T149">【</text:span><text:span text:style-name="T150"><text:s/></text:span><text:span text:style-name="T151">】工程驗收後一次付清</text:span></text:p>
            <text:p text:style-name="P152"><text:span text:style-name="T153">【</text:span><text:span text:style-name="T154"><text:s/></text:span><text:span text:style-name="T155">】其他付款方式</text:span><text:span text:style-name="T156">(</text:span><text:span text:style-name="T157">請說明</text:span><text:span text:style-name="T158">)</text:span><text:span text:style-name="T159">：</text:span></text:p>
            <text:p text:style-name="P160"><text:span text:style-name="T161">因對造人：</text:span><text:span text:style-name="T162">(</text:span><text:span text:style-name="T163">註：請於</text:span><text:span text:style-name="T164">【</text:span><text:span text:style-name="T165"><text:s/></text:span><text:span text:style-name="T166">】</text:span><text:span text:style-name="T167">內打「</text:span><text:span text:style-name="T168">V</text:span><text:span text:style-name="T169">」</text:span><text:span text:style-name="T170">)</text:span></text:p>
            <text:p text:style-name="P171">【<text:s/>】積欠工程款，尚未給付。【<text:s/>】已逾施工期限，工程尚未完竣。【<text:s/>】工程品質有瑕疵。</text:p>
            <text:p text:style-name="P172"><text:span text:style-name="T173">【</text:span><text:span text:style-name="T174"><text:s/></text:span><text:span text:style-name="T175">】其他事由</text:span><text:span text:style-name="T176"><text:s/></text:span><text:span text:style-name="T177">(</text:span><text:span text:style-name="T178">請說明</text:span><text:span text:style-name="T179">)</text:span><text:span text:style-name="T180">：</text:span></text:p>
            <text:p text:style-name="P181"/>
            <text:p text:style-name="P182"/>
            <text:p text:style-name="P183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〈本件現正在　<text:s text:c="4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證物名稱及件數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聲請調查證據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是否為原住民身分</text:p>
                </table:table-cell>
                <table:table-cell table:style-name="TableCell208">
                  <text:p text:style-name="P209">是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否</text:p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 table:number-rows-spanned="2">
                  <text:p text:style-name="P218">是否需具原住民身分調解委員協助</text:p>
                </table:table-cell>
                <table:table-cell table:style-name="TableCell219">
                  <text:p text:style-name="P220">是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>否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covered-table-cell>
                  <text:p text:style-name="P228"/>
                </table:covered-table-cell>
                <table:table-cell table:style-name="TableCell229" table:number-columns-spanned="4">
                  <text:p text:style-name="P230">【備註】</text:p>
                  <text:p text:style-name="P231">1.依鄉鎮市調解條例第13條規定，欲向無管轄權之調解會聲請調解，須經雙方當事人及前揭調解會同意。</text:p>
                  <text:p text:style-name="P232"><text:span text:style-name="T233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34">此致　　　　臺北市<text:s text:c="4"/>區調解委員會</text:p>
            <text:p text:style-name="P235">中華民國　<text:s text:c="3"/>年　　　月　　　日</text:p>
            <text:p text:style-name="P236"><text:span text:style-name="T237">聲請人：</text:span><text:span text:style-name="T238">　　　</text:span><text:span text:style-name="T239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>上筆錄經當場向聲請人朗讀或交付閱覽，聲請人認為無異。</text:p>
            <text:p text:style-name="P243">筆錄人：　　　　　　　　　　　　　〈簽名或蓋章〉</text:p>
            <text:p text:style-name="P244"><text:span text:style-name="T245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>附註：1.聲請人提出聲請調解書時，應按對造人數提出繕本或影本。</text:p>
      <text:p text:style-name="P248">2.當事人如有「法定代理人」或「委任代理人」，應於「稱謂」一欄下記明之；如兼有兩者，均應記明。</text:p>
      <text:p text:style-name="P249">3.聲請人或對造人為無行為能力或限制行為能力者，應記明其法定代理人；如法定代理人為父、母者，均<text:soft-page-break/>應記明。</text:p>
      <text:p text:style-name="P250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51">5.聲請人如聲請調查證據，應將證物之名稱、證人之姓名及住居所等記明於「聲請調查證據」一欄。</text:p>
      <text:p text:style-name="P252">6.提出聲請調解書，請將標題之「筆錄」二字刪除。</text:p>
      <text:p text:style-name="P253"/>
      <text:p text:style-name="P254">聲<text:s/>請<text:s/>調<text:s/>解<text:s/>須<text:s/>知</text:p>
      <text:p text:style-name="P255">一、什麼是調解？</text:p>
      <text:p text:style-name="P256"><text:span text:style-name="T257">調解</text:span><text:span text:style-name="T258">是一種藉由第三者（即調解委員）的參與，居間斡旋，經由溝通協調</text:span></text:p>
      <text:p text:style-name="P259">的程序，衡量事理之平，促使發生糾紛的雙方當事人相互退讓，合意達成共識，</text:p>
      <text:p text:style-name="P260">以達解決紛爭的一種法律制度。</text:p>
      <text:p text:style-name="P261"/>
      <text:p text:style-name="P262"><text:span text:style-name="T263">二、</text:span><text:span text:style-name="T264">什麼糾紛可以聲請調解？</text:span></text:p>
      <text:p text:style-name="P265"><text:span text:style-name="T266">1.</text:span><text:span text:style-name="T267">民事事件：原則上，一般民事糾紛都可以聲請調解；</text:span><text:span text:style-name="T268">但下列事件不得要求調解：</text:span></text:p>
      <text:p text:style-name="P269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70"><text:span text:style-name="T271">2.</text:span><text:span text:style-name="T272">刑事告訴乃論事件：</text:span><text:span text:style-name="T273">例如：聲請調解涉嫌傷害、</text:span><text:span text:style-name="T274">(</text:span><text:span text:style-name="T275">業務</text:span><text:span text:style-name="T276">)</text:span><text:span text:style-name="T277">過失傷害、公然侮辱、誹謗、侵入住居或毀棄損壞等刑事罪名的事件，即屬刑事告訴乃論事件，調解委員會依法應予受理。</text:span></text:p>
      <text:p text:style-name="P278"/>
      <text:p text:style-name="P279"><text:span text:style-name="T280">三、</text:span><text:span text:style-name="T281">可以到哪裡聲請調解？</text:span><text:span text:style-name="T282">（調解有管轄區域的劃分）</text:span></text:p>
      <text:p text:style-name="P283">按鄉鎮市調解條例第13條的規定，聲請調解事件之管轄如下：</text:p>
      <text:p text:style-name="P284"><text:span text:style-name="T285">(</text:span><text:span text:style-name="T286">一</text:span><text:span text:style-name="T287">)</text:span><text:span text:style-name="T288">兩造均在同一鄉、鎮、市居住者，由該鄉、鎮、市調解委員會調解。</text:span></text:p>
      <text:p text:style-name="P289">(二)兩造不在同一鄉、鎮、市居住者，民事事件由他造住、居所、營業所、事務所所在地，刑事事件由他造住、居所所在地或犯罪地之鄉、鎮、市調解委員會調解。</text:p>
      <text:p text:style-name="P290"><text:span text:style-name="T291">(</text:span><text:span text:style-name="T292">三</text:span><text:span text:style-name="T293">)</text:span><text:span text:style-name="T294">經兩造同意，並經接受聲請之鄉、鎮、市調解委員會同意者，得由該鄉、鎮、市調解委員會調解，不受前二款之限制。</text:span></text:p>
      <text:p text:style-name="P295"/>
      <text:p text:style-name="P296"><text:span text:style-name="T297">四、如何填寫聲請調解書（筆錄）？</text:span></text:p>
      <text:p text:style-name="P298"><text:span text:style-name="T299"><draw:custom-shape svg:x="0in" svg:y="0.09028in" svg:width="6.91667in" svg:height="4.62431in" draw:z-index="251657728" draw:id="id0" draw:style-name="a0" draw:name="Rectangle 164" text:anchor-type="paragraph"><svg:title/><svg:desc/><text:p text:style-name="P300"><text:span text:style-name="T301">1.</text:span><text:span text:style-name="T302">歡迎使用本所調解委員會提供之聲請調解書（筆錄），聲請調解書（筆錄）</text:span><text:span text:style-name="T303">亦可至本所網站下載後自行填寫。</text:span></text:p><text:p text:style-name="P304"><text:span text:style-name="T305">2.</text:span><text:span text:style-name="T306">「</text:span><text:span text:style-name="T307">收件日期</text:span><text:span text:style-name="T308">」欄及「</text:span><text:span text:style-name="T309">收件編號</text:span><text:span text:style-name="T310">」欄：此二欄係留予調解委員會填載之用，調解聲請人</text:span><text:span text:style-name="T311">無須填寫</text:span><text:span text:style-name="T312">。</text:span></text:p><text:p text:style-name="P313">3.「稱謂」欄（當事人基本資料欄）</text:p><text:p text:style-name="P314"><text:span text:style-name="T315">(1)</text:span><text:span text:style-name="T316">稱謂欄分為「</text:span><text:span text:style-name="T317">聲請人</text:span><text:span text:style-name="T318">」欄及「</text:span><text:span text:style-name="T319">對造人</text:span><text:span text:style-name="T320">」欄，請依式分別載明雙方姓名、性別、出生日期、身分證統編、地址、電話。</text:span></text:p><text:p text:style-name="P321"><text:span text:style-name="T322">如不知對造人出生日期、身分證統編者，</text:span><text:span text:style-name="T323">得免予記載</text:span><text:span text:style-name="T324">。</text:span></text:p><text:p text:style-name="P325"><text:span text:style-name="T326">(2)</text:span><text:span text:style-name="T327">如聲請人或對造人為公司或其他法人時，應將公司或法人全名與法定代理人姓名</text:span><text:span text:style-name="T328">一併記載</text:span><text:span text:style-name="T329">；依法設立之公寓大廈管理委員會，應將管理委員會全名及主任委員姓名</text:span><text:span text:style-name="T330">一併記載</text:span><text:span text:style-name="T331">。</text:span></text:p><text:p text:style-name="P332"><text:span text:style-name="T333">4.</text:span><text:span text:style-name="T334">「</text:span><text:span text:style-name="T335">事由</text:span><text:span text:style-name="T336">」欄：即</text:span><text:span text:style-name="T337">民事工程履約糾紛</text:span><text:span text:style-name="T338">事件。如有疑義，請洽詢本區調解委員會。</text:span></text:p><text:p text:style-name="P339"><text:span text:style-name="T340">5.</text:span><text:span text:style-name="T341">「</text:span><text:span text:style-name="T342">事件概要</text:span><text:span text:style-name="T343">」欄</text:span><text:span text:style-name="T344"><text:s text:c="8"/></text:span><text:span text:style-name="T345">※</text:span><text:span text:style-name="T346">「</text:span><text:span text:style-name="T347">願意接受之調解條件</text:span><text:span text:style-name="T348">」部分，由聲請人自行決定是否填寫。</text:span></text:p><text:p text:style-name="P349"><text:span text:style-name="T350">(1)</text:span><text:span text:style-name="T351">為確定聲請人係承攬人或定作人之身分，請於</text:span><text:span text:style-name="T352">聲請人係：右方欄位</text:span><text:span text:style-name="T353">【】選項內打勾。</text:span></text:p><text:p text:style-name="P354">(2)請依式分別填寫簽約日期及施工位址等項。</text:p><text:p text:style-name="P355"><text:span text:style-name="T356">(3)</text:span><text:span text:style-name="T357">為確定雙方之付款方式，請於</text:span><text:span text:style-name="T358">付款方式：下方欄位</text:span><text:span text:style-name="T359">【】選項內打勾。</text:span></text:p><text:p text:style-name="P360"><text:span text:style-name="T361">(4)</text:span><text:span text:style-name="T362">為確定聲請人主張之法律關係，請於</text:span><text:span text:style-name="T363">因對造人：下方欄位</text:span><text:span text:style-name="T364">【】選項內打勾。</text:span></text:p><text:p text:style-name="P365">(5)如無適當之選項可供勾選，請於【】其他事由：欄位項下具體載明。</text:p><text:p text:style-name="P366"><text:span text:style-name="T367">6.</text:span><text:span text:style-name="T368">「</text:span><text:span text:style-name="T369">本件現正在</text:span><text:span text:style-name="T370">…</text:span><text:span text:style-name="T371">地方法院檢察署偵查審理中，案號如：</text:span><text:span text:style-name="T372">…</text:span><text:span text:style-name="T373">」欄</text:span></text:p><text:p text:style-name="P374"><text:span text:style-name="T375">聲請調解前，如當事人業已提出告訴、告發或起訴，並</text:span><text:span text:style-name="T376">有地方法院或檢察署現正審理或偵查之</text:span><text:span text:style-name="T377">案號</text:span><text:span text:style-name="T378">，請於本欄填上該法院或檢察署之機關全銜及案號。</text:span><text:span text:style-name="T379">案號</text:span><text:span text:style-name="T380">通常會載於所收到的開庭通知或傳票上。</text:span><text:span text:style-name="T381">無則免填</text:span><text:span text:style-name="T382">。</text:span></text:p><text:p text:style-name="P383"><text:span text:style-name="T384">7.</text:span><text:span text:style-name="T385">「</text:span><text:span text:style-name="T386">證物名稱及件數</text:span><text:span text:style-name="T387">」欄</text:span></text:p><text:p text:style-name="P388">如有契(合)約書、估(報)價、存證信函等相關資料擬提供調解委員會作為佐證或參考用，請於本欄填上資料名稱及件數。</text:p><text:p text:style-name="P389"><text:span text:style-name="T390">正本資料自行保留，提供「</text:span><text:span text:style-name="T391">影本</text:span><text:span text:style-name="T392">」資料作為附件並裝訂於</text:span><text:span text:style-name="T393">聲請調解書（筆錄）後，一併送交調解委員會</text:span><text:span text:style-name="T394">即可。</text:span></text:p><text:p text:style-name="P395"><text:span text:style-name="T396">8.</text:span><text:span text:style-name="T397">「</text:span><text:span text:style-name="T398">聲請調查證據</text:span><text:span text:style-name="T399">」欄：</text:span><text:span text:style-name="T400">無則免填</text:span><text:span text:style-name="T401">。</text:span></text:p><text:p text:style-name="P402"><text:span text:style-name="T403">9.</text:span><text:span text:style-name="T404">「</text:span><text:span text:style-name="T405">此致</text:span><text:span text:style-name="T406"><text:s text:c="2"/>○○</text:span><text:span text:style-name="T407">調解會</text:span><text:span text:style-name="T408">」欄、「</text:span><text:span text:style-name="T409">日期</text:span><text:span text:style-name="T410">」欄、「</text:span><text:span text:style-name="T411">聲請人簽名蓋章</text:span><text:span text:style-name="T412">」欄</text:span></text:p><text:p text:style-name="P413"><text:span text:style-name="T414">請填寫縣、市名及鄉、鎮、市</text:span><text:span text:style-name="T415">（</text:span><text:span text:style-name="T416">區）</text:span><text:span text:style-name="T417">名，並填上日期，由本人簽名或蓋章；如為公司行號，公司章及負責人章（俗稱公司大、小章）亦用印於此欄位。</text:span></text:p><text:p text:style-name="P418"><text:span text:style-name="T419">10.</text:span><text:span text:style-name="T420">「</text:span><text:span text:style-name="T421">筆錄人簽名蓋章</text:span><text:span text:style-name="T422">」欄、「</text:span><text:span text:style-name="T423">聲請人簽名蓋章</text:span><text:span text:style-name="T424">」欄</text:span></text:p><text:p text:style-name="P425"><text:span text:style-name="T426">本人親自提出聲請時，無須於本欄簽名蓋章；若委請他人代為聲請調解及</text:span><text:span text:style-name="T427">填寫聲請調解書（筆錄）時，該他人即為本欄所稱之筆錄人，應於「</text:span><text:span text:style-name="T428">筆錄人</text:span><text:span text:style-name="T429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>五、送件與收件：</text:p>
      <text:p text:style-name="P452"><text:span text:style-name="T453">聲請人可將聲請調解書（筆錄）「正本」親送或以掛號郵寄等方式送至調解委員會（傳真方式歉難受理）。</text:span><text:span text:style-name="T454">聲請調解，原則上不收費用，歡迎市民多多利用。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3:00Z</meta:creation-date>
    <dc:date>2024-03-15T02:04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0" meta:character-count="1946" meta:row-count="13" meta:non-whitespace-character-count="1659"/>
  </office:meta>
</office:document-meta>
</file>