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style:line-break="normal" fo:text-align="end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1.2326in"/>
    </style:style>
    <style:style style:name="TableColumn25" style:family="table-column">
      <style:table-column-properties style:column-width="2.1465in"/>
    </style:style>
    <style:style style:name="TableColumn26" style:family="table-column">
      <style:table-column-properties style:column-width="1.4118in"/>
    </style:style>
    <style:style style:name="TableColumn27" style:family="table-column">
      <style:table-column-properties style:column-width="1.9736in"/>
    </style:style>
    <style:style style:name="Table23" style:family="table">
      <style:table-properties style:width="6.764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indent="0.1944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indent="0.3333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521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text-inden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臺北市政府衛生局</text:span><text:span text:style-name="T3">照顧服務員結業證書</text:span><text:span text:style-name="T4"><text:s text:c="2"/></text:span><text:span text:style-name="T5">補</text:span><text:span text:style-name="T6"><text:s/></text:span><text:span text:style-name="T7">/</text:span><text:span text:style-name="T8"><text:s/></text:span><text:span text:style-name="T9">換</text:span><text:span text:style-name="T10"><text:s/></text:span><text:span text:style-name="T11">發申請書</text:span></text:p>
      <text:p text:style-name="P12"><text:span text:style-name="T13">申請日期</text:span><text:span text:style-name="T14">：</text:span><text:span text:style-name="T15"><text:s text:c="2"/></text:span><text:span text:style-name="T16">年</text:span><text:span text:style-name="T17"><text:s text:c="2"/></text:span><text:span text:style-name="T18">月</text:span><text:span text:style-name="T19"><text:s/></text:span><text:span text:style-name="T20"><text:s text:c="2"/></text:span><text:span text:style-name="T21">日</text:span><text:span text:style-name="T22"><text:s text:c="2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申請人姓名</text:span></text:p>
          </table:table-cell>
          <table:table-cell table:style-name="TableCell31">
            <text:p text:style-name="內文"><text:database-display text:table-name="" text:table-type="table" text:column-name="姓名"/></text:p>
          </table:table-cell>
          <table:table-cell table:style-name="TableCell32">
            <text:p text:style-name="內文"><text:span text:style-name="T33">性別</text:span></text:p>
          </table:table-cell>
          <table:table-cell table:style-name="TableCell34">
            <text:p text:style-name="P35">□男<text:s text:c="4"/>□女</text:p>
          </table:table-cell>
        </table:table-row>
        <table:table-row table:style-name="TableRow36">
          <table:table-cell table:style-name="TableCell37">
            <text:p text:style-name="內文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內文"><text:span text:style-name="T42">出生日期</text:span></text:p>
          </table:table-cell>
          <table:table-cell table:style-name="TableCell43">
            <text:p text:style-name="P44"><text:span text:style-name="T45">年</text:span><text:span text:style-name="T46"><text:s/></text:span><text:span text:style-name="T47"><text:s/></text:span><text:span text:style-name="T48">月</text:span><text:span text:style-name="T49"><text:s text:c="2"/></text:span><text:span text:style-name="T50">日</text:span></text:p>
          </table:table-cell>
        </table:table-row>
        <table:table-row table:style-name="TableRow51">
          <table:table-cell table:style-name="TableCell52">
            <text:p text:style-name="內文"><text:span text:style-name="T53">住址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內文"><text:span text:style-name="T58">連絡電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就業情況</text:p>
          </table:table-cell>
          <table:table-cell table:style-name="TableCell64" table:number-columns-spanned="3">
            <text:p text:style-name="內文"><text:span text:style-name="T65">□</text:span><text:span text:style-name="T66">就業中</text:span><text:span text:style-name="T67"><text:s/></text:span><text:span text:style-name="T68">(□居家服務□醫院看護</text:span><text:span text:style-name="T69">□</text:span><text:span text:style-name="T70">其他<text:s/></text:span><text:span text:style-name="T71"><text:s text:c="12"/></text:span><text:span text:style-name="T72">) <text:s text:c="5"/></text:span><text:span text:style-name="T73"><text:s/></text:span><text:span text:style-name="T74">□</text:span><text:span text:style-name="T75">待業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內文"><text:span text:style-name="T78">申請內容</text:span></text:p>
          </table:table-cell>
          <table:table-cell table:style-name="TableCell79" table:number-columns-spanned="3">
            <text:p text:style-name="內文"><text:span text:style-name="T80">□</text:span><text:span text:style-name="T81">補發</text:span><text:span text:style-name="T82"><text:s/></text:span><text:span text:style-name="T83"><text:s text:c="8"/></text:span><text:span text:style-name="T84"><text:s/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內文"><text:span text:style-name="T87">申請原因</text:span></text:p>
          </table:table-cell>
          <table:table-cell table:style-name="TableCell88" table:number-columns-spanned="3">
            <text:p text:style-name="內文"><text:span text:style-name="T89">□</text:span><text:span text:style-name="T90">更改姓</text:span><text:span text:style-name="T91">名</text:span><text:span text:style-name="T92"><text:s text:c="6"/>□</text:span><text:span text:style-name="T93">污損</text:span><text:span text:style-name="T94"><text:s text:c="2"/></text:span><text:span text:style-name="T95"><text:s/></text:span><text:span text:style-name="T96">□</text:span><text:span text:style-name="T97">遺失</text:span><text:span text:style-name="T98"><text:s text:c="3"/></text:span><text:span text:style-name="T99"><text:s/></text:span><text:span text:style-name="T100">□</text:span><text:span text:style-name="T101">其他</text:span><text:span text:style-name="T102"><text:s/></text:span><text:span text:style-name="T103"><text:s text:c="19"/></text:span><text:span text:style-name="T104"><text:s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內文"><text:span text:style-name="T107">培</text:span><text:span text:style-name="T108">訓日期</text:span></text:p>
          </table:table-cell>
          <table:table-cell table:style-name="TableCell109" table:number-columns-spanned="3">
            <text:p text:style-name="P110"><text:span text:style-name="T111">年</text:span><text:span text:style-name="T112"><text:s/></text:span><text:span text:style-name="T113"><text:s text:c="2"/></text:span><text:span text:style-name="T114">月</text:span><text:span text:style-name="T115"><text:s/></text:span><text:span text:style-name="T116"><text:s/></text:span><text:span text:style-name="T117"><text:s/></text:span><text:span text:style-name="T118">日至</text:span><text:span text:style-name="T119"><text:s/></text:span><text:span text:style-name="T120"><text:s text:c="3"/></text:span><text:span text:style-name="T121">年</text:span><text:span text:style-name="T122"><text:s/></text:span><text:span text:style-name="T123"><text:s text:c="2"/></text:span><text:span text:style-name="T124">月</text:span><text:span text:style-name="T125"><text:s/></text:span><text:span text:style-name="T126"><text:s text:c="2"/></text:span><text:span text:style-name="T127">日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內文"><text:span text:style-name="T130">培訓單位</text:span></text:p>
          </table:table-cell>
          <table:table-cell table:style-name="TableCell131" table:number-columns-spanned="3">
            <text:p text:style-name="P132"><text:s/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培訓核備字號</text:span></text:p>
          </table:table-cell>
          <table:table-cell table:style-name="TableCell137" table:number-columns-spanned="3">
            <text:p text:style-name="P138"><text:span text:style-name="T139"><text:s/></text:span><text:span text:style-name="T140">年</text:span><text:span text:style-name="T141"><text:s/></text:span><text:span text:style-name="T142"><text:s text:c="2"/></text:span><text:span text:style-name="T143">月</text:span><text:span text:style-name="T144"><text:s/></text:span><text:span text:style-name="T145"><text:s/></text:span><text:span text:style-name="T146"><text:s/></text:span><text:span text:style-name="T147">日</text:span><text:span text:style-name="T148"><text:s text:c="15"/></text:span><text:span text:style-name="T149">第</text:span><text:span text:style-name="T150"><text:s text:c="9"/></text:span><text:span text:style-name="T151"><text:s text:c="14"/></text:span><text:span text:style-name="T152"><text:s/></text:span><text:span text:style-name="T153">號</text:span><text:span text:style-name="T154"><text:line-break/></text:span></text:p>
          </table:table-cell>
          <table:covered-table-cell/>
          <table:covered-table-cell/>
        </table:table-row>
      </table:table>
      <text:p text:style-name="內文"><text:span text:style-name="T155">承辦人：</text:span><text:span text:style-name="T156"><text:s text:c="34"/></text:span><text:span text:style-name="T157">單位主管</text:span></text:p>
      <text:p text:style-name="P158"/>
      <text:p text:style-name="P159">＊請檢附以下文件：</text:p>
      <text:p text:style-name="P160"><text:span text:style-name="T161">□</text:span><text:span text:style-name="T162"><text:s/></text:span><text:span text:style-name="T163">1.舊結業證書影本</text:span></text:p>
      <text:p text:style-name="P164"><text:span text:style-name="T165">□<text:s/></text:span><text:span text:style-name="T166">2</text:span><text:span text:style-name="T167">.</text:span><text:span text:style-name="T168">身分證正、反面影本</text:span></text:p>
      <text:p text:style-name="P169"><text:span text:style-name="T170">□<text:s/></text:span><text:span text:style-name="T171">3</text:span><text:span text:style-name="T172">.參訓名冊</text:span></text:p>
      <text:p text:style-name="P173"><text:span text:style-name="T174">□<text:s/></text:span><text:span text:style-name="T175">4</text:span><text:span text:style-name="T176">.切結書（遺失者檢附</text:span><text:span text:style-name="T177">，如為其他原因請檢附佐證資料</text:span><text:span text:style-name="T178">）</text:span></text:p>
      <text:p text:style-name="P179"><text:span text:style-name="T180">□<text:s/></text:span><text:span text:style-name="T181">5</text:span><text:span text:style-name="T182">.申請補</text:span><text:span text:style-name="T183">換</text:span><text:span text:style-name="T184">發公文</text:span></text:p>
      <text:p text:style-name="P185"><text:span text:style-name="T186">□<text:s/></text:span><text:span text:style-name="T187">6</text:span><text:span text:style-name="T188">.</text:span><text:span text:style-name="T189">戶籍謄本(含改名資訊)</text:span></text:p>
      <text:p text:style-name="P190"><text:span text:style-name="T191">*請填寫</text:span><text:span text:style-name="T192">完成後</text:span><text:span text:style-name="T193">並檢附文件</text:span><text:span text:style-name="T194">，</text:span><text:span text:style-name="T195">郵寄</text:span><text:span text:style-name="T196">至「</text:span><text:span text:style-name="T197">臺北市政府衛生局</text:span><text:span text:style-name="T198">長期照護科」</text:span></text:p>
      <text:p text:style-name="P199">郵寄地址：11008臺北市信義區市府路1號西南區2樓<text:s/>長照科收(請備註結業證書補發)</text:p>
      <text:p text:style-name="P200"><text:span text:style-name="T201">洽詢電話</text:span><text:span text:style-name="T202">：</text:span><text:span text:style-name="T203">(02)2720-8889</text:span><text:span text:style-name="T204">分機</text:span><text:span text:style-name="T205">1880</text:span><text:span text:style-name="T206">、</text:span><text:span text:style-name="T207">18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照顧服務員結業證書補/換發申請書</dc:title>
    <dc:subject/>
    <meta:initial-creator>user</meta:initial-creator>
    <dc:creator>王玟文</dc:creator>
    <meta:creation-date>2022-06-24T06:01:00Z</meta:creation-date>
    <dc:date>2022-06-24T06:01:00Z</dc:date>
    <meta:print-date>2016-07-28T0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