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8" style:parent-style-name="內文" style:family="paragraph">
      <style:paragraph-properties style:snap-to-layout-grid="false" fo:text-align="center" fo:line-height="115%" fo:margin-right="-0.43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line-height="150%" fo:margin-left="-0.1965in" fo:margin-right="-0.1368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150%" fo:margin-left="-0.1965in" fo:margin-right="-0.136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 fo:margin-left="-0.1965in" fo:margin-right="-0.136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50%" fo:margin-left="-0.1965in" fo:margin-right="-0.1368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margin-left="-0.1965in" fo:margin-right="-0.136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 fo:margin-left="-0.1965in" fo:margin-right="-0.1368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start" fo:line-height="150%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臺北市照顧服務員訓練結業證明</text:p>
      <text:p text:style-name="P2"><text:span text:style-name="T3"><text:s text:c="16"/></text:span><text:span text:style-name="T4">切　結　書</text:span><text:span text:style-name="T5"><text:s text:c="10"/></text:span><text:span text:style-name="T6">109.10.29</text:span><text:span text:style-name="T7">修</text:span></text:p>
      <text:p text:style-name="P8"/>
      <text:p text:style-name="P9"><text:span text:style-name="T10">本人</text:span><text:span text:style-name="T11"><text:s/></text:span><text:span text:style-name="T12"><text:s/></text:span><text:span text:style-name="T13"><text:s text:c="3"/></text:span><text:span text:style-name="T14"><text:s/></text:span><text:span text:style-name="T15"><text:s text:c="3"/></text:span><text:span text:style-name="T16"><text:s/></text:span><text:span text:style-name="T17">，民國</text:span><text:span text:style-name="T18"><text:s/></text:span><text:span text:style-name="T19"><text:s text:c="2"/></text:span><text:span text:style-name="T20"><text:s/></text:span><text:span text:style-name="T21">年</text:span><text:span text:style-name="T22"><text:s/></text:span><text:span text:style-name="T23"><text:s text:c="2"/></text:span><text:span text:style-name="T24"><text:s/></text:span><text:span text:style-name="T25">月</text:span><text:span text:style-name="T26"><text:s/></text:span><text:span text:style-name="T27"><text:s text:c="3"/></text:span><text:span text:style-name="T28"><text:s/></text:span><text:span text:style-name="T29">日生，身分證字號</text:span><text:span text:style-name="T30">(</text:span><text:span text:style-name="T31">或</text:span><text:span text:style-name="T32">入出境許可證</text:span><text:span text:style-name="T33">統一編號</text:span><text:span text:style-name="T34">)</text:span><text:span text:style-name="T35">：</text:span><text:span text:style-name="T36"><text:s text:c="9"/></text:span><text:span text:style-name="T37"><text:s text:c="2"/></text:span><text:span text:style-name="T38">，自</text:span><text:span text:style-name="T39"><text:s text:c="2"/></text:span><text:span text:style-name="T40"><text:s/></text:span><text:span text:style-name="T41">年</text:span><text:span text:style-name="T42"><text:s/></text:span><text:span text:style-name="T43"><text:s/></text:span><text:span text:style-name="T44">月</text:span><text:span text:style-name="T45"><text:s text:c="2"/></text:span><text:span text:style-name="T46">日起至</text:span><text:span text:style-name="T47"><text:s text:c="2"/></text:span><text:span text:style-name="T48"><text:s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text:span text:style-name="T54">止，</text:span><text:span text:style-name="T55">參加</text:span><text:span text:style-name="T56">臺北市政府衛生局</text:span><text:span text:style-name="T57">委</text:span><text:span text:style-name="T58">託</text:span><text:span text:style-name="T59"><text:s/></text:span><text:span text:style-name="T60"><text:s/></text:span><text:span text:style-name="T61"><text:s text:c="18"/></text:span><text:span text:style-name="T62"><text:s text:c="6"/></text:span><text:span text:style-name="T63"><text:s text:c="8"/></text:span></text:p>
      <text:p text:style-name="P64"><text:span text:style-name="T65">辦理之照顧服務員訓練，課程（含實習）共計</text:span><text:span text:style-name="T66"><text:s/></text:span><text:span text:style-name="T67"><text:s/></text:span><text:span text:style-name="T68"><text:s text:c="3"/></text:span><text:span text:style-name="T69"><text:s/></text:span><text:span text:style-name="T70">小時，訓練結業</text:span><text:span text:style-name="T71">(</text:span><text:span text:style-name="T72">證書字號</text:span><text:span text:style-name="T73">：</text:span><text:span text:style-name="T74"><text:s/></text:span><text:span text:style-name="T75"><text:s text:c="19"/></text:span><text:span text:style-name="T76">)</text:span><text:span text:style-name="T77">，因保管不慎而遺失結業證書。</text:span></text:p>
      <text:p text:style-name="P78"><text:span text:style-name="T79">茲請貴</text:span><text:span text:style-name="T80">單位</text:span><text:span text:style-name="T81">開立證明文件乙份，以供本人報考相關考試與執業之證明。</text:span></text:p>
      <text:p text:style-name="P82"/>
      <text:p text:style-name="P83"><text:span text:style-name="T84">特此證明，如有不實，願負擔一切法律責任。</text:span></text:p>
      <text:p text:style-name="P85"><text:span text:style-name="T86">此致</text:span></text:p>
      <text:p text:style-name="P87"><text:s text:c="2"/>臺北市政府衛生局</text:p>
      <text:p text:style-name="P88"/>
      <text:p text:style-name="P89"/>
      <text:p text:style-name="P90">立切結書人：（簽名並蓋章）</text:p>
      <text:p text:style-name="P91"><text:s/></text:p>
      <text:p text:style-name="P92"/>
      <text:p text:style-name="P93">聯絡電話：</text:p>
      <text:p text:style-name="P94"/>
      <text:p text:style-name="P95"/>
      <text:p text:style-name="P96">通訊地址：</text:p>
      <text:p text:style-name="P97"/>
      <text:p text:style-name="P98"/>
      <text:p text:style-name="P99"/>
      <text:p text:style-name="P100"><text:span text:style-name="T101">中華民</text:span><text:span text:style-name="T102">國</text:span><text:span text:style-name="T103"><text:s text:c="2"/></text:span><text:span text:style-name="T104"><text:s/></text:span><text:span text:style-name="T105">年</text:span><text:span text:style-name="T106"><text:s/></text:span><text:span text:style-name="T107"><text:s/></text:span><text:span text:style-name="T108">月</text:span><text:span text:style-name="T109"><text:s/></text:span><text:span text:style-name="T110"><text:s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王玟文</dc:creator>
    <meta:creation-date>2022-06-24T06:01:00Z</meta:creation-date>
    <dc:date>2022-06-24T06:01:00Z</dc:date>
    <meta:print-date>2019-01-02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