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margin-right="0.2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0833in" fo:margin-right="0.2951in" fo:text-indent="1.11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2951in" fo:margin-right="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left="0.2951in" fo:margin-right="0.2951in" fo:text-indent="3.8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margin-left="0.2951in" fo:margin-righ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2222in" fo:margin-left="0.2951in" fo:margin-right="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line-height="0.2222in" fo:text-indent="2.437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222in" fo:text-indent="0.2708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222in" fo:text-inden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222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開會通知單格式</text:span></text:p>
      <text:p text:style-name="P3">○○○○(團體名稱) <text:s/>開會通知單 <text:s text:c="31"/>　</text:p>
      <text:p text:style-name="P4"><text:span text:style-name="T5"><text:s text:c="38"/></text:span><text:span text:style-name="T6"><text:s text:c="5"/></text:span><text:span text:style-name="T7"><text:s/>(加蓋圖記)</text:span></text:p>
      <text:p text:style-name="P8">聯絡地址：</text:p>
      <text:p text:style-name="P9"><text:span text:style-name="T10"><text:s text:c="46"/></text:span><text:span text:style-name="T11"><text:s text:c="3"/></text:span><text:span text:style-name="T12"><text:s/>聯絡人及電</text:span><text:span text:style-name="T13">話：</text:span></text:p>
      <text:p text:style-name="P14">受文者：</text:p>
      <text:p text:style-name="P15"/>
      <text:p text:style-name="P16">發文日期：</text:p>
      <text:p text:style-name="P17">發文字號：</text:p>
      <text:p text:style-name="P18">速別：</text:p>
      <text:p text:style-name="P19">密等及解密條件：</text:p>
      <text:p text:style-name="P20">附件：議程</text:p>
      <text:p text:style-name="P21"/>
      <text:p text:style-name="P22">開會事由：</text:p>
      <text:p text:style-name="P23"/>
      <text:p text:style-name="P24">開會時間：</text:p>
      <text:p text:style-name="P25"/>
      <text:p text:style-name="P26">開會地點：</text:p>
      <text:p text:style-name="P27"/>
      <text:p text:style-name="P28">主持人：</text:p>
      <text:p text:style-name="P29"/>
      <text:p text:style-name="P30">出席者：</text:p>
      <text:p text:style-name="P31"/>
      <text:p text:style-name="P32">列席者：</text:p>
      <text:p text:style-name="P33"/>
      <text:p text:style-name="P34"/>
      <text:p text:style-name="P35">正本：</text:p>
      <text:p text:style-name="P36">副本：</text:p>
      <text:p text:style-name="P37"/>
      <text:p text:style-name="P38"/>
      <text:p text:style-name="P39">理事長○○○　（簽字章或私章）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註：大會應於十五</text:span><text:span text:style-name="T48">日前通知，其他會議應於七日前通知，並函報主管機關備查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單格式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40:00Z</meta:creation-date>
    <dc:date>2016-01-07T02:40:00Z</dc:date>
    <meta:print-date>2016-01-0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