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" style:master-page-name="MP0" style:family="paragraph">
      <style:paragraph-properties fo:break-before="page" fo:margin-left="0in">
        <style:tab-stops/>
      </style:paragraph-properties>
    </style:style>
    <style:style style:name="P2" style:parent-style-name="一" style:family="paragraph">
      <style:paragraph-properties fo:margin-left="1.4583in" fo:text-indent="-1.4583in">
        <style:tab-stops/>
      </style:paragraph-properties>
    </style:style>
    <style:style style:name="P3" style:parent-style-name="內文" style:family="paragraph">
      <style:paragraph-properties fo:line-height="0.25in"/>
    </style:style>
    <style:style style:name="P4" style:parent-style-name="內文" style:family="paragraph">
      <style:paragraph-properties fo:line-height="0.25in"/>
    </style:style>
  </office:automatic-styles>
  <office:body>
    <office:text text:use-soft-page-breaks="true">
      <text:p text:style-name="P1">社會團體理（監）事會議紀錄格式</text:p>
      <text:p text:style-name="會議紀錄">（團體名稱）第○屆第○次理（監）事會議紀錄</text:p>
      <text:p text:style-name="一">一、時　　間：</text:p>
      <text:p text:style-name="一">二、地　　點：</text:p>
      <text:p text:style-name="一">三、出席人員：(載明出席者姓名)</text:p>
      <text:p text:style-name="一">四、缺席人員：(載明出席者姓名)</text:p>
      <text:p text:style-name="一">五、請假人員：(載明出席者姓名)</text:p>
      <text:p text:style-name="一">六、列席人員：（載明單位名稱及代表姓名）</text:p>
      <text:p text:style-name="一">七、主　　席：<text:s text:c="15"/><text:s text:c="12"/>記錄：</text:p>
      <text:p text:style-name="一">八、主席致詞：</text:p>
      <text:p text:style-name="一">九、來賓致詞：</text:p>
      <text:p text:style-name="一">十、報告事項：</text:p>
      <text:p text:style-name="一">十一、討論提案：（載明案由、提案者、說明、辦法及決議）</text:p>
      <text:p text:style-name="一">十二、臨時動議：</text:p>
      <text:p text:style-name="P2">十三、選舉事項：載明監票、發票、唱票、記票人員、選舉得票數及當選人。（如無選舉則免列）</text:p>
      <text:p text:style-name="一">十四、散　　會：</text:p>
      <text:p text:style-name="P3"/>
      <text:p text:style-name="P4">註：理事、監事聯席會議紀錄，出席（缺席、請假）人員，應按理事、監事類別，分別載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margin-left="0.2916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壹字元" style:display-name="壹 字元" style:family="text" style:parent-style-name="預設段落字型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團體理(監)事會紀錄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41:00Z</meta:creation-date>
    <dc:date>2016-01-07T02:41:00Z</dc:date>
    <meta:print-date>2016-01-07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