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top" fo:line-height="0.3472in" fo:margin-right="0.295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vertical-align="top" fo:line-height="0.25in" fo:margin-left="0.2951in" fo:margin-right="0.2951in" fo:text-indent="0.5833in">
        <style:tab-stops/>
      </style:paragraph-properties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style:vertical-align="top" fo:line-height="0.25in" fo:margin-left="0.2951in" fo:margin-right="0.2951in" fo:text-indent="0.5833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style:vertical-align="top" fo:line-height="0.25in" fo:margin-left="0.134in" fo:margin-right="0.2951in">
        <style:tab-stops/>
      </style:paragraph-properties>
    </style:style>
    <style:style style:name="P8" style:parent-style-name="內文" style:family="paragraph">
      <style:paragraph-properties style:vertical-align="top" fo:line-height="0.25in" fo:margin-left="0.134in" fo:margin-right="0.2951in">
        <style:tab-stops/>
      </style:paragraph-properties>
    </style:style>
    <style:style style:name="P9" style:parent-style-name="內文" style:family="paragraph">
      <style:paragraph-properties style:vertical-align="top" fo:line-height="0.25in" fo:margin-left="0.134in" fo:margin-right="0.2951in">
        <style:tab-stops/>
      </style:paragraph-properties>
    </style:style>
    <style:style style:name="P10" style:parent-style-name="內文" style:family="paragraph">
      <style:paragraph-properties style:vertical-align="top" fo:line-height="0.1805in" fo:margin-left="0.2951in" fo:margin-right="0.2951in">
        <style:tab-stops/>
      </style:paragraph-properties>
      <style:text-properties fo:font-size="12pt" style:font-size-asian="12pt"/>
    </style:style>
    <style:style style:name="P11" style:parent-style-name="內文" style:family="paragraph">
      <style:paragraph-properties style:vertical-align="top" fo:line-height="0.1805in" fo:margin-left="0.2951in" fo:margin-right="0.2951in">
        <style:tab-stops/>
      </style:paragraph-properties>
      <style:text-properties fo:font-size="12pt" style:font-size-asian="12pt"/>
    </style:style>
    <style:style style:name="P12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3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4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5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6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7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8" style:parent-style-name="內文" style:family="paragraph">
      <style:paragraph-properties style:vertical-align="top" fo:line-height="0.2638in" fo:margin-left="1.4236in" fo:margin-right="0.125in" fo:text-indent="-1.1284in">
        <style:tab-stops/>
      </style:paragraph-properties>
      <style:text-properties fo:font-size="12pt" style:font-size-asian="12pt"/>
    </style:style>
    <style:style style:name="P19" style:parent-style-name="內文" style:family="paragraph">
      <style:paragraph-properties style:vertical-align="top" fo:line-height="0.2638in" fo:margin-left="0.2951in" fo:margin-right="0.2951in">
        <style:tab-stops/>
      </style:paragraph-properties>
      <style:text-properties fo:font-size="12pt" style:font-size-asian="12pt"/>
    </style:style>
    <style:style style:name="P20" style:parent-style-name="內文" style:family="paragraph">
      <style:paragraph-properties style:vertical-align="top" fo:line-height="0.2638in" fo:margin-right="0.2951in" fo:text-indent="0.4583in"/>
    </style:style>
    <style:style style:name="T21" style:parent-style-name="預設段落字型" style:family="text">
      <style:text-properties style:text-scale="92%" style:letter-kerning="false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內文" style:family="paragraph">
      <style:paragraph-properties style:vertical-align="top" fo:line-height="0.2638in" fo:margin-right="0.2951in" fo:text-indent="0.4583in"/>
    </style:style>
    <style:style style:name="T24" style:parent-style-name="預設段落字型" style:family="text">
      <style:text-properties style:text-scale="92%" style:letter-kerning="false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style:vertical-align="top" fo:line-height="0.2638in" fo:margin-left="0.7638in" fo:margin-right="0.2951in" fo:text-indent="-0.3069in">
        <style:tab-stops/>
      </style:paragraph-properties>
    </style:style>
    <style:style style:name="T30" style:parent-style-name="預設段落字型" style:family="text">
      <style:text-properties style:text-scale="92%" style:letter-kerning="false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P46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47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48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49" style:parent-style-name="內文" style:family="paragraph">
      <style:paragraph-properties style:vertical-align="top" fo:line-height="0.1805in" fo:margin-right="0.6006in"/>
    </style:style>
    <style:style style:name="P50" style:parent-style-name="內文" style:family="paragraph">
      <style:paragraph-properties style:vertical-align="top" fo:line-height="0.1805in" fo:margin-right="0.6006in"/>
    </style:style>
    <style:style style:name="P51" style:parent-style-name="內文" style:family="paragraph">
      <style:paragraph-properties style:vertical-align="top" fo:line-height="0.3472in" fo:margin-right="0.6006in" fo:text-indent="0.3333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3472in"/>
    </style:style>
  </office:automatic-styles>
  <office:body>
    <office:text text:use-soft-page-breaks="true">
      <text:p text:style-name="P1">申請變更會址證明（備查）公文紙格式</text:p>
      <text:p text:style-name="P2"/>
      <text:p text:style-name="P3"><text:span text:style-name="T4">○○○○</text:span><text:span text:style-name="T5">（團體名稱）函</text:span><text:span text:style-name="T6"><text:s/></text:span><text:s text:c="5"/><text:s text:c="12"/>（加蓋圖記）</text:p>
      <text:p text:style-name="P7"><text:s text:c="30"/><text:s/><text:s text:c="24"/><text:s text:c="2"/>會址：</text:p>
      <text:p text:style-name="P8"><text:s text:c="2"/><text:s/><text:s text:c="52"/><text:s text:c="2"/>傳真：</text:p>
      <text:p text:style-name="P9"><text:s/><text:s text:c="2"/><text:s text:c="27"/><text:s text:c="16"/><text:s text:c="11"/>聯絡人及電話：</text:p>
      <text:p text:style-name="P10">受文者：</text:p>
      <text:p text:style-name="P11"/>
      <text:p text:style-name="P12">發文日期：</text:p>
      <text:p text:style-name="P13">發文字號：</text:p>
      <text:p text:style-name="P14">速別：</text:p>
      <text:p text:style-name="P15">密等及解密條件：</text:p>
      <text:p text:style-name="P16"/>
      <text:p text:style-name="P17">附件：如說明三</text:p>
      <text:p text:style-name="P18">主旨：本會會址已自　　年　　月　　日遷至　　　　縣市　　<text:s text:c="3"/>鄉鎮市區　　　路（街）　　段　　巷　　弄　　號　　樓，請惠予證明備查。</text:p>
      <text:p text:style-name="P19">說明：</text:p>
      <text:p text:style-name="P20"><text:span text:style-name="T21">一、</text:span><text:span text:style-name="T22">本會會址變更案，業經本會第　屆　次理事會通過。</text:span></text:p>
      <text:p text:style-name="P23"><text:span text:style-name="T24">二、</text:span><text:span text:style-name="T25">本會新會電話：　　　　　　　傳真：</text:span><text:span text:style-name="T26"><text:s text:c="10"/></text:span><text:span text:style-name="T27">網址</text:span><text:span text:style-name="T28">：</text:span></text:p>
      <text:p text:style-name="P29"><text:span text:style-name="T30">三、</text:span><text:span text:style-name="T31">檢附第　屆　次理事會議紀錄及一年以上之新會址</text:span><text:span text:style-name="T32">同意</text:span><text:span text:style-name="T33">使用權證</text:span><text:span text:style-name="T34">明文件</text:span><text:span text:style-name="T35">【</text:span><text:span text:style-name="T36">如租約、借用同意書</text:span><text:span text:style-name="T37">】</text:span><text:span text:style-name="T38">及</text:span><text:span text:style-name="T39">【如房屋所有權狀</text:span><text:span text:style-name="T40">影本</text:span><text:span text:style-name="T41">、</text:span><text:span text:style-name="T42">房屋稅單</text:span><text:span text:style-name="T43">影本</text:span><text:span text:style-name="T44">】</text:span><text:span text:style-name="T45">各一份，併請核辦。</text:span></text:p>
      <text:p text:style-name="P46"/>
      <text:p text:style-name="P47">正本：</text:p>
      <text:p text:style-name="P48">副本：</text:p>
      <text:p text:style-name="P49"/>
      <text:p text:style-name="P50"/>
      <text:p text:style-name="P51">理事長○○○（簽字章或私章）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變更會址證明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42:00Z</meta:creation-date>
    <dc:date>2016-01-07T02:42:00Z</dc:date>
    <meta:print-date>2016-01-07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