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2.43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2.770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3.104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3.43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3.770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4.104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4.43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4.770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5.1041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right="0.0625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justify" fo:text-indent="3.5in"/>
      <style:text-properties style:font-name="標楷體" style:font-name-asian="標楷體"/>
    </style:style>
    <style:style style:name="P3" style:parent-style-name="內文" style:family="paragraph">
      <style:paragraph-properties fo:text-align="justify" fo:text-indent="3.5in"/>
      <style:text-properties style:font-name="標楷體" style:font-name-asian="標楷體"/>
    </style:style>
    <style:style style:name="TableColumn5" style:family="table-column">
      <style:table-column-properties style:column-width="2.2479in"/>
    </style:style>
    <style:style style:name="TableColumn6" style:family="table-column">
      <style:table-column-properties style:column-width="2.1777in"/>
    </style:style>
    <style:style style:name="TableColumn7" style:family="table-column">
      <style:table-column-properties style:column-width="1.6993in"/>
    </style:style>
    <style:style style:name="Table4" style:family="table">
      <style:table-properties style:width="6.125in" fo:margin-left="-0.1055in" table:align="left"/>
    </style:style>
    <style:style style:name="TableRow8" style:family="table-row">
      <style:table-row-properties style:min-row-height="0.4895in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5.8493in" fo:keep-together="always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18in" fo:keep-together="always"/>
    </style:style>
    <style:style style:name="TableCell2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0" style:parent-style-name="內文" style:family="paragraph">
      <style:paragraph-properties fo:text-indent="0.680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○○○○○協會章程修正條文對照表（加蓋團體圖記）</text:p>
      <text:p text:style-name="P2">○○年○○月○○日第○屆第○次</text:p>
      <text:p text:style-name="P3">會員（會員代表）大會修正通過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修正後條文</text:p>
          </table:table-cell>
          <table:table-cell table:style-name="TableCell11">
            <text:p text:style-name="P12">原條文</text:p>
          </table:table-cell>
          <table:table-cell table:style-name="TableCell13">
            <text:p text:style-name="P14">說明</text:p>
          </table:table-cell>
        </table:table-row>
        <table:table-row table:style-name="TableRow15">
          <table:table-cell table:style-name="TableCell16">
            <text:p text:style-name="P17">第一條…………………。</text:p>
            <text:p text:style-name="P18"><text:s text:c="6"/>…………………。<text:s/></text:p>
            <text:p text:style-name="P19">第十條…………………。</text:p>
            <text:p text:style-name="P20"><text:s text:c="6"/>…………………。</text:p>
          </table:table-cell>
          <table:table-cell table:style-name="TableCell21">
            <text:p text:style-name="P22">第一條…………………。</text:p>
            <text:p text:style-name="P23"><text:s text:c="6"/>…………………。<text:s/></text:p>
            <text:p text:style-name="P24">第十條…………………。</text:p>
            <text:p text:style-name="P25"><text:s text:c="6"/>…………………。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3">
            <text:p text:style-name="P30">理事長（簽章） <text:s text:c="19"/>常務監事（簽章）<text:s text:c="20"/><text:s text:c="9"/></text:p>
          </table:table-cell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2.43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2.770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3.104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3.43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3.770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4.104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4.43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4.770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5.104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027in" fo:margin-bottom="0.7875in" fo:margin-right="1.102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章程修正條文對照表</dc:title>
    <dc:subject>社會團體工作手冊</dc:subject>
    <meta:keyword>人民團體服務</meta:keyword>
    <meta:keyword>人民團體輔導</meta:keyword>
    <meta:keyword>社會團體工作手冊</meta:keyword>
    <meta:initial-creator>臺北市政府社會局</meta:initial-creator>
    <dc:creator>user</dc:creator>
    <meta:creation-date>2016-01-07T02:43:00Z</meta:creation-date>
    <dc:date>2016-01-07T02:43:00Z</dc:date>
    <meta:print-date>2016-01-07T02:43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S0335@land.moi.gov.tw</meta:user-defined>
    <meta:user-defined meta:name="_AuthorEmailDisplayName">游如雪－中部社政(S0335)</meta:user-defined>
    <meta:user-defined meta:name="_ReviewingToolsShownOnce"/>
    <meta:document-statistic meta:page-count="1" meta:paragraph-count="1" meta:word-count="37" meta:character-count="251" meta:row-count="1" meta:non-whitespace-character-count="215"/>
  </office:meta>
</office:document-meta>
</file>