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80008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80008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80008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80008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80008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color="#80008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P17" style:parent-style-name="內文" style:family="paragraph">
      <style:paragraph-properties style:snap-to-layout-grid="false" fo:text-align="justify" fo:margin-top="0.125in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P18" style:parent-style-name="內文" style:family="paragraph">
      <style:paragraph-properties style:snap-to-layout-grid="false" fo:text-align="justify" fo:margin-top="0.125in" fo:line-height="0.2777in"/>
      <style:text-properties style:font-name-asian="標楷體" fo:font-weight="bold" style:font-weight-asian="bold" fo:font-size="13.5pt" style:font-size-asian="13.5pt" style:font-size-complex="13.5pt"/>
    </style:style>
    <style:style style:name="P19" style:parent-style-name="內文" style:family="paragraph">
      <style:paragraph-properties fo:widows="2" fo:orphans="2" fo:text-align="justify" fo:line-height="0.2777in" fo:margin-left="0.0937in" fo:text-indent="-0.0937in">
        <style:tab-stops/>
      </style:paragraph-properties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text-align="justify" fo:line-height="0.2777in" fo:margin-left="0.1201in" fo:text-indent="-0.1201in">
        <style:tab-stops/>
      </style:paragraph-properties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P21" style:parent-style-name="內文" style:family="paragraph">
      <style:paragraph-properties fo:widows="2" fo:orphans="2" fo:text-align="justify" fo:line-height="0.2777in" fo:margin-left="0.1201in" fo:text-indent="-0.1201in">
        <style:tab-stops/>
      </style:paragraph-properties>
    </style:style>
    <style:style style:name="T22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asian="標楷體" style:font-name-complex="新細明體" fo:color="#FF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text-align="justify" fo:line-height="0.2777in" fo:margin-left="0.1201in" fo:text-indent="-0.1201in">
        <style:tab-stops/>
      </style:paragraph-properties>
    </style:style>
    <style:style style:name="T32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 fo:text-align="justify" fo:line-height="0.2777in" fo:margin-left="0.1201in" fo:text-indent="-0.1201in">
        <style:tab-stops/>
      </style:paragraph-properties>
    </style:style>
    <style:style style:name="T45" style:parent-style-name="預設段落字型" style:family="text">
      <style:text-properties style:font-name="新細明體" style:font-name-asian="標楷體" style:font-name-complex="新細明體" fo:color="#FF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新細明體" style:font-name-asian="標楷體" style:font-name-complex="新細明體" fo:color="#FF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-asian="標楷體" style:font-name-complex="新細明體" fo:font-weight="bold" style:font-weight-asian="bold" style:font-weight-complex="bold" fo:color="#FF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-asian="標楷體" style:font-name-complex="新細明體" fo:font-weight="bold" style:font-weight-asian="bold" style:font-weight-complex="bold" fo:color="#FF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-asian="標楷體" style:font-name-complex="新細明體" fo:font-weight="bold" style:font-weight-asian="bold" style:font-weight-complex="bold" fo:color="#80008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-asian="標楷體" style:font-name-complex="新細明體" fo:font-weight="bold" style:font-weight-asian="bold" style:font-weight-complex="bold" fo:color="#80008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-asian="標楷體" style:font-name-complex="新細明體" fo:font-weight="bold" style:font-weight-asian="bold" style:font-weight-complex="bold" fo:color="#FF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-asian="標楷體" style:font-name-complex="新細明體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fo:text-align="justify" fo:line-height="0.2777in"/>
    </style:style>
    <style:style style:name="T59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80008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fo:text-align="justify" fo:line-height="0.2777in"/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fo:text-align="justify" fo:line-height="0.2777in"/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fo:text-align="justify" fo:line-height="0.2777in"/>
    </style:style>
    <style:style style:name="T71" style:parent-style-name="預設段落字型" style:family="text">
      <style:text-properties style:font-name-asian="標楷體" style:font-name-complex="新細明體" fo:color="#FF0000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 fo:text-align="justify" fo:line-height="0.2777in"/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2777in"/>
    </style:style>
    <style:style style:name="T74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widows="2" fo:orphans="2" fo:text-align="justify" fo:line-height="0.2777in"/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2777in"/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5" style:parent-style-name="內文" style:family="paragraph">
      <style:paragraph-properties fo:widows="2" fo:orphans="2" fo:text-align="center" fo:line-height="0.2777in"/>
    </style:style>
    <style:style style:name="T86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color="#333333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0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333333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臺北市人民團體變更送達處所申請表</text:p>
      <text:p text:style-name="P3"/>
      <text:p text:style-name="P4"/>
      <text:p text:style-name="P5">團體名稱：</text:p>
      <text:p text:style-name="P6">團體會址：</text:p>
      <text:p text:style-name="P7">代表人</text:p>
      <text:p text:style-name="P8"><text:span text:style-name="T9">姓名</text:span><text:span text:style-name="T10">：</text:span></text:p>
      <text:p text:style-name="P11">住居所：<text:s text:c="18"/></text:p>
      <text:p text:style-name="P12">就業處所：</text:p>
      <text:p text:style-name="P13">聯絡電話：<text:s text:c="21"/><text:s text:c="8"/>行動電話：</text:p>
      <text:p text:style-name="P14">電子郵件位址：</text:p>
      <text:p text:style-name="P15"/>
      <text:p text:style-name="P16">本團體因需要指定優先寄送代表人送達處所：□住居所□就業處所（二者請擇一勾選）</text:p>
      <text:p text:style-name="P17"/>
      <text:p text:style-name="P18"/>
      <text:p text:style-name="P19">注意事項：</text:p>
      <text:p text:style-name="P20">1.本申請表於團體有變更收受公文地址需求時填寫，若未變更則無需填寫。</text:p>
      <text:p text:style-name="P21"><text:span text:style-name="T22">2.</text:span><text:span text:style-name="T23">團體若於</text:span><text:span text:style-name="T24">上開</text:span><text:span text:style-name="T25">代表人住居所或就業處所</text:span><text:span text:style-name="T26">填列「郵政信箱」，</text:span><text:span text:style-name="T27">本局會</text:span><text:span text:style-name="T28">將處分書寄送</text:span><text:span text:style-name="T29">會址</text:span><text:span text:style-name="T30">，同時以明信片寄送該郵政信箱。</text:span></text:p>
      <text:p text:style-name="P31"><text:span text:style-name="T32">3.</text:span><text:span text:style-name="T33">上開</text:span><text:span text:style-name="T34">團體之</text:span><text:span text:style-name="T35">代表人</text:span><text:span text:style-name="T36">住居所</text:span><text:span text:style-name="T37">或</text:span><text:span text:style-name="T38">就業處所</text:span><text:span text:style-name="T39">之</text:span><text:span text:style-name="T40">增設</text:span><text:span text:style-name="T41">、變更或取消時，應即時提出申請，並完成登記，未即時申請之權益受損，</text:span><text:span text:style-name="T42">團體</text:span><text:span text:style-name="T43">不得異議。</text:span></text:p>
      <text:p text:style-name="P44"><text:span text:style-name="T45">4</text:span><text:span text:style-name="T46">.</text:span><text:span text:style-name="T47">各項通知單及行政文書經</text:span><text:span text:style-name="T48">依</text:span><text:span text:style-name="T49">上開</text:span><text:span text:style-name="T50">代表人</text:span><text:span text:style-name="T51">住居所</text:span><text:span text:style-name="T52">或</text:span><text:span text:style-name="T53">就業處所</text:span><text:span text:style-name="T54">郵寄送達後</text:span><text:span text:style-name="T55">，已符合完成行政程序法第</text:span><text:span text:style-name="T56">72</text:span><text:span text:style-name="T57">條送達處所之規定。</text:span></text:p>
      <text:p text:style-name="P58"><text:span text:style-name="T59">5</text:span><text:span text:style-name="T60">.</text:span><text:span text:style-name="T61"><text:s/></text:span><text:span text:style-name="T62">代表人</text:span><text:span text:style-name="T63">住居所</text:span><text:span text:style-name="T64">或</text:span><text:span text:style-name="T65">就業處所</text:span><text:span text:style-name="T66">之</text:span><text:span text:style-name="T67">申請範圍以我國國境內為限</text:span></text:p>
      <text:p text:style-name="P68"/>
      <text:p text:style-name="P69"/>
      <text:p text:style-name="P70"><text:span text:style-name="T71"><draw:custom-shape svg:x="5in" svg:y="0in" svg:width="2.125in" svg:height="3in" draw:z-index="251657728" draw:id="id0" draw:style-name="a1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72"/>
      <text:p text:style-name="P73"><text:span text:style-name="T74"><draw:frame draw:z-index="251656704" draw:id="id1" draw:style-name="a2" draw:name="Text Box 4" text:anchor-type="paragraph" svg:x="1in" svg:y="0.11111in" svg:width="5.25in" svg:height="1.11389in" style:rel-width="scale" style:rel-height="scale"><draw:text-box><text:p text:style-name="P75">本團體已詳閱並同意上開注意事項</text:p><text:p text:style-name="P76"/><text:p text:style-name="P77">代表人簽章：____________（並請加蓋團體圖記）</text:p><text:p text:style-name="P78"/><text:p text:style-name="P79"/></draw:text-box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><text:span text:style-name="T86"><draw:frame draw:z-index="251658752" draw:id="id2" draw:style-name="a3" draw:name="Text Box 11" text:anchor-type="paragraph" svg:x="4.875in" svg:y="0.02778in" svg:width="1.75in" svg:height="0.75in" style:rel-width="scale" style:rel-height="scale"><draw:text-box><text:p text:style-name="P87">請加蓋圖記</text:p></draw:text-box><svg:title/><svg:desc/></draw:frame></text:span></text:p>
      <text:p text:style-name="P88"/>
      <text:p text:style-name="P89">中華民國 <text:s text:c="8"/>年 <text:s text:c="8"/>月 <text:s text:c="9"/>日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11in" fo:margin-left="0.5909in" fo:margin-bottom="0.1611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人民團體變更送達處所申請表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44:00Z</meta:creation-date>
    <dc:date>2016-01-07T02:44:00Z</dc:date>
    <meta:print-date>2016-01-07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