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壹" style:master-page-name="MP0" style:family="paragraph">
      <style:paragraph-properties fo:break-before="page"/>
    </style:style>
    <style:style style:name="P2" style:parent-style-name="一0" style:family="paragraph">
      <style:paragraph-properties fo:margin-left="0.0833in">
        <style:tab-stops/>
      </style:paragraph-properties>
    </style:style>
    <style:style style:name="T3" style:parent-style-name="預設段落字型" style:family="text">
      <style:text-properties style:font-name="書法家圖案集"/>
    </style:style>
    <style:style style:name="T4" style:parent-style-name="預設段落字型" style:family="text">
      <style:text-properties style:font-name="書法家圖案集"/>
    </style:style>
    <style:style style:name="P5" style:parent-style-name="一0" style:family="paragraph">
      <style:paragraph-properties fo:margin-left="0.0368in" fo:text-indent="0.0972in">
        <style:tab-stops/>
      </style:paragraph-properties>
    </style:style>
    <style:style style:name="T6" style:parent-style-name="預設段落字型" style:family="text">
      <style:text-properties style:font-name="書法家圖案集"/>
    </style:style>
    <style:style style:name="P7" style:parent-style-name="一0" style:family="paragraph">
      <style:paragraph-properties fo:margin-left="0.0368in" fo:text-indent="0.2916in">
        <style:tab-stops/>
      </style:paragraph-properties>
    </style:style>
    <style:style style:name="P8" style:parent-style-name="一0" style:family="paragraph">
      <style:paragraph-properties fo:margin-left="0in" fo:text-indent="0.0972in">
        <style:tab-stops/>
      </style:paragraph-properties>
    </style:style>
    <style:style style:name="T9" style:parent-style-name="預設段落字型" style:family="text">
      <style:text-properties style:font-name="書法家圖案集"/>
    </style:style>
    <style:style style:name="T10" style:parent-style-name="預設段落字型" style:family="text">
      <style:text-properties style:font-name="書法家圖案集"/>
    </style:style>
    <style:style style:name="T11" style:parent-style-name="預設段落字型" style:family="text">
      <style:text-properties style:font-name="書法家圖案集"/>
    </style:style>
    <style:style style:name="P12" style:parent-style-name="E" style:family="paragraph">
      <style:paragraph-properties fo:text-indent="0.5833in"/>
    </style:style>
    <style:style style:name="T13" style:parent-style-name="預設段落字型" style:family="text">
      <style:text-properties style:font-name="書法家圖案集"/>
    </style:style>
    <style:style style:name="T14" style:parent-style-name="預設段落字型" style:family="text">
      <style:text-properties style:font-name="書法家圖案集"/>
    </style:style>
    <style:style style:name="T15" style:parent-style-name="預設段落字型" style:family="text">
      <style:text-properties style:font-name="書法家圖案集"/>
    </style:style>
    <style:style style:name="T16" style:parent-style-name="預設段落字型" style:family="text">
      <style:text-properties style:font-name="書法家圖案集"/>
    </style:style>
    <style:style style:name="T17" style:parent-style-name="預設段落字型" style:family="text">
      <style:text-properties style:font-name="書法家圖案集"/>
    </style:style>
    <style:style style:name="T18" style:parent-style-name="預設段落字型" style:family="text">
      <style:text-properties style:font-name="書法家圖案集"/>
    </style:style>
    <style:style style:name="T19" style:parent-style-name="預設段落字型" style:family="text">
      <style:text-properties style:font-name="書法家圖案集"/>
    </style:style>
    <style:style style:name="T20" style:parent-style-name="預設段落字型" style:family="text">
      <style:text-properties style:font-name="書法家圖案集"/>
    </style:style>
  </office:automatic-styles>
  <office:body>
    <office:text text:use-soft-page-breaks="true">
      <text:p text:style-name="P1">會員大會（代表大會）後應函報之資料及規格說明</text:p>
      <text:p text:style-name="一">一、請於會員（會員代表）大會後30日內，備函檢齊下列資料各二份送社會局核辦：</text:p>
      <text:p text:style-name="P2"><text:span text:style-name="T3"></text:span><text:span text:style-name="T4">1.</text:span>會員（會員代表）大會紀錄。</text:p>
      <text:p text:style-name="P5"><text:span text:style-name="T6">2.</text:span>上年度「工作報告」、「收支決算表」、「現金出納表」、「資產負債表」、「財產目</text:p>
      <text:p text:style-name="P7">錄」、「基金收表」。</text:p>
      <text:p text:style-name="P8"><text:span text:style-name="T9">3.</text:span>本年度「工作計畫」、「收支預算表」。</text:p>
      <text:p text:style-name="備註">備註：1.「工作報告」、「工作計畫」無法定格式，以能具體敘明及表達者為當，「工作計畫」建議依下列方式辦理：</text:p>
      <text:p text:style-name="E"><text:span text:style-name="T10">（１）</text:span>區分成「會務」、「業務」兩大部份。</text:p>
      <text:p text:style-name="E"><text:span text:style-name="T11">（２）</text:span>每部份分成「項目」、「工作內容」、「預訂辦理期間」、「經費概算」</text:p>
      <text:p text:style-name="P12">等，以表格方式表達。</text:p>
      <text:p text:style-name="備註1."><text:span text:style-name="T13">2.<text:s/></text:span>會員（會員代表）大會若在七月一日（含）以後至十二月卅一日止舉行者，除填造本年度「工作計畫」、「收支預算表」、「員工待遇表」外，次年度之「工作計畫」、「收支決算表」、「員工待遇表」應一併填造。否則應依社會團體財務處理辦法第十二條所訂辦理。</text:p>
      <text:p text:style-name="一0"><text:span text:style-name="T14">　（四）</text:span>會員名冊。</text:p>
      <text:p text:style-name="一0"><text:span text:style-name="T15">　（五）</text:span>大會手冊。</text:p>
      <text:p text:style-name="一">二、本次會員（會員代表）大會如有改選理事、監事者，請加附以下資料各二份：</text:p>
      <text:p text:style-name="一0"><text:span text:style-name="T16">（一）</text:span>「理事」、「監事」、「會務工作人員」簡歷冊。</text:p>
      <text:soft-page-break/>
      <text:p text:style-name="一0"><text:span text:style-name="T17">（二</text:span><text:span text:style-name="T18">）</text:span>本屆第一次理事、監事會議紀錄。</text:p>
      <text:p text:style-name="一0"><text:span text:style-name="T19">（三</text:span><text:span text:style-name="T20">）</text:span>新當選負責人光面二寸照片一張，並附身分證正反影本一份。</text:p>
      <text:p text:style-name="一">三、本次會員（會員代表）大會，如有議決章程之變更或修正者，除會議紀錄「討論事項」欄應詳細記載外，並應專函檢齊「章程變更或修正前後對照表」（對照表分「修正後條文」、「原條文」、「說明」三部分）及「章程變更或修正後全部條文」各二份送社會局核備。</text:p>
      <text:p text:style-name="一"/>
      <text:p text:style-name="一"/>
      <text:p text:style-name="一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margin-left="0.3986in" fo:text-indent="-0.3986in">
        <style:tab-stops/>
      </style:paragraph-properties>
      <style:text-properties fo:hyphenate="false"/>
    </style:style>
    <style:style style:name="壹" style:display-name="壹、" style:family="paragraph" style:parent-style-name="內文">
      <style:paragraph-properties fo:margin-top="0.125in" fo:margin-bottom="0.125in" fo:margin-left="0.1944in">
        <style:tab-stops/>
      </style:paragraph-properties>
      <style:text-properties fo:font-size="18pt" style:font-size-asian="18pt" style:font-size-complex="18pt" fo:hyphenate="false"/>
    </style:style>
    <style:style style:name="一0" style:display-name="（一）" style:family="paragraph" style:parent-style-name="內文">
      <style:paragraph-properties fo:margin-left="0.3986in" fo:text-indent="-0.2041in">
        <style:tab-stops/>
      </style:paragraph-properties>
      <style:text-properties fo:hyphenate="false"/>
    </style:style>
    <style:style style:name="備註" style:display-name="備註" style:family="paragraph" style:parent-style-name="內文">
      <style:paragraph-properties fo:margin-left="1.1763in" fo:text-indent="-0.7777in">
        <style:tab-stops/>
      </style:paragraph-properties>
      <style:text-properties fo:hyphenate="false"/>
    </style:style>
    <style:style style:name="E" style:display-name="（1）" style:family="paragraph" style:parent-style-name="內文">
      <style:paragraph-properties fo:margin-left="1.1763in">
        <style:tab-stops/>
      </style:paragraph-properties>
      <style:text-properties fo:hyphenate="false"/>
    </style:style>
    <style:style style:name="備註1." style:display-name="備註1." style:family="paragraph" style:parent-style-name="內文">
      <style:paragraph-properties fo:margin-left="1.1763in" fo:text-indent="-0.1944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fo:hyphenate="false"/>
    </style:style>
    <style:style style:name="函" style:display-name="函" style:family="paragraph" style:parent-style-name="內文">
      <style:paragraph-properties fo:margin-left="0.7777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text-align="start" fo:margin-left="7.2055in">
        <style:tab-stops/>
      </style:paragraph-properties>
      <style:text-properties fo:font-size="12pt" style:font-size-asian="12pt" fo:hyphenate="false"/>
    </style:style>
    <style:style style:name="說明" style:display-name="說明" style:family="paragraph" style:parent-style-name="內文">
      <style:text-properties fo:hyphenate="false"/>
    </style:style>
    <style:style style:name="說明一" style:display-name="說明一、" style:family="paragraph" style:parent-style-name="內文">
      <style:paragraph-properties fo:margin-left="1.1763in" fo:text-indent="-0.3986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7875in" fo:text-indent="-0.7875in">
        <style:tab-stops/>
      </style:paragraph-properties>
      <style:text-properties fo:hyphenate="false"/>
    </style:style>
    <style:style style:name="範例" style:display-name="範例" style:family="paragraph" style:parent-style-name="內文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5833in" fo:margin-bottom="0.9451in" fo:margin-right="0.51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員大會後應函報之資料及規格說明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user</dc:creator>
    <meta:creation-date>2016-01-07T02:18:00Z</meta:creation-date>
    <dc:date>2016-01-07T02:18:00Z</dc:date>
    <meta:print-date>2016-01-07T02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5" meta:row-count="4" meta:non-whitespace-character-count="559"/>
  </office:meta>
</office:document-meta>
</file>