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" style:master-page-name="MP0" style:family="paragraph">
      <style:paragraph-properties fo:break-before="page" fo:margin-left="0in">
        <style:tab-stops/>
      </style:paragraph-properties>
    </style:style>
  </office:automatic-styles>
  <office:body>
    <office:text text:use-soft-page-breaks="true">
      <text:p text:style-name="P1">社會團體理（監）事會議議程格式</text:p>
      <text:p text:style-name="議程格式">○○○○（團體名稱）第○屆第○次理（監）事會議議程</text:p>
      <text:p text:style-name="一">一、會議開始</text:p>
      <text:p text:style-name="一">二、主席致詞</text:p>
      <text:p text:style-name="一">三、來賓致詞（視情形免列）</text:p>
      <text:p text:style-name="一">四、報告事項（會務及財務報告）</text:p>
      <text:p text:style-name="一">五、討論提案</text:p>
      <text:p text:style-name="一">六、臨時動議</text:p>
      <text:p text:style-name="一">七、選舉（如無則免列）</text:p>
      <text:p text:style-name="一">八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margin-left="0.2916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議程格式" style:display-name="議程格式" style:family="paragraph" style:parent-style-name="內文">
      <style:paragraph-properties fo:margin-top="0.25in" fo:margin-left="0.2916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團體理(監)事會議程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22:00Z</meta:creation-date>
    <dc:date>2016-01-07T02:22:00Z</dc:date>
    <meta:print-date>2016-01-0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