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top" fo:line-height="0.2944in" fo:margin-right="0.2951in"/>
    </style:style>
    <style:style style:name="T2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style:vertical-align="top" fo:line-height="0.3472in" fo:margin-left="0.602in" fo:margin-right="0.2951in" fo:text-indent="-0.3069in">
        <style:tab-stops/>
      </style:paragraph-properties>
      <style:text-properties fo:font-size="12pt" style:font-size-asian="12pt"/>
    </style:style>
    <style:style style:name="P5" style:parent-style-name="內文" style:family="paragraph">
      <style:paragraph-properties fo:text-align="justify" style:vertical-align="top" fo:line-height="0.3472in" fo:margin-left="0.602in" fo:margin-right="0.2951in" fo:text-indent="-0.3069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fo:font-size="12pt" style:font-size-asian="12pt"/>
    </style:style>
    <style:style style:name="P8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9" style:parent-style-name="預設段落字型" style:family="text">
      <style:text-properties fo:letter-spacing="0.0013in" style:text-scale="91%" style:letter-kerning="false" fo:font-size="12pt" style:font-size-asian="12pt"/>
    </style:style>
    <style:style style:name="T10" style:parent-style-name="預設段落字型" style:family="text">
      <style:text-properties fo:letter-spacing="-0.002in" style:text-scale="91%" style:letter-kerning="false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13" style:parent-style-name="預設段落字型" style:family="text">
      <style:text-properties fo:letter-spacing="0.0013in" style:text-scale="91%" style:letter-kerning="false" fo:font-size="12pt" style:font-size-asian="12pt"/>
    </style:style>
    <style:style style:name="T14" style:parent-style-name="預設段落字型" style:family="text">
      <style:text-properties style:text-scale="91%" style:letter-kerning="false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17" style:parent-style-name="預設段落字型" style:family="text">
      <style:text-properties fo:letter-spacing="0.0013in" style:text-scale="91%" style:letter-kerning="false" fo:font-size="12pt" style:font-size-asian="12pt"/>
    </style:style>
    <style:style style:name="T18" style:parent-style-name="預設段落字型" style:family="text">
      <style:text-properties style:text-scale="91%" style:letter-kerning="false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21" style:parent-style-name="預設段落字型" style:family="text">
      <style:text-properties fo:letter-spacing="0.0013in" style:text-scale="91%" style:letter-kerning="false" fo:font-size="12pt" style:font-size-asian="12pt"/>
    </style:style>
    <style:style style:name="T22" style:parent-style-name="預設段落字型" style:family="text">
      <style:text-properties style:text-scale="91%" style:letter-kerning="false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25" style:parent-style-name="預設段落字型" style:family="text">
      <style:text-properties fo:letter-spacing="0.0013in" style:text-scale="91%" style:letter-kerning="false" fo:font-size="12pt" style:font-size-asian="12pt"/>
    </style:style>
    <style:style style:name="T26" style:parent-style-name="預設段落字型" style:family="text">
      <style:text-properties style:text-scale="91%" style:letter-kerning="false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29" style:parent-style-name="預設段落字型" style:family="text">
      <style:text-properties fo:letter-spacing="0.0013in" style:text-scale="91%" style:letter-kerning="false" fo:font-size="12pt" style:font-size-asian="12pt"/>
    </style:style>
    <style:style style:name="T30" style:parent-style-name="預設段落字型" style:family="text">
      <style:text-properties fo:letter-spacing="-0.002in" style:text-scale="91%" style:letter-kerning="false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33" style:parent-style-name="預設段落字型" style:family="text">
      <style:text-properties fo:letter-spacing="0.0013in" style:text-scale="91%" style:letter-kerning="false" fo:font-size="12pt" style:font-size-asian="12pt"/>
    </style:style>
    <style:style style:name="T34" style:parent-style-name="預設段落字型" style:family="text">
      <style:text-properties fo:letter-spacing="-0.002in" style:text-scale="91%" style:letter-kerning="false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37" style:parent-style-name="預設段落字型" style:family="text">
      <style:text-properties fo:letter-spacing="0.0013in" style:text-scale="91%" style:letter-kerning="false" fo:font-size="12pt" style:font-size-asian="12pt"/>
    </style:style>
    <style:style style:name="T38" style:parent-style-name="預設段落字型" style:family="text">
      <style:text-properties fo:letter-spacing="-0.002in" style:text-scale="91%" style:letter-kerning="false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fo:text-align="justify" style:vertical-align="top" fo:line-height="0.3472in" fo:margin-left="1.2125in" fo:margin-right="0.2951in" fo:text-indent="-0.9173in">
        <style:tab-stops/>
      </style:paragraph-properties>
    </style:style>
    <style:style style:name="T41" style:parent-style-name="預設段落字型" style:family="text">
      <style:text-properties fo:letter-spacing="0.0013in" style:text-scale="91%" style:letter-kerning="false" fo:font-size="12pt" style:font-size-asian="12pt"/>
    </style:style>
    <style:style style:name="T42" style:parent-style-name="預設段落字型" style:family="text">
      <style:text-properties fo:letter-spacing="-0.002in" style:text-scale="91%" style:letter-kerning="false" fo:font-size="12pt" style:font-size-asian="12pt"/>
    </style:style>
    <style:style style:name="T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社</text:span><text:span text:style-name="T3">會團體理監事通訊選舉辦法範例</text:span></text:p>
      <text:p text:style-name="P4"/>
      <text:p text:style-name="P5"><text:span text:style-name="T6">○○○○</text:span><text:span text:style-name="T7">（團體名稱）理監事通訊選舉辦法</text:span></text:p>
      <text:p text:style-name="P8"><text:span text:style-name="T9">第　一　條</text:span><text:span text:style-name="T10">　</text:span><text:span text:style-name="T11">本辦法依照本會章程第○條規定訂定。</text:span></text:p>
      <text:p text:style-name="P12"><text:span text:style-name="T13">第</text:span><text:span text:style-name="T14">　二　條　</text:span><text:span text:style-name="T15">理監事之通訊選舉合併辦理。</text:span></text:p>
      <text:p text:style-name="P16"><text:span text:style-name="T17">第</text:span><text:span text:style-name="T18">　三　條　</text:span><text:span text:style-name="T19">本通訊選舉之選票，悉依「人民團體選舉罷免辦法」之規定製作。（請敘明採用之選舉票格式）</text:span></text:p>
      <text:p text:style-name="P20"><text:span text:style-name="T21">第</text:span><text:span text:style-name="T22">　四　條　</text:span><text:span text:style-name="T23">本通訊選舉票，應載明本會名稱，選舉屆次、選舉職位名稱及寄回截止日期等，由本會負責印製，並加蓋本會圖記及由監事會推派之監事印章後生效。</text:span></text:p>
      <text:p text:style-name="P24"><text:span text:style-name="T25">第</text:span><text:span text:style-name="T26">　五　條　</text:span><text:span text:style-name="T27">本通訊選舉票應於預定開票日一個月前以掛號分別寄達選舉人，不得遺漏，由監事會負責監督。其無法送達者，應於開票時提出報告，並列入會議紀錄。</text:span></text:p>
      <text:p text:style-name="P28"><text:span text:style-name="T29">第　六　條</text:span><text:span text:style-name="T30">　</text:span><text:span text:style-name="T31">本通訊選舉票應用雙重封套，寄由選舉人拆去外套，並將經圈寫後之選舉票納入內套後，個別密封掛號寄還。選舉票經寄回後，應即投入票匭，於開票時當場拆封。如未以掛號寄回或於投票截止後寄回（以郵戳為憑）或在宣布選舉結果後寄回者，視為廢票。</text:span></text:p>
      <text:p text:style-name="P32"><text:span text:style-name="T33">第　七　條</text:span><text:span text:style-name="T34">　</text:span><text:span text:style-name="T35">本通訊選舉採無記名連記法，理事之圈選不得超過○人，監事之圈選不得超過○人。</text:span></text:p>
      <text:p text:style-name="P36"><text:span text:style-name="T37">第　八　條</text:span><text:span text:style-name="T38">　</text:span><text:span text:style-name="T39">本通訊選舉之開票，應在理事會議行之，由監事會派員監督。開票結果，應以書面通知各會員（會員代表）。</text:span></text:p>
      <text:p text:style-name="P40"><text:span text:style-name="T41">第　九　條</text:span><text:span text:style-name="T42">　</text:span><text:span text:style-name="T43">本通訊選舉辦法經理事會通過報請主管機關核備後於第○屆理監事選舉時施行，並不得於次屆理監事選舉時繼續使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團體理監事通訊選舉辦法範例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35:00Z</meta:creation-date>
    <dc:date>2016-01-07T02:35:00Z</dc:date>
    <meta:print-date>2016-01-07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