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03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2.9256in" style:use-optimal-column-width="false"/>
    </style:style>
    <style:style style:name="Table3" style:family="table">
      <style:table-properties style:width="6.7083in" fo:margin-left="0in" table:align="left"/>
    </style:style>
    <style:style style:name="TableRow7" style:family="table-row">
      <style:table-row-properties style:row-height="0.413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style:vertical-align="middle" fo:margin-left="0.2729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text-rotation-angle="90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21" style:family="table-row">
      <style:table-row-properties style:row-height="0.236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style:vertical-align="middle" fo:margin-left="0.118in" fo:margin-right="0.118in">
        <style:tab-stops/>
      </style:paragraph-properties>
    </style:style>
    <style:style style:name="TableRow28" style:family="table-row">
      <style:table-row-properties style:row-height="0.2361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42" style:family="table-row">
      <style:table-row-properties style:row-height="0.236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style:vertical-align="middle" fo:margin-left="0.118in" fo:margin-right="0.118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" style:parent-style-name="內文" style:family="paragraph">
      <style:paragraph-properties fo:margin-top="0.0833in" fo:margin-left="0.0784in" fo:text-indent="2.8347in">
        <style:tab-stops/>
      </style:paragraph-properties>
    </style:style>
    <style:style style:name="TableRow70" style:family="table-row">
      <style:table-row-properties style:row-height="1.378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2" style:parent-style-name="內文" style:family="paragraph">
      <style:paragraph-properties fo:margin-top="0.0416in" fo:line-height="0.1388in" fo:margin-left="0.0784in" fo:text-indent="2.8347in">
        <style:tab-stops/>
      </style:paragraph-properties>
    </style:style>
    <style:style style:name="P73" style:parent-style-name="內文" style:family="paragraph">
      <style:paragraph-properties fo:line-height="0.1388in" fo:margin-left="0.0784in" fo:text-indent="2.8347in">
        <style:tab-stops/>
      </style:paragraph-properties>
    </style:style>
    <style:style style:name="P74" style:parent-style-name="內文" style:family="paragraph">
      <style:paragraph-properties fo:line-height="0.1388in" fo:margin-left="0.0784in" fo:text-indent="2.8347in">
        <style:tab-stops/>
      </style:paragraph-properties>
    </style:style>
    <style:style style:name="P75" style:parent-style-name="內文" style:family="paragraph">
      <style:paragraph-properties fo:line-height="0.1388in" fo:margin-left="0.0784in" fo:text-indent="2.8347in">
        <style:tab-stops/>
      </style:paragraph-properties>
    </style:style>
    <style:style style:name="P76" style:parent-style-name="內文" style:family="paragraph">
      <style:paragraph-properties fo:margin-left="0.0784in" fo:text-indent="2.8347in">
        <style:tab-stops/>
      </style:paragraph-properties>
    </style:style>
    <style:style style:name="P77" style:parent-style-name="內文" style:family="paragraph">
      <style:paragraph-properties fo:margin-left="0.0784in" fo:text-indent="2.8347in">
        <style:tab-stops/>
      </style:paragraph-properties>
    </style:style>
    <style:style style:name="P78" style:parent-style-name="內文" style:family="paragraph">
      <style:paragraph-properties fo:margin-top="0.0833in" fo:margin-left="0.0784in" fo:text-indent="2.8347in">
        <style:tab-stops/>
      </style:paragraph-properties>
    </style:style>
    <style:style style:name="P79" style:parent-style-name="內文" style:family="paragraph">
      <style:paragraph-properties fo:line-height="0.0277in"/>
      <style:text-properties fo:font-size="3pt" style:font-size-asian="3pt"/>
    </style:style>
    <style:style style:name="TableColumn81" style:family="table-column">
      <style:table-column-properties style:column-width="0.2631in" style:use-optimal-column-width="false"/>
    </style:style>
    <style:style style:name="TableColumn82" style:family="table-column">
      <style:table-column-properties style:column-width="0.525in" style:use-optimal-column-width="false"/>
    </style:style>
    <style:style style:name="TableColumn83" style:family="table-column">
      <style:table-column-properties style:column-width="0.068in" style:use-optimal-column-width="false"/>
    </style:style>
    <style:style style:name="TableColumn84" style:family="table-column">
      <style:table-column-properties style:column-width="0.0972in" style:use-optimal-column-width="false"/>
    </style:style>
    <style:style style:name="TableColumn85" style:family="table-column">
      <style:table-column-properties style:column-width="1.3805in" style:use-optimal-column-width="false"/>
    </style:style>
    <style:style style:name="TableColumn86" style:family="table-column">
      <style:table-column-properties style:column-width="0.6805in" style:use-optimal-column-width="false"/>
    </style:style>
    <style:style style:name="TableColumn87" style:family="table-column">
      <style:table-column-properties style:column-width="1.0881in" style:use-optimal-column-width="false"/>
    </style:style>
    <style:style style:name="TableColumn88" style:family="table-column">
      <style:table-column-properties style:column-width="0.3305in" style:use-optimal-column-width="false"/>
    </style:style>
    <style:style style:name="TableColumn89" style:family="table-column">
      <style:table-column-properties style:column-width="0.4569in" style:use-optimal-column-width="false"/>
    </style:style>
    <style:style style:name="TableColumn90" style:family="table-column">
      <style:table-column-properties style:column-width="1.818in" style:use-optimal-column-width="false"/>
    </style:style>
    <style:style style:name="Table80" style:family="table">
      <style:table-properties style:width="6.7083in" fo:margin-left="0in" table:align="left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vertical-align="middle" fo:line-height="0.1944in" fo:margin-left="0.4722in">
        <style:tab-stops/>
      </style:paragraph-properties>
      <style:text-properties fo:font-size="14pt" style:font-size-asian="14pt"/>
    </style:style>
    <style:style style:name="TableRow94" style:family="table-row">
      <style:table-row-properties style:row-height="0.2361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 fo:margin-left="0.1576in" fo:margin-right="0.1576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/>
    </style:style>
    <style:style style:name="TableRow103" style:family="table-row">
      <style:table-row-properties style:row-height="0.236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star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華康細明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row-height="0.236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華康細明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row-height="0.236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華康細明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row-height="0.236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華康細明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row-height="0.236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華康細明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row-height="0.17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none" fo:border-right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vertical-align="middle"/>
    </style:style>
    <style:style style:name="TableCell156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/>
    </style:style>
    <style:style style:name="TableCell158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/>
    </style:style>
    <style:style style:name="TableCell16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/>
    </style:style>
    <style:style style:name="TableCell16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/>
    </style:style>
    <style:style style:name="TableCell166" style:family="table-cell">
      <style:table-cell-properties fo:border-top="0.0069in solid #000000" fo:border-left="none" fo:border-bottom="none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/>
    </style:style>
    <style:style style:name="TableRow168" style:family="table-row">
      <style:table-row-properties style:row-height="0.2166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0.0104in solid #000000" style:vertical-align="middle" fo:padding-top="0in" fo:padding-left="0in" fo:padding-bottom="0in" fo:padding-right="0in"/>
    </style:style>
    <style:style style:name="TableColumn171" style:family="table-column">
      <style:table-column-properties style:column-width="0.7493in" style:use-optimal-column-width="false"/>
    </style:style>
    <style:style style:name="TableColumn172" style:family="table-column">
      <style:table-column-properties style:column-width="2.5861in" style:use-optimal-column-width="false"/>
    </style:style>
    <style:style style:name="TableColumn173" style:family="table-column">
      <style:table-column-properties style:column-width="0.7576in" style:use-optimal-column-width="false"/>
    </style:style>
    <style:style style:name="TableColumn174" style:family="table-column">
      <style:table-column-properties style:column-width="2.6152in" style:use-optimal-column-width="false"/>
    </style:style>
    <style:style style:name="Table170" style:family="table">
      <style:table-properties style:width="6.7083in" fo:margin-left="0in" table:align="left"/>
    </style:style>
    <style:style style:name="TableRow175" style:family="table-row">
      <style:table-row-properties style:row-height="0.4333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style:vertical-align="middle" fo:line-height="0.1944in" fo:margin-left="0.4722in" fo:margin-right="0.0784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ableRow179" style:family="table-row">
      <style:table-row-properties style:row-height="0.303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Row188" style:family="table-row">
      <style:table-row-properties style:row-height="0.3034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1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vertical-align="middle" fo:line-height="0.1527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197" style:family="table-row">
      <style:table-row-properties style:row-height="0.3034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vertical-align="middle" fo:line-height="0.1527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06" style:family="table-row">
      <style:table-row-properties style:row-height="0.303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1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vertical-align="middle" fo:line-height="0.1527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15" style:family="table-row">
      <style:table-row-properties style:row-height="0.30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2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vertical-align="middle" fo:line-height="0.1527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24" style:family="table-row">
      <style:table-row-properties style:row-height="0.303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2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vertical-align="middle" fo:line-height="0.1527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33" style:family="table-row">
      <style:table-row-properties style:row-height="0.303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3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vertical-align="middle" fo:line-height="0.1527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42" style:family="table-row">
      <style:table-row-properties style:row-height="0.3034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vertical-align="middle" fo:line-height="0.1527in" fo:margin-left="0.0784in" fo:margin-right="0.0784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4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vertical-align="middle" fo:line-height="0.1527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51" style:family="table-row">
      <style:table-row-properties style:row-height="0.3034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5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style:vertical-align="middle" fo:line-height="0.1527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60" style:family="table-row">
      <style:table-row-properties style:row-height="0.3034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Cell26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start" style:vertical-align="middle" fo:line-height="0.1527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style:vertical-align="middle" fo:line-height="0.1527in" fo:margin-left="0.0784in" fo:margin-right="0.0784in">
        <style:tab-stops/>
      </style:paragraph-properties>
    </style:style>
    <style:style style:name="TableRow269" style:family="table-row">
      <style:table-row-properties style:row-height="0.3034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Row278" style:family="table-row">
      <style:table-row-properties style:row-height="0.303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 style:vertical-align="middle" fo:line-height="0.1527in" fo:margin-left="0.0784in" fo:margin-right="0.0784in">
        <style:tab-stops/>
      </style:paragraph-properties>
    </style:style>
    <style:style style:name="P287" style:parent-style-name="內文" style:family="paragraph">
      <style:paragraph-properties fo:text-align="center" style:vertical-align="middle"/>
    </style:style>
    <style:style style:name="T288" style:parent-style-name="預設段落字型" style:family="text">
      <style:text-properties style:font-name="華康楷書體W5外字集" style:font-name-asian="華康楷書體W5外字集" style:letter-kerning="false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start"/>
    </style:style>
    <style:style style:name="TableCell29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/>
    </style:style>
    <style:style style:name="TableCell29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style:vertical-align="middle"/>
    </style:style>
    <style:style style:name="TableCell295" style:family="table-cell">
      <style:table-cell-properties fo:border-top="none" fo:border-left="0.0104in solid #000000" fo:border-bottom="none" fo:border-right="none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/>
    </style:style>
    <style:style style:name="TableCell297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style:vertical-align="middle"/>
    </style:style>
    <style:style style:name="T299" style:parent-style-name="預設段落字型" style:family="text">
      <style:text-properties style:font-name="華康楷書體W5外字集" style:font-name-asian="華康楷書體W5外字集" style:letter-kerning="false"/>
    </style:style>
    <style:style style:name="TableCell300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style:vertical-align="middle" fo:margin-left="0.7777in">
        <style:tab-stops/>
      </style:paragraph-properties>
    </style:style>
    <style:style style:name="T302" style:parent-style-name="預設段落字型" style:family="text">
      <style:text-properties style:font-name="華康楷書體W5外字集" style:font-name-asian="華康楷書體W5外字集" style:letter-kerning="false"/>
    </style:style>
    <style:style style:name="TableRow303" style:family="table-row">
      <style:table-row-properties style:row-height="0.177in" style:use-optimal-row-height="false" fo:keep-together="always"/>
    </style:style>
    <style:style style:name="TableCell304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vertical-align="middle"/>
    </style:style>
    <style:style style:name="TableCell30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 fo:margin-right="0.0784in"/>
    </style:style>
    <style:style style:name="TableCell30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start"/>
    </style:style>
    <style:style style:name="TableCell310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/>
    </style:style>
    <style:style style:name="TableCell3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/>
    </style:style>
    <style:style style:name="TableCell31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start"/>
    </style:style>
    <style:style style:name="TableCell316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fo:font-size="10pt" style:font-size-asian="10pt"/>
    </style:style>
    <style:style style:name="P319" style:parent-style-name="內文" style:family="paragraph">
      <style:paragraph-properties fo:text-align="center"/>
      <style:text-properties fo:font-size="10pt" style:font-size-asian="10pt"/>
    </style:style>
    <style:style style:name="P320" style:parent-style-name="內文" style:family="paragraph">
      <style:paragraph-properties fo:text-align="center"/>
      <style:text-properties fo:font-size="10pt" style:font-size-asian="10pt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row-height="0.6298in" style:use-optimal-row-height="false" fo:keep-together="always"/>
    </style:style>
    <style:style style:name="TableCell323" style:family="table-cell">
      <style:table-cell-properties fo:border-top="none" fo:border-left="0.0208in solid #000000" fo:border-bottom="none" fo:border-right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style:vertical-align="middle"/>
    </style:style>
    <style:style style:name="T325" style:parent-style-name="預設段落字型" style:family="text">
      <style:text-properties style:font-name="華康楷書體W5外字集" style:font-name-asian="華康楷書體W5外字集" style:letter-kerning="false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none" fo:border-left="0.0104in solid #000000" fo:border-bottom="none" fo:border-right="none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start"/>
    </style:style>
    <style:style style:name="TableCell3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/>
    </style:style>
    <style:style style:name="TableCell334" style:family="table-cell">
      <style:table-cell-properties fo:border-top="none" fo:border-left="0.0104in solid #000000" fo:border-bottom="none" fo:border-right="0.0104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/>
    </style:style>
    <style:style style:name="TableRow338" style:family="table-row">
      <style:table-row-properties style:row-height="0.177in" style:use-optimal-row-height="false" fo:keep-together="always"/>
    </style:style>
    <style:style style:name="TableCell339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vertical-align="middle"/>
    </style:style>
    <style:style style:name="TableCell34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start"/>
    </style:style>
    <style:style style:name="TableCell343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/>
    </style:style>
    <style:style style:name="TableCell345" style:family="table-cell">
      <style:table-cell-properties fo:border="none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start"/>
    </style:style>
    <style:style style:name="TableCell3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start"/>
    </style:style>
    <style:style style:name="TableCell34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start"/>
    </style:style>
    <style:style style:name="TableCell351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start"/>
    </style:style>
    <style:style style:name="TableRow353" style:family="table-row">
      <style:table-row-properties style:min-row-height="0.368in" style:use-optimal-row-height="false" fo:keep-together="always"/>
    </style:style>
    <style:style style:name="TableCell354" style:family="table-cell">
      <style:table-cell-properties fo:border-top="none" fo:border-left="0.0208in solid #000000" fo:border-bottom="none" fo:border-right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vertical-align="middle"/>
    </style:style>
    <style:style style:name="T356" style:parent-style-name="預設段落字型" style:family="text">
      <style:text-properties style:font-name="華康楷書體W5外字集" style:font-name-asian="華康楷書體W5外字集" style:letter-kerning="false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start"/>
    </style:style>
    <style:style style:name="TableCell361" style:family="table-cell">
      <style:table-cell-properties fo:border-top="none" fo:border-left="0.0104in solid #000000" fo:border-bottom="none" fo:border-right="none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/>
    </style:style>
    <style:style style:name="TableCell3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start"/>
    </style:style>
    <style:style style:name="TableCell365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start"/>
    </style:style>
    <style:style style:name="TableCell367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start"/>
    </style:style>
    <style:style style:name="TableRow369" style:family="table-row">
      <style:table-row-properties style:row-height="0.368in" style:use-optimal-row-height="false" fo:keep-together="always"/>
    </style:style>
    <style:style style:name="P37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7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7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7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75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7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378" style:family="table-row">
      <style:table-row-properties style:row-height="0.118in" style:use-optimal-row-height="false" fo:keep-together="always"/>
    </style:style>
    <style:style style:name="TableCell379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3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91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Row393" style:family="table-row">
      <style:table-row-properties style:row-height="0.118in" style:use-optimal-row-height="false" fo:keep-together="always"/>
    </style:style>
    <style:style style:name="TableCell394" style:family="table-cell">
      <style:table-cell-properties fo:border-top="none" fo:border-left="0.0208in solid #000000" fo:border-bottom="0.0208in solid #000000" fo:border-right="none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39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98" style:family="table-cell">
      <style:table-cell-properties fo:border-top="0.0104in solid #000000" fo:border-left="none" fo:border-bottom="0.0208in solid #000000" fo:border-right="none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00" style:family="table-cell">
      <style:table-cell-properties fo:border-top="0.0104in solid #000000" fo:border-left="none" fo:border-bottom="0.0208in solid #000000" fo:border-right="none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02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04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06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08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410" style:parent-style-name="內文" style:family="paragraph">
      <style:text-properties fo:font-size="2pt" style:font-size-asian="2pt"/>
    </style:style>
    <style:style style:name="P411" style:parent-style-name="內文" style:family="paragraph">
      <style:paragraph-properties fo:break-before="page" fo:line-height="0.0277in"/>
      <style:text-properties fo:font-size="3pt" style:font-size-asian="3pt"/>
    </style:style>
    <style:style style:name="TableColumn413" style:family="table-column">
      <style:table-column-properties style:column-width="0.7493in" style:use-optimal-column-width="false"/>
    </style:style>
    <style:style style:name="TableColumn414" style:family="table-column">
      <style:table-column-properties style:column-width="2.5861in" style:use-optimal-column-width="false"/>
    </style:style>
    <style:style style:name="TableColumn415" style:family="table-column">
      <style:table-column-properties style:column-width="0.7576in" style:use-optimal-column-width="false"/>
    </style:style>
    <style:style style:name="TableColumn416" style:family="table-column">
      <style:table-column-properties style:column-width="2.6152in" style:use-optimal-column-width="false"/>
    </style:style>
    <style:style style:name="Table412" style:family="table">
      <style:table-properties style:width="6.7083in" fo:margin-left="0in" table:align="left"/>
    </style:style>
    <style:style style:name="TableRow417" style:family="table-row">
      <style:table-row-properties style:row-height="0.4333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justify" style:vertical-align="middle" fo:line-height="0.1944in" fo:margin-left="0.4722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row-height="0.303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start" style:vertical-align="middle" fo:line-height="0.1527in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start" style:vertical-align="middle" fo:line-height="0.1527in" fo:margin-left="0.0395in" fo:margin-right="0.0395in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Row430" style:family="table-row">
      <style:table-row-properties style:row-height="0.3034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style:vertical-align="middle" fo:line-height="0.1527in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justify" style:vertical-align="middle" fo:line-height="0.1527in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vertical-align="middle" fo:line-height="0.1527in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style:vertical-align="middle" fo:line-height="0.1527in"/>
    </style:style>
    <style:style style:name="TableRow439" style:family="table-row">
      <style:table-row-properties style:row-height="0.3034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vertical-align="middle" fo:line-height="0.1527in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style:vertical-align="middle" fo:line-height="0.1527in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style:vertical-align="middle" fo:line-height="0.1527in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style:vertical-align="middle" fo:line-height="0.1527in"/>
    </style:style>
    <style:style style:name="TableRow448" style:family="table-row">
      <style:table-row-properties style:row-height="0.3034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style:vertical-align="middle" fo:line-height="0.1527in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justify" style:vertical-align="middle" fo:line-height="0.1527in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style:vertical-align="middle" fo:line-height="0.1527in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justify" style:vertical-align="middle" fo:line-height="0.1527in"/>
    </style:style>
    <style:style style:name="TableRow457" style:family="table-row">
      <style:table-row-properties style:row-height="0.3034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vertical-align="middle" fo:line-height="0.1527in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style:vertical-align="middle" fo:line-height="0.1527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style:vertical-align="middle" fo:line-height="0.1527i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justify" style:vertical-align="middle" fo:line-height="0.1527in"/>
    </style:style>
    <style:style style:name="TableRow466" style:family="table-row">
      <style:table-row-properties style:row-height="0.3034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style:vertical-align="middle" fo:line-height="0.1527in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style:vertical-align="middle" fo:line-height="0.1527in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style:vertical-align="middle" fo:line-height="0.1527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 style:vertical-align="middle" fo:line-height="0.1527in"/>
    </style:style>
    <style:style style:name="TableRow475" style:family="table-row">
      <style:table-row-properties style:row-height="0.3034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vertical-align="middle" fo:line-height="0.1527in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justify" style:vertical-align="middle" fo:line-height="0.1527in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style:vertical-align="middle" fo:line-height="0.1527in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justify" style:vertical-align="middle" fo:line-height="0.1527in"/>
    </style:style>
    <style:style style:name="TableRow484" style:family="table-row">
      <style:table-row-properties style:row-height="0.3034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vertical-align="middle" fo:line-height="0.1527in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style:vertical-align="middle" fo:line-height="0.1527in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vertical-align="middle" fo:line-height="0.1527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style:vertical-align="middle" fo:line-height="0.1527in"/>
    </style:style>
    <style:style style:name="TableRow493" style:family="table-row">
      <style:table-row-properties style:row-height="0.3034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start" style:vertical-align="middle" fo:line-height="0.1527in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style:vertical-align="middle" fo:line-height="0.1527in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start" style:vertical-align="middle" fo:line-height="0.1527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 style:vertical-align="middle" fo:line-height="0.1527in"/>
    </style:style>
    <style:style style:name="TableRow502" style:family="table-row">
      <style:table-row-properties style:row-height="0.3034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start" style:vertical-align="middle" fo:line-height="0.1527in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justify" style:vertical-align="middle" fo:line-height="0.1527in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start" style:vertical-align="middle" fo:line-height="0.1527i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style:vertical-align="middle" fo:line-height="0.1527in"/>
    </style:style>
    <style:style style:name="TableRow511" style:family="table-row">
      <style:table-row-properties style:row-height="0.3034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start" style:vertical-align="middle" fo:line-height="0.1527in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start" style:vertical-align="middle" fo:line-height="0.1527in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start" style:vertical-align="middle" fo:line-height="0.1527in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start" style:vertical-align="middle" fo:line-height="0.1527in"/>
    </style:style>
    <style:style style:name="TableRow520" style:family="table-row">
      <style:table-row-properties style:row-height="0.934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start" style:vertical-align="middle" fo:line-height="0.1527in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start" style:vertical-align="middle" fo:line-height="0.1527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start" style:vertical-align="middle" fo:line-height="0.1527in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start" style:vertical-align="middle" fo:line-height="0.1527in"/>
    </style:style>
    <style:style style:name="TableColumn530" style:family="table-column">
      <style:table-column-properties style:column-width="0.7493in" style:use-optimal-column-width="false"/>
    </style:style>
    <style:style style:name="TableColumn531" style:family="table-column">
      <style:table-column-properties style:column-width="2.5861in" style:use-optimal-column-width="false"/>
    </style:style>
    <style:style style:name="TableColumn532" style:family="table-column">
      <style:table-column-properties style:column-width="0.7576in" style:use-optimal-column-width="false"/>
    </style:style>
    <style:style style:name="TableColumn533" style:family="table-column">
      <style:table-column-properties style:column-width="2.6152in" style:use-optimal-column-width="false"/>
    </style:style>
    <style:style style:name="Table529" style:family="table">
      <style:table-properties style:width="6.7083in" fo:margin-left="0in" table:align="left"/>
    </style:style>
    <style:style style:name="TableRow534" style:family="table-row">
      <style:table-row-properties style:row-height="0.4333in" style:use-optimal-row-height="false" fo:keep-together="always"/>
    </style:style>
    <style:style style:name="TableCell5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justify" style:vertical-align="middle" fo:line-height="0.1944in" fo:margin-left="0.4722in">
        <style:tab-stops/>
      </style:paragraph-properties>
    </style:style>
    <style:style style:name="T537" style:parent-style-name="預設段落字型" style:family="text">
      <style:text-properties fo:font-size="14pt" style:font-size-asian="14pt"/>
    </style:style>
    <style:style style:name="TableRow538" style:family="table-row">
      <style:table-row-properties style:row-height="0.3034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start" style:vertical-align="middle" fo:line-height="0.1527in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start" style:vertical-align="middle" fo:line-height="0.1527in" fo:margin-left="0.0395in" fo:margin-right="0.0395in">
        <style:tab-stops/>
      </style:paragraph-properties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Row547" style:family="table-row">
      <style:table-row-properties style:row-height="0.3034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style:vertical-align="middle" fo:line-height="0.1527in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justify" style:vertical-align="middle" fo:line-height="0.1527in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vertical-align="middle" fo:line-height="0.1527in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justify" style:vertical-align="middle" fo:line-height="0.1527in"/>
    </style:style>
    <style:style style:name="TableRow556" style:family="table-row">
      <style:table-row-properties style:row-height="0.3034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vertical-align="middle" fo:line-height="0.1527in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justify" style:vertical-align="middle" fo:line-height="0.1527in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vertical-align="middle" fo:line-height="0.1527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justify" style:vertical-align="middle" fo:line-height="0.1527in"/>
    </style:style>
    <style:style style:name="TableRow565" style:family="table-row">
      <style:table-row-properties style:row-height="0.3034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style:vertical-align="middle" fo:line-height="0.1527in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style:vertical-align="middle" fo:line-height="0.1527in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style:vertical-align="middle" fo:line-height="0.1527in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justify" style:vertical-align="middle" fo:line-height="0.1527in"/>
    </style:style>
    <style:style style:name="TableRow574" style:family="table-row">
      <style:table-row-properties style:row-height="0.3034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style:vertical-align="middle" fo:line-height="0.1527in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 style:vertical-align="middle" fo:line-height="0.1527in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style:vertical-align="middle" fo:line-height="0.1527in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justify" style:vertical-align="middle" fo:line-height="0.1527in"/>
    </style:style>
    <style:style style:name="TableRow583" style:family="table-row">
      <style:table-row-properties style:row-height="0.3034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style:vertical-align="middle" fo:line-height="0.1527in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justify" style:vertical-align="middle" fo:line-height="0.1527in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style:vertical-align="middle" fo:line-height="0.1527in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 style:vertical-align="middle" fo:line-height="0.1527in"/>
    </style:style>
    <style:style style:name="TableRow592" style:family="table-row">
      <style:table-row-properties style:row-height="0.3034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style:vertical-align="middle" fo:line-height="0.1527in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justify" style:vertical-align="middle" fo:line-height="0.1527in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style:vertical-align="middle" fo:line-height="0.1527in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justify" style:vertical-align="middle" fo:line-height="0.1527in"/>
    </style:style>
    <style:style style:name="TableRow601" style:family="table-row">
      <style:table-row-properties style:row-height="0.3034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vertical-align="middle" fo:line-height="0.1527in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justify" style:vertical-align="middle" fo:line-height="0.1527in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style:vertical-align="middle" fo:line-height="0.1527in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justify" style:vertical-align="middle" fo:line-height="0.1527in"/>
    </style:style>
    <style:style style:name="TableRow610" style:family="table-row">
      <style:table-row-properties style:row-height="0.3034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style:vertical-align="middle" fo:line-height="0.1527in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justify" style:vertical-align="middle" fo:line-height="0.1527in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style:vertical-align="middle" fo:line-height="0.1527in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justify" style:vertical-align="middle" fo:line-height="0.1527in"/>
    </style:style>
    <style:style style:name="TableRow619" style:family="table-row">
      <style:table-row-properties style:row-height="0.3034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style:vertical-align="middle" fo:line-height="0.1527in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 style:vertical-align="middle" fo:line-height="0.1527in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style:vertical-align="middle" fo:line-height="0.1527in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style:vertical-align="middle" fo:line-height="0.1527in"/>
    </style:style>
    <style:style style:name="TableRow628" style:family="table-row">
      <style:table-row-properties style:row-height="0.4215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start" style:vertical-align="middle" fo:line-height="0.1527in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start" style:vertical-align="middle" fo:line-height="0.1527in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style:vertical-align="middle" fo:line-height="0.1527in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start" style:vertical-align="middle" fo:line-height="0.1527in"/>
    </style:style>
    <style:style style:name="TableRow637" style:family="table-row">
      <style:table-row-properties style:row-height="0.368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vertical-align="middle" fo:line-height="0.1527in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start" style:vertical-align="middle" fo:line-height="0.1527in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start" style:vertical-align="middle" fo:line-height="0.1527in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start" style:vertical-align="middle" fo:line-height="0.1527in"/>
    </style:style>
    <style:style style:name="TableColumn647" style:family="table-column">
      <style:table-column-properties style:column-width="0.7493in" style:use-optimal-column-width="false"/>
    </style:style>
    <style:style style:name="TableColumn648" style:family="table-column">
      <style:table-column-properties style:column-width="2.5861in" style:use-optimal-column-width="false"/>
    </style:style>
    <style:style style:name="TableColumn649" style:family="table-column">
      <style:table-column-properties style:column-width="0.7576in" style:use-optimal-column-width="false"/>
    </style:style>
    <style:style style:name="TableColumn650" style:family="table-column">
      <style:table-column-properties style:column-width="2.6152in" style:use-optimal-column-width="false"/>
    </style:style>
    <style:style style:name="Table646" style:family="table">
      <style:table-properties style:width="6.7083in" fo:margin-left="0in" table:align="left"/>
    </style:style>
    <style:style style:name="TableRow651" style:family="table-row">
      <style:table-row-properties style:row-height="0.4333in" style:use-optimal-row-height="false" fo:keep-together="always"/>
    </style:style>
    <style:style style:name="TableCell6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style:vertical-align="middle" fo:line-height="0.1944in" fo:margin-left="0.4722in">
        <style:tab-stops/>
      </style:paragraph-properties>
    </style:style>
    <style:style style:name="T654" style:parent-style-name="預設段落字型" style:family="text">
      <style:text-properties fo:font-size="14pt" style:font-size-asian="14pt"/>
    </style:style>
    <style:style style:name="TableRow655" style:family="table-row">
      <style:table-row-properties style:row-height="0.3034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start" style:vertical-align="middle" fo:line-height="0.1527in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start" style:vertical-align="middle" fo:line-height="0.1527in" fo:margin-left="0.0395in" fo:margin-right="0.0395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start" style:vertical-align="middle" fo:line-height="0.1527in" fo:margin-left="0.1576in" fo:margin-right="0.1576in">
        <style:tab-stops/>
      </style:paragraph-properties>
    </style:style>
    <style:style style:name="TableRow664" style:family="table-row">
      <style:table-row-properties style:row-height="0.3034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style:vertical-align="middle" fo:line-height="0.1527in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 style:vertical-align="middle" fo:line-height="0.1527in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style:vertical-align="middle" fo:line-height="0.1527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justify" style:vertical-align="middle" fo:line-height="0.1527in"/>
    </style:style>
    <style:style style:name="TableRow673" style:family="table-row">
      <style:table-row-properties style:row-height="0.3034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style:vertical-align="middle" fo:line-height="0.1527in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 style:vertical-align="middle" fo:line-height="0.1527in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style:vertical-align="middle" fo:line-height="0.1527in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style:vertical-align="middle" fo:line-height="0.1527in"/>
    </style:style>
    <style:style style:name="TableRow682" style:family="table-row">
      <style:table-row-properties style:row-height="0.3034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style:vertical-align="middle" fo:line-height="0.1527in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justify" style:vertical-align="middle" fo:line-height="0.1527in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style:vertical-align="middle" fo:line-height="0.1527in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 style:vertical-align="middle" fo:line-height="0.1527in"/>
    </style:style>
    <style:style style:name="TableRow691" style:family="table-row">
      <style:table-row-properties style:row-height="0.3034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style:vertical-align="middle" fo:line-height="0.1527in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style:vertical-align="middle" fo:line-height="0.1527in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style:vertical-align="middle" fo:line-height="0.1527in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justify" style:vertical-align="middle" fo:line-height="0.1527in"/>
    </style:style>
    <style:style style:name="TableRow700" style:family="table-row">
      <style:table-row-properties style:row-height="0.3034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style:vertical-align="middle" fo:line-height="0.1527in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justify" style:vertical-align="middle" fo:line-height="0.1527in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style:vertical-align="middle" fo:line-height="0.1527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justify" style:vertical-align="middle" fo:line-height="0.1527in"/>
    </style:style>
    <style:style style:name="TableRow709" style:family="table-row">
      <style:table-row-properties style:row-height="0.3034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style:vertical-align="middle" fo:line-height="0.1527in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justify" style:vertical-align="middle" fo:line-height="0.1527in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style:vertical-align="middle" fo:line-height="0.1527in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justify" style:vertical-align="middle" fo:line-height="0.1527in"/>
    </style:style>
    <style:style style:name="TableRow718" style:family="table-row">
      <style:table-row-properties style:row-height="0.3034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style:vertical-align="middle" fo:line-height="0.1527in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justify" style:vertical-align="middle" fo:line-height="0.1527in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style:vertical-align="middle" fo:line-height="0.1527in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style:vertical-align="middle" fo:line-height="0.1527in"/>
    </style:style>
    <style:style style:name="TableRow727" style:family="table-row">
      <style:table-row-properties style:row-height="0.3034in" style:use-optimal-row-height="false" fo:keep-together="always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style:vertical-align="middle" fo:line-height="0.1527in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justify" style:vertical-align="middle" fo:line-height="0.1527in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style:vertical-align="middle" fo:line-height="0.1527in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style:vertical-align="middle" fo:line-height="0.1527in"/>
    </style:style>
    <style:style style:name="P736" style:parent-style-name="標題1" style:family="paragraph">
      <style:paragraph-properties fo:margin-top="0.0416in" fo:margin-bottom="0in" fo:line-height="0.2916in"/>
    </style:style>
    <style:style style:name="T737" style:parent-style-name="預設段落字型" style:family="text">
      <style:text-properties fo:font-size="11pt" style:font-size-asian="11pt"/>
    </style:style>
    <style:style style:name="T738" style:parent-style-name="預設段落字型" style:family="text">
      <style:text-properties style:font-name="華康楷書體W5外字集" style:font-name-asian="華康楷書體W5外字集" style:letter-kerning="false" fo:font-size="11pt" style:font-size-asian="11pt"/>
    </style:style>
    <style:style style:name="T739" style:parent-style-name="預設段落字型" style:family="text">
      <style:text-properties fo:font-size="11pt" style:font-size-asian="11pt"/>
    </style:style>
    <style:style style:name="P740" style:parent-style-name="內文" style:family="paragraph">
      <style:paragraph-properties fo:margin-left="0.3152in">
        <style:tab-stops/>
      </style:paragraph-properties>
    </style:style>
    <style:style style:name="T741" style:parent-style-name="預設段落字型" style:family="text">
      <style:text-properties style:font-name="華康楷書體W5外字集" style:font-name-asian="華康楷書體W5外字集" style:letter-kerning="false"/>
    </style:style>
    <style:style style:name="T742" style:parent-style-name="預設段落字型" style:family="text">
      <style:text-properties style:font-weight-complex="bold" style:letter-kerning="true" style:font-size-complex="2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理事長移交清冊範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（團體名稱）第</text:span><text:span text:style-name="T11">○○</text:span><text:span text:style-name="T12">屆理事長移交清冊目錄</text:span><text:span text:style-name="T13"><text:s text:c="17"/></text:span>年　　月　　日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表冊名稱</text:p>
          </table:table-cell>
          <table:table-cell table:style-name="TableCell17">
            <text:p text:style-name="P18">份數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一、立<text:s text:c="2"/>案<text:s text:c="2"/>證<text:s text:c="2"/>書</text:p>
          </table:table-cell>
          <table:table-cell table:style-name="TableCell24">
            <text:p text:style-name="P25">壹</text:p>
          </table:table-cell>
          <table:table-cell table:style-name="TableCell26">
            <text:p text:style-name="P27">正本</text:p>
          </table:table-cell>
        </table:table-row>
        <table:table-row table:style-name="TableRow28">
          <table:table-cell table:style-name="TableCell29">
            <text:p text:style-name="P30">二、印<text:s text:c="2"/>信<text:s text:c="2"/>清<text:s text:c="2"/>冊</text:p>
          </table:table-cell>
          <table:table-cell table:style-name="TableCell31">
            <text:p text:style-name="P32">壹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檔<text:s text:c="2"/>案<text:s text:c="2"/>清<text:s text:c="2"/>冊</text:p>
          </table:table-cell>
          <table:table-cell table:style-name="TableCell38">
            <text:p text:style-name="P39">壹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四、業<text:s text:c="2"/>務<text:s text:c="2"/>清<text:s text:c="2"/>冊</text:p>
          </table:table-cell>
          <table:table-cell table:style-name="TableCell45">
            <text:p text:style-name="P46">壹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、財<text:s text:c="2"/>產<text:s text:c="2"/>清<text:s text:c="2"/>冊</text:p>
          </table:table-cell>
          <table:table-cell table:style-name="TableCell52">
            <text:p text:style-name="P53">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六、人<text:s text:c="2"/>事<text:s text:c="2"/>清<text:s text:c="2"/>冊</text:p>
          </table:table-cell>
          <table:table-cell table:style-name="TableCell59">
            <text:p text:style-name="P60">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計</text:p>
          </table:table-cell>
          <table:table-cell table:style-name="TableCell66">
            <text:p text:style-name="P67">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移交人　卸　　　　　　　　　　　　　　　（簽章）</text:p>
            <text:p text:style-name="P74">　　　：　任理事長</text:p>
            <text:p text:style-name="P75">接收人　新　　　　　　　　　　　　　　　（簽章）</text:p>
            <text:p text:style-name="P76"/>
            <text:p text:style-name="P77"/>
            <text:p text:style-name="P78">監交人：新任常務監事：　　　　　　　　　（簽章）</text:p>
          </table:table-cell>
          <table:covered-table-cell/>
          <table:covered-table-cell/>
        </table:table-row>
      </table:table>
      <text:p text:style-name="P79"/>
      <text:p text:style-name="內文"/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p text:style-name="P93">印信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編號</text:p>
          </table:table-cell>
          <table:covered-table-cell/>
          <table:table-cell table:style-name="TableCell97" table:number-columns-spanned="5">
            <text:p text:style-name="P98">印文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數量（枚）</text:p>
          </table:table-cell>
          <table:covered-table-cell/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 table:number-columns-spanned="2">
            <text:p text:style-name="P105">１</text:p>
          </table:table-cell>
          <table:covered-table-cell/>
          <table:table-cell table:style-name="TableCell106" table:number-columns-spanned="5">
            <text:p text:style-name="P107"><text:span text:style-name="T108">××××××××</text:span>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１</text:p>
          </table:table-cell>
          <table:covered-table-cell/>
          <table:table-cell table:style-name="TableCell111">
            <text:p text:style-name="P112">長方型章</text:p>
          </table:table-cell>
        </table:table-row>
        <table:table-row table:style-name="TableRow113">
          <table:table-cell table:style-name="TableCell114" table:number-columns-spanned="2">
            <text:p text:style-name="P115">２</text:p>
          </table:table-cell>
          <table:covered-table-cell/>
          <table:table-cell table:style-name="TableCell116" table:number-columns-spanned="5">
            <text:p text:style-name="P117"><text:span text:style-name="T118">××××××××</text:span>會理事長印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１</text:p>
          </table:table-cell>
          <table:covered-table-cell/>
          <table:table-cell table:style-name="TableCell121">
            <text:p text:style-name="P122">理事長職章</text:p>
          </table:table-cell>
        </table:table-row>
        <table:table-row table:style-name="TableRow123">
          <table:table-cell table:style-name="TableCell124" table:number-columns-spanned="2">
            <text:p text:style-name="P125">３</text:p>
          </table:table-cell>
          <table:covered-table-cell/>
          <table:table-cell table:style-name="TableCell126" table:number-columns-spanned="5">
            <text:p text:style-name="P127"><text:span text:style-name="T128">××××××××</text:span>會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１</text:p>
          </table:table-cell>
          <table:covered-table-cell/>
          <table:table-cell table:style-name="TableCell131">
            <text:p text:style-name="P132">支票專用章</text:p>
          </table:table-cell>
        </table:table-row>
        <table:table-row table:style-name="TableRow133">
          <table:table-cell table:style-name="TableCell134" table:number-columns-spanned="2">
            <text:p text:style-name="P135">４</text:p>
          </table:table-cell>
          <table:covered-table-cell/>
          <table:table-cell table:style-name="TableCell136" table:number-columns-spanned="5">
            <text:p text:style-name="P137"><text:span text:style-name="T138">××××××××</text:span>會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１</text:p>
          </table:table-cell>
          <table:covered-table-cell/>
          <table:table-cell table:style-name="TableCell141">
            <text:p text:style-name="P142">圖記（大印）</text:p>
          </table:table-cell>
        </table:table-row>
        <table:table-row table:style-name="TableRow143">
          <table:table-cell table:style-name="TableCell144" table:number-columns-spanned="2">
            <text:p text:style-name="P145">５</text:p>
          </table:table-cell>
          <table:covered-table-cell/>
          <table:table-cell table:style-name="TableCell146" table:number-columns-spanned="5">
            <text:p text:style-name="P147"><text:span text:style-name="T148">××××××××</text:span>會收發章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１</text:p>
          </table:table-cell>
          <table:covered-table-cell/>
          <table:table-cell table:style-name="TableCell151">
            <text:p text:style-name="P152">橡皮圓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columns-spanned="4">
                  <text:p text:style-name="P177"><text:span text:style-name="T178">檔案清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9">
                <table:table-cell table:style-name="TableCell180">
                  <text:p text:style-name="P181">編號</text:p>
                </table:table-cell>
                <table:table-cell table:style-name="TableCell182">
                  <text:p text:style-name="P183">類別</text:p>
                </table:table-cell>
                <table:table-cell table:style-name="TableCell184">
                  <text:p text:style-name="P185">數量</text:p>
                </table:table-cell>
                <table:table-cell table:style-name="TableCell186">
                  <text:p text:style-name="P187">備註</text:p>
                </table:table-cell>
              </table:table-row>
              <table:table-row table:style-name="TableRow188">
                <table:table-cell table:style-name="TableCell189">
                  <text:p text:style-name="P190">1</text:p>
                </table:table-cell>
                <table:table-cell table:style-name="TableCell191">
                  <text:p text:style-name="P192">會務</text:p>
                </table:table-cell>
                <table:table-cell table:style-name="TableCell193">
                  <text:p text:style-name="P194">5</text:p>
                </table:table-cell>
                <table:table-cell table:style-name="TableCell195">
                  <text:p text:style-name="P196">（類別欄由團體視實際需要編列之）</text:p>
                </table:table-cell>
              </table:table-row>
              <table:table-row table:style-name="TableRow197"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業務</text:p>
                </table:table-cell>
                <table:table-cell table:style-name="TableCell202">
                  <text:p text:style-name="P203">8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3</text:p>
                </table:table-cell>
                <table:table-cell table:style-name="TableCell209">
                  <text:p text:style-name="P210">財產</text:p>
                </table:table-cell>
                <table:table-cell table:style-name="TableCell211">
                  <text:p text:style-name="P212">9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4</text:p>
                </table:table-cell>
                <table:table-cell table:style-name="TableCell218">
                  <text:p text:style-name="P219">人事</text:p>
                </table:table-cell>
                <table:table-cell table:style-name="TableCell220">
                  <text:p text:style-name="P221">7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><text:span text:style-name="T288">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蓋<text:s text:c="4"/>章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</text:span></text:p>
          </table:table-cell>
          <table:covered-table-cell/>
          <table:table-cell table:style-name="TableCell300" table:number-columns-spanned="2">
            <text:p text:style-name="P301"><text:span text:style-name="T302"></text:span></text:p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<text:span text:style-name="T318"><draw:custom-shape svg:x="0.67708in" svg:y="0.05903in" svg:width="1.31181in" svg:height="1.31181in" draw:z-index="251657728" draw:id="id0" draw:style-name="a0" draw:name="Oval 2" text:anchor-type="paragraph"><svg:title/><svg:desc/><text:p text:style-name="P319"/><text:p text:style-name="P320"/><text:p text:style-name="P321">蓋<text:s text:c="3"/>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</text:span></text:p>
          </table:table-cell>
          <table:table-cell table:style-name="TableCell326" table:number-columns-spanned="2">
            <text:p text:style-name="P327">蓋章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蓋<text:s text:c="4"/>章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rows-spanned="2">
            <text:p text:style-name="P355"><text:span text:style-name="T356"></text:span></text:p>
          </table:table-cell>
          <table:table-cell table:style-name="TableCell357" table:number-columns-spanned="2" table:number-rows-spanned="2">
            <text:p text:style-name="P358">蓋章</text:p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p text:style-name="P419"><text:span text:style-name="T420">業務清冊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編號</text:p>
          </table:table-cell>
          <table:table-cell table:style-name="TableCell424">
            <text:p text:style-name="P425">檔案名稱</text:p>
          </table:table-cell>
          <table:table-cell table:style-name="TableCell426">
            <text:p text:style-name="P427">數量（本）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研究發展資料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國際事務活動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社會公益活動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>
            <text:p text:style-name="P461">服務會員活動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會刊（訊）編輯資料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年度會議資料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69-84年</text:p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>年度績效考核報告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69-84年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內文"/>
      <text:p text:style-name="內文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p text:style-name="P536"><text:span text:style-name="T537">財產清冊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編號</text:p>
          </table:table-cell>
          <table:table-cell table:style-name="TableCell541">
            <text:p text:style-name="P542">檔案名稱</text:p>
          </table:table-cell>
          <table:table-cell table:style-name="TableCell543">
            <text:p text:style-name="P544">數量（本）</text:p>
          </table:table-cell>
          <table:table-cell table:style-name="TableCell545">
            <text:p text:style-name="P546">備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預算書表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69-84年度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決算書表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69-84年度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銀行存款-一般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附存摺影本及銀行往來對帳單明細表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銀行存款-基金專戶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附存摺影本及銀行往來對帳單明細表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日記簿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69-84年度</text:p>
          </table:table-cell>
        </table:table-row>
        <table:table-row table:style-name="TableRow592">
          <table:table-cell table:style-name="TableCell593">
            <text:p text:style-name="P594">6</text:p>
          </table:table-cell>
          <table:table-cell table:style-name="TableCell595">
            <text:p text:style-name="P596">總分類帳</text:p>
          </table:table-cell>
          <table:table-cell table:style-name="TableCell597">
            <text:p text:style-name="P598">15</text:p>
          </table:table-cell>
          <table:table-cell table:style-name="TableCell599">
            <text:p text:style-name="P600">69-84年度</text:p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財產登記簿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69-84年度（附財產之處理文件）</text:p>
          </table:table-cell>
        </table:table-row>
        <table:table-row table:style-name="TableRow610">
          <table:table-cell table:style-name="TableCell611">
            <text:p text:style-name="P612">8</text:p>
          </table:table-cell>
          <table:table-cell table:style-name="TableCell613">
            <text:p text:style-name="P614">明細分類帳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69-84年度</text:p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>
            <text:p text:style-name="P623">會計憑證</text:p>
          </table:table-cell>
          <table:table-cell table:style-name="TableCell624">
            <text:p text:style-name="P625">25</text:p>
          </table:table-cell>
          <table:table-cell table:style-name="TableCell626">
            <text:p text:style-name="P627">69-84年度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內文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4">
            <text:soft-page-break/>
            <text:p text:style-name="P653"><text:span text:style-name="T654">人事清冊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編號</text:p>
          </table:table-cell>
          <table:table-cell table:style-name="TableCell658">
            <text:p text:style-name="P659">檔案名稱</text:p>
          </table:table-cell>
          <table:table-cell table:style-name="TableCell660">
            <text:p text:style-name="P661">數量（本）</text:p>
          </table:table-cell>
          <table:table-cell table:style-name="TableCell662">
            <text:p text:style-name="P663">備註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編制-員額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69-84年度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聘僱-學歷、經歷資料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進用考核、對保手續文件</text:p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待遇-職稱、薪給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</text:p>
          </table:table-cell>
          <table:table-cell table:style-name="TableCell694">
            <text:p text:style-name="P695">服務規則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</text:p>
          </table:table-cell>
          <table:table-cell table:style-name="TableCell703">
            <text:p text:style-name="P704">考勤-平時、年終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資遣、退職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>退休、撫卹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>選任職員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歷屆理、監事人事資料</text:p>
          </table:table-cell>
        </table:table-row>
      </table:table>
      <text:h text:style-name="P736" text:outline-level="1"><text:span text:style-name="T737">註：</text:span><text:span text:style-name="T738"></text:span><text:span text:style-name="T739">於下屆理事長選出時當場以移交清冊乙份連同立案證書、圖記移交新任。</text:span></text:h>
      <text:p text:style-name="P740"><text:span text:style-name="T741"></text:span><text:span text:style-name="T742">理事長當選後十五日內辦竣點交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事長移交清冊範例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36:00Z</meta:creation-date>
    <dc:date>2016-01-07T02:36:00Z</dc:date>
    <meta:print-date>2016-01-07T02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