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2.928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9465in"/>
    </style:style>
    <style:style style:name="Table2" style:family="table">
      <style:table-properties style:width="6.625in" fo:margin-left="-0.175in" table:align="center"/>
    </style:style>
    <style:style style:name="TableRow7" style:family="table-row">
      <style:table-row-properties style:min-row-height="0.621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12" style:family="table-row">
      <style:table-row-properties style:min-row-height="0.604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17" style:family="table-row">
      <style:table-row-properties style:min-row-height="0.625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28" style:family="table-row">
      <style:table-row-properties style:min-row-height="0.988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3333in"/>
      <style:text-properties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35" style:family="table-row">
      <style:table-row-properties style:min-row-height="0.74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46" style:family="table-row">
      <style:table-row-properties style:min-row-height="0.738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52" style:family="table-row">
      <style:table-row-properties style:min-row-height="1.488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text-align="justify" fo:line-height="0.3333in">
        <style:tab-stops/>
      </style:paragraph-properties>
      <style:text-properties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333in">
        <style:tab-stops/>
      </style:paragraph-properties>
      <style:text-properties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333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text-indent="1.1375in"/>
      <style:text-properties fo:font-size="14pt" style:font-size-asian="14pt" style:font-size-complex="14pt"/>
    </style:style>
    <style:style style:name="TableRow64" style:family="table-row">
      <style:table-row-properties style:min-row-height="1.24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9" style:parent-style-name="內文" style:family="paragraph">
      <style:paragraph-properties fo:line-height="0.3055in"/>
    </style:style>
    <style:style style:name="P7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71" style:parent-style-name="內文" style:family="paragraph">
      <style:paragraph-properties fo:text-align="center" fo:line-height="0.3055in"/>
    </style:style>
    <style:style style:name="P72" style:parent-style-name="內文" style:family="paragraph">
      <style:paragraph-properties fo:text-align="center" fo:line-height="0.3055in"/>
    </style:style>
    <style:style style:name="P73" style:parent-style-name="內文" style:family="paragraph">
      <style:paragraph-properties fo:text-align="start" fo:line-height="0.3055in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人民團體解散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團體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會址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原頒立案</text:p>
            <text:p text:style-name="P20">證書字號</text:p>
          </table:table-cell>
          <table:table-cell table:style-name="TableCell21">
            <text:p text:style-name="P22">北市社會字第　　　　　號</text:p>
          </table:table-cell>
          <table:table-cell table:style-name="TableCell23">
            <text:p text:style-name="P24">有無向法院</text:p>
            <text:p text:style-name="P25">登記法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解散原因</text:p>
            <text:p text:style-name="P31">及經過</text:p>
          </table:table-cell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奉准解散</text:p>
            <text:p text:style-name="P38">時間及文號</text:p>
          </table:table-cell>
          <table:table-cell table:style-name="TableCell39" table:number-columns-spanned="3">
            <text:p text:style-name="P40">　　年　　月　　日　　字第　　　　　號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解散時間</text:p>
          </table:table-cell>
          <table:table-cell table:style-name="TableCell44" table:number-columns-spanned="3">
            <text:p text:style-name="P45">　　　年　　　月　　　日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繳銷原立案證書</text:p>
            <text:p text:style-name="P49">及圖記時間</text:p>
          </table:table-cell>
          <table:table-cell table:style-name="TableCell50" table:number-columns-spanned="3">
            <text:p text:style-name="P51">　　　年　　　月　　　日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清算事項</text:p>
          </table:table-cell>
          <table:table-cell table:style-name="TableCell55" table:number-columns-spanned="3">
            <text:list text:style-name="LFO1" text:continue-numbering="true">
              <text:list-item>
                <text:p text:style-name="P56">清算人姓名：</text:p>
              </text:list-item>
              <text:list-item>
                <text:p text:style-name="P57">清算時間：　　年　　月　　日至　　年　　月　　日</text:p>
              </text:list-item>
              <text:list-item>
                <text:p text:style-name="P58"><text:span text:style-name="T59">剩餘財產：新臺幣</text:span><text:span text:style-name="T60">　　　　　　　　</text:span><text:span text:style-name="T61">　　　　　　</text:span><text:span text:style-name="T62">元</text:span></text:p>
              </text:list-item>
            </text:list>
            <text:p text:style-name="P63">其　他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備考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ext:p text:style-name="P70">團體負責人（或清算人）簽章：</text:p>
      <text:p text:style-name="P71"/>
      <text:p text:style-name="P72"/>
      <text:p text:style-name="P73"><text:span text:style-name="T74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人民團體解散報告表</dc:title>
    <meta:initial-creator>s1yiying</meta:initial-creator>
    <dc:creator>user</dc:creator>
    <meta:creation-date>2016-01-07T01:44:00Z</meta:creation-date>
    <dc:date>2016-01-07T01:44:00Z</dc:date>
    <meta:print-date>2016-01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