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text-inden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9" style:family="table-column">
      <style:table-column-properties style:column-width="1.9631in"/>
    </style:style>
    <style:style style:name="TableColumn10" style:family="table-column">
      <style:table-column-properties style:column-width="4.2875in"/>
    </style:style>
    <style:style style:name="Table8" style:family="table">
      <style:table-properties style:width="6.2506in" fo:margin-left="0in" table:align="center"/>
    </style:style>
    <style:style style:name="TableRow11" style:family="table-row">
      <style:table-row-properties style:min-row-height="0.6055in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margin-left="0.0375in" fo:margin-right="0.0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" style:family="table-row">
      <style:table-row-properties style:min-row-height="0.9027in"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start" fo:margin-top="0.0277in" fo:margin-bottom="0.0277in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text-align="start" fo:margin-top="0.0277in" fo:margin-bottom="0.0277in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letter-spacing="-0.0138in" style:letter-kerning="false" fo:font-size="13pt" style:font-size-asian="13pt" style:font-size-complex="13p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font-size="13pt" style:font-size-asian="13pt" style:font-size-complex="13pt"/>
    </style:style>
    <style:style style:name="TableRow25" style:family="table-row">
      <style:table-row-properties style:min-row-height="0.9027in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start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start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新細明體" style:font-name-complex="新細明體" style:letter-kerning="false" fo:font-size="13pt" style:font-size-asian="13pt" style:font-size-complex="13pt"/>
    </style:style>
    <style:style style:name="TableRow33" style:family="table-row">
      <style:table-row-properties style:min-row-height="0.902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start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新細明體" style:font-name-complex="新細明體" style:letter-kerning="false" fo:font-size="13pt" style:font-size-asian="13pt" style:font-size-complex="13pt"/>
    </style:style>
    <style:style style:name="TableRow39" style:family="table-row">
      <style:table-row-properties style:min-row-height="0.9027in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新細明體" style:font-name-complex="新細明體" style:letter-kerning="false" fo:font-size="13pt" style:font-size-asian="13pt" style:font-size-complex="13pt"/>
    </style:style>
    <style:style style:name="TableRow45" style:family="table-row">
      <style:table-row-properties style:min-row-height="1.8736in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" style:family="table-row">
      <style:table-row-properties style:min-row-height="0.777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1548in" fo:margin-bottom="0.1548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margin-top="0.1548in" fo:margin-bottom="0.1548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margin-top="0.1548in" fo:margin-bottom="0.1548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margin-top="0.1548in" fo:margin-bottom="0.1548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margin-top="0.1548in" fo:margin-bottom="0.1548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75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臺<text:s text:c="3"/>北<text:s text:c="3"/>市<text:s text:c="3"/>人<text:s text:c="3"/>民<text:s text:c="3"/>團<text:s text:c="3"/>體<text:s text:c="3"/>申<text:s text:c="3"/>請<text:s text:c="3"/>書</text:p>
      <text:p text:style-name="P2"><text:span text:style-name="T3">　　　　　　　　</text:span><text:span text:style-name="T4">　　　中華民國　　</text:span><text:span text:style-name="T5">年</text:span><text:span text:style-name="T6"><text:s/></text:span><text:span text:style-name="T7">　月　　日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受文者</text:span></text:p>
          </table:table-cell>
          <table:table-cell table:style-name="TableCell15">
            <text:p text:style-name="P16">臺北市政府社會局</text:p>
          </table:table-cell>
        </table:table-row>
        <table:table-row table:style-name="TableRow17">
          <table:table-cell table:style-name="TableCell18">
            <text:p text:style-name="P19"><text:span text:style-name="T20">申請組織團體名稱</text:span></text:p>
            <text:p text:style-name="P21"><text:span text:style-name="T22">（將申請之團體名稱）</text:span>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<text:span text:style-name="T28">申請團體之緣由</text:span></text:p>
            <text:p text:style-name="P29"><text:span text:style-name="T30">（含名稱文字釋義）</text:span>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經費來源</text:span>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<text:span text:style-name="T42">成立大會時預定會員（會員代表）人數</text:span>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pan text:style-name="T48">附件</text:span></text:p>
          </table:table-cell>
          <table:table-cell table:style-name="TableCell49">
            <text:p text:style-name="P50"><text:span text:style-name="T51">請依下列順序裝訂成四冊（正本一份、影本三份）</text:span></text:p>
            <text:p text:style-name="P52"><text:span text:style-name="T53">一、申請書。</text:span></text:p>
            <text:p text:style-name="P54"><text:span text:style-name="T55">二、章程草案。</text:span></text:p>
            <text:p text:style-name="P56"><text:span text:style-name="T57">三、發起人名冊。</text:span></text:p>
            <text:p text:style-name="P58"><text:span text:style-name="T59">四、全體發起人身分證影本（一份即可）。</text:span></text:p>
            <text:p text:style-name="P60"><text:span text:style-name="T61">五、其他依規定之必要文件。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發起人代表（一人）：　　　　　　　　　　　　　　　（蓋章）</text:span></text:p>
            <text:p text:style-name="P66"><text:span text:style-name="T67">聯絡地址：</text:span></text:p>
            <text:p text:style-name="P68"><text:span text:style-name="T69">聯絡電話：</text:span></text:p>
            <text:p text:style-name="P70"><text:span text:style-name="T71">傳真號碼：</text:span></text:p>
            <text:p text:style-name="P72"><text:span text:style-name="T73">電子信箱：</text:span></text:p>
          </table:table-cell>
          <table:covered-table-cell/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1.0631in" fo:margin-bottom="0.709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民團體申請書</dc:title>
    <dc:subject>申請成立商業團體及自由職業團體</dc:subject>
    <meta:keyword>人民團體服務</meta:keyword>
    <meta:keyword>人民團體輔導</meta:keyword>
    <meta:keyword>申請成立商業團體及自由職業團體</meta:keyword>
    <meta:initial-creator>臺北市政府社會局</meta:initial-creator>
    <dc:creator>user</dc:creator>
    <meta:creation-date>2016-01-07T01:50:00Z</meta:creation-date>
    <dc:date>2016-01-07T01:50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