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bottom="0.0833in" fo:line-height="0.3333in"/>
      <style:text-properties style:font-name-asian="標楷體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1.668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0.8131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0645in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1.059in"/>
    </style:style>
    <style:style style:name="Table4" style:family="table">
      <style:table-properties style:width="6.3402in" fo:margin-left="0in" table:align="center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 fo:margin-top="0.0333in"/>
      <style:text-properties style:font-name-asian="標楷體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row-height="0.4722in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line-height="0.3333in"/>
      <style:text-properties style:font-name-asian="標楷體"/>
    </style:style>
    <style:style style:name="P74" style:parent-style-name="內文" style:family="paragraph">
      <style:paragraph-properties fo:margin-bottom="0.0833in" fo:line-height="0.3333in"/>
      <style:text-properties style:font-name-asian="標楷體"/>
    </style:style>
    <style:style style:name="TableColumn76" style:family="table-column">
      <style:table-column-properties style:column-width="1.084in"/>
    </style:style>
    <style:style style:name="TableColumn77" style:family="table-column">
      <style:table-column-properties style:column-width="1.668in"/>
    </style:style>
    <style:style style:name="TableColumn78" style:family="table-column">
      <style:table-column-properties style:column-width="0.0187in"/>
    </style:style>
    <style:style style:name="TableColumn79" style:family="table-column">
      <style:table-column-properties style:column-width="0.8131in"/>
    </style:style>
    <style:style style:name="TableColumn80" style:family="table-column">
      <style:table-column-properties style:column-width="0.0187in"/>
    </style:style>
    <style:style style:name="TableColumn81" style:family="table-column">
      <style:table-column-properties style:column-width="1.0645in"/>
    </style:style>
    <style:style style:name="TableColumn82" style:family="table-column">
      <style:table-column-properties style:column-width="0.6138in"/>
    </style:style>
    <style:style style:name="TableColumn83" style:family="table-column">
      <style:table-column-properties style:column-width="1.059in"/>
    </style:style>
    <style:style style:name="Table75" style:family="table">
      <style:table-properties style:width="6.3402in" fo:margin-left="0in" table:align="center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 fo:margin-top="0.0333in"/>
      <style:text-properties style:font-name-asian="標楷體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line-height="0.3333in"/>
      <style:text-properties style:font-name-asian="標楷體"/>
    </style:style>
    <style:style style:name="P145" style:parent-style-name="內文" style:family="paragraph">
      <style:paragraph-properties fo:margin-bottom="0.0833in" fo:line-height="0.3333in"/>
      <style:text-properties style:font-name-asian="標楷體"/>
    </style:style>
    <style:style style:name="TableColumn147" style:family="table-column">
      <style:table-column-properties style:column-width="1.084in"/>
    </style:style>
    <style:style style:name="TableColumn148" style:family="table-column">
      <style:table-column-properties style:column-width="1.668in"/>
    </style:style>
    <style:style style:name="TableColumn149" style:family="table-column">
      <style:table-column-properties style:column-width="0.0187in"/>
    </style:style>
    <style:style style:name="TableColumn150" style:family="table-column">
      <style:table-column-properties style:column-width="0.8131in"/>
    </style:style>
    <style:style style:name="TableColumn151" style:family="table-column">
      <style:table-column-properties style:column-width="0.0187in"/>
    </style:style>
    <style:style style:name="TableColumn152" style:family="table-column">
      <style:table-column-properties style:column-width="1.0645in"/>
    </style:style>
    <style:style style:name="TableColumn153" style:family="table-column">
      <style:table-column-properties style:column-width="0.6138in"/>
    </style:style>
    <style:style style:name="TableColumn154" style:family="table-column">
      <style:table-column-properties style:column-width="1.059in"/>
    </style:style>
    <style:style style:name="Table146" style:family="table">
      <style:table-properties style:width="6.3402in" fo:margin-left="0in" table:align="center"/>
    </style:style>
    <style:style style:name="TableRow155" style:family="table-row">
      <style:table-row-properties style:row-height="0.4722in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row-height="0.4722in"/>
    </style:style>
    <style:style style:name="TableCell1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 fo:margin-top="0.0333in"/>
      <style:text-properties style:font-name-asian="標楷體"/>
    </style:style>
    <style:style style:name="TableRow177" style:family="table-row">
      <style:table-row-properties style:row-height="0.4722in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row-height="0.4722in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line-height="0.3333in"/>
    </style:style>
  </office:automatic-styles>
  <office:body>
    <office:text text:use-soft-page-breaks="true">
      <text:p text:style-name="P1">臺北市　　　　　　　商業同業公會發起人名冊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行號</text:p>
            <text:p text:style-name="P16">名　　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商業證照</text:p>
            <text:p text:style-name="P21">名稱字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負責人</text:p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司行號地址</text:p>
          </table:table-cell>
          <table:table-cell table:style-name="TableCell32" table:number-columns-spanned="7">
            <text:p text:style-name="P33">臺北市　　　區　　里　　鄰　　　　　　　　街／路　　段</text:p>
            <text:p text:style-name="P34">　　　　　　　　　　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公司業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代表人</text:p>
            <text:p text:style-name="P42">姓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表人簽章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代表人</text:p>
            <text:p text:style-name="P56">年齡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代表人</text:p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公司行號印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負責人簽章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ext:p text:style-name="P74">編號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公司行號</text:p>
            <text:p text:style-name="P87">名　　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商業證照</text:p>
            <text:p text:style-name="P92">名稱字號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負責人</text:p>
            <text:p text:style-name="P97">姓名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公司行號地址</text:p>
          </table:table-cell>
          <table:table-cell table:style-name="TableCell103" table:number-columns-spanned="7">
            <text:p text:style-name="P104">臺北市　　　區　　里　　鄰　　　　　　　　街／路　　段</text:p>
            <text:p text:style-name="P105">　　　　　　　　　　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公司業別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代表人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代表人簽章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代表人</text:p>
            <text:p text:style-name="P127">年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代表人</text:p>
            <text:p text:style-name="P132">性別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公司行號印章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負責人簽章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>編號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公司行號</text:p>
            <text:p text:style-name="P158">名　　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商業證照</text:p>
            <text:p text:style-name="P163">名稱字號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負責人</text:p>
            <text:p text:style-name="P168">姓名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公司行號地址</text:p>
          </table:table-cell>
          <table:table-cell table:style-name="TableCell174" table:number-columns-spanned="7">
            <text:p text:style-name="P175">臺北市　　　區　　里　　鄰　　　　　　　　街／路　　段</text:p>
            <text:p text:style-name="P176">　　　　　　　　　　　　巷　　弄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公司業別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代表人</text:p>
            <text:p text:style-name="P184">姓名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職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代表人簽章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代表人</text:p>
            <text:p text:style-name="P198">年齡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代表人</text:p>
            <text:p text:style-name="P203">性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公司行號印章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負責人簽章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發起人名冊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業同業公會發起人名冊範例</dc:title>
    <dc:subject>申請成立商業團體及自由職業團體</dc:subject>
    <meta:keyword>人民團體服務</meta:keyword>
    <meta:keyword>人民團體輔導</meta:keyword>
    <meta:keyword>申請成立商業團體及自由職業團體</meta:keyword>
    <meta:initial-creator>臺北市政府社會局</meta:initial-creator>
    <dc:creator>user</dc:creator>
    <meta:creation-date>2016-01-07T01:51:00Z</meta:creation-date>
    <dc:date>2016-01-07T01:51:00Z</dc:date>
    <meta:print-date>2005-04-29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